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Tipodeletrapredefinidodoparágrafo" style:family="text">
      <style:text-properties style:font-name="Franklin Gothic Medium" style:font-name-asian="Franklin Gothic Medium" style:font-name-complex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7" style:parent-style-name="Fonteparág.padrão" style:family="text">
      <style:text-properties style:font-name="Franklin Gothic Medium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JUNHO</text:span><text:span text:style-name="T25"><text:s/></text:span><text:span text:style-name="T26">/</text:span><text:span text:style-name="T27">2025</text:span>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<text:tab/></text:span><text:span text:style-name="T35"><text:tab/>Em atenção aos princípios da publicidade e eficiência, previstos no<text:s/></text:span><text:span text:style-name="T36">caput<text:s/></text:span><text:span text:style-name="T37">do art. 37 da Constituição Federal, bem como na Resolução CNMP n° 86, de 21 de março de 2012, declaramos que não houve Licitações canceladas no mês de<text:s/></text:span><text:span text:style-name="T38">JUNHO</text:span><text:span text:style-name="T39"><text:s/>do 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7-15T17:39:00Z</meta:creation-date>
    <dc:date>2025-07-15T17:39:00Z</dc:date>
    <meta:print-date>2013-03-05T16:04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78" meta:character-count="503" meta:row-count="3" meta:non-whitespace-character-count="426"/>
  </office:meta>
</office:document-meta>
</file>