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Tipodeletrapredefinidodoparágrafo" style:family="text">
      <style:text-properties fo:font-weight="bold" style:font-weight-asian="bold" style:font-weight-complex="bold" fo:color="#000000" fo:font-size="15.5pt" style:font-size-asian="15.5pt" style:font-size-complex="15.5pt"/>
    </style:style>
    <style:style style:name="T25" style:parent-style-name="Tipodeletrapredefinidodoparágraf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Tipodeletrapredefinidodoparágrafo" style:family="text">
      <style:text-properties fo:font-weight="bold" style:font-weight-asian="bold" style:font-weight-complex="bold" fo:color="#000000" fo:font-size="15.5pt" style:font-size-asian="15.5pt" style:font-size-complex="15.5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ABRIL</text:span><text:span text:style-name="T25"><text:s/></text:span><text:span text:style-name="T26">/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canceladas no mês de<text:s/></text:span><text:span text:style-name="T37">ABRIL</text:span><text:span text:style-name="T38"><text:s/>do exercício de 2025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Isabelly Alves Barbosa</dc:creator>
    <meta:creation-date>2025-05-21T13:06:00Z</meta:creation-date>
    <dc:date>2025-05-21T13:06:00Z</dc:date>
    <meta:print-date>2013-03-05T1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8" meta:character-count="503" meta:row-count="3" meta:non-whitespace-character-count="426"/>
  </office:meta>
</office:document-meta>
</file>