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ANDAMENTO</text:p>
      <text:p text:style-name="P20"/>
      <text:p text:style-name="P21"/>
      <text:p text:style-name="P22"/>
      <text:p text:style-name="P23"><text:span text:style-name="T24"><text:tab/></text:span><text:span text:style-name="T25">MARÇO</text:span><text:span text:style-name="T26">/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em Andamento no mês de<text:s/></text:span><text:span text:style-name="T37">MARÇO</text:span><text:span text:style-name="T38"><text:s/>do exercício de 2025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11T21:14:00Z</meta:creation-date>
    <dc:date>2025-04-11T21:14:00Z</dc:date>
    <meta:print-date>2013-03-05T16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9" meta:character-count="505" meta:row-count="3" meta:non-whitespace-character-count="427"/>
  </office:meta>
</office:document-meta>
</file>