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Tipodeletrapredefinidodoparágrafo" style:family="text">
      <style:text-properties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Tipodeletrapredefinidodoparágrafo" style:family="text">
      <style:text-properties fo:font-weight="bold" style:font-weight-asian="bold" style:font-weight-complex="bold" fo:color="#000000" fo:font-size="15.5pt" style:font-size-asian="15.5pt" style:font-size-complex="15.5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ANDAMENTO</text:p>
      <text:p text:style-name="P20"/>
      <text:p text:style-name="P21"/>
      <text:p text:style-name="P22"/>
      <text:p text:style-name="P23"><text:span text:style-name="T24">ABRIL</text:span><text:s/><text:span text:style-name="T25">/2025</text:span></text:p>
      <text:p text:style-name="P26"/>
      <text:p text:style-name="P27"/>
      <text:p text:style-name="P28"/>
      <text:p text:style-name="P29"/>
      <text:p text:style-name="P30"><text:tab/></text:p>
      <text:p text:style-name="P31"><text:span text:style-name="T32"><text:tab/></text:span><text:span text:style-name="T33"><text:tab/>Em atenção aos princípios da publicidade e eficiência, previstos no<text:s/></text:span><text:span text:style-name="T34">caput<text:s/></text:span><text:span text:style-name="T35">do art. 37 da Constituição Federal, bem como na Resolução CNMP n° 86, de 21 de março de 2012, declaramos que não houve Licitações em Andamento no mês de<text:s/></text:span><text:span text:style-name="T36">ABRIL</text:span><text:span text:style-name="T37"><text:s/>do exercício de 2025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Isabelly Alves Barbosa</dc:creator>
    <meta:creation-date>2025-05-21T13:05:00Z</meta:creation-date>
    <dc:date>2025-05-21T13:05:00Z</dc:date>
    <meta:print-date>2013-03-05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9" meta:character-count="505" meta:row-count="3" meta:non-whitespace-character-count="427"/>
  </office:meta>
</office:document-meta>
</file>