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25" style:parent-style-name="Tipodeletrapredefinidodoparágrafo" style:family="text">
      <style:text-properties fo:font-weight="bold" style:font-weight-asian="bold" style:font-weight-complex="bold"/>
    </style:style>
    <style:style style:name="T26" style:parent-style-name="Tipodeletrapredefinidodoparágrafo" style:family="text"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38" style:parent-style-name="Fonteparág.padrão" style:family="text">
      <style:text-properties style:font-name="Franklin Gothic Medium" fo:font-weight="bold" style:font-weight-asian="bold" style:font-weight-complex="bold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T40" style:parent-style-name="Fonteparág.padrão" style:family="text">
      <style:text-properties style:font-name="Franklin Gothic Medium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name="P4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ENCERRADAS</text:p>
      <text:p text:style-name="P20"/>
      <text:p text:style-name="P21"/>
      <text:p text:style-name="P22"/>
      <text:p text:style-name="P23"><text:span text:style-name="T24">MAIO</text:span><text:span text:style-name="T25"><text:s/></text:span><text:span text:style-name="T26">/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Encerradas no mês de<text:s/></text:span><text:span text:style-name="T37">MAIO</text:span><text:span text:style-name="T38"><text:s/></text:span><text:span text:style-name="T39">do<text:s/></text:span><text:span text:style-name="T40">exercício de 2025.</text:span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8-05T13:25:00Z</meta:creation-date>
    <dc:date>2025-08-05T13:25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02" meta:row-count="3" meta:non-whitespace-character-count="425"/>
  </office:meta>
</office:document-meta>
</file>