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Tipodeletrapredefinidodoparágrafo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T25" style:parent-style-name="Tipodeletrapredefinidodoparágrafo" style:family="text">
      <style:text-properties fo:font-weight="bold" style:font-weight-asian="bold" style:font-weight-complex="bold"/>
    </style:style>
    <style:style style:name="T26" style:parent-style-name="Tipodeletrapredefinidodoparágraf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span text:style-name="T24">ABRIL</text:span><text:span text:style-name="T25"><text:s/></text:span><text:span text:style-name="T26"><text:tab/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Encerradas no mês de<text:s/></text:span><text:span text:style-name="T37">ABRIL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5-21T13:06:00Z</meta:creation-date>
    <dc:date>2025-05-21T13:06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05" meta:row-count="3" meta:non-whitespace-character-count="427"/>
  </office:meta>
</office:document-meta>
</file>