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JULHO</text:span><text:s/><text:span text:style-name="T14">/2025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<text:s/></text:span><text:span text:style-name="T23">art. 37 da Constituição Federal, bem como na Resolução CNMP n° 86, de 21 de março de 2012, declaramos que não houve Edital de Chamamento de Interessados no mês de<text:s/></text:span><text:span text:style-name="T24">JULH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18:00Z</meta:creation-date>
    <dc:date>2025-08-05T15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76" meta:row-count="3" meta:non-whitespace-character-count="403"/>
  </office:meta>
</office:document-meta>
</file>