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<text:span text:style-name="T14">JUNHO</text:span><text:s/><text:span text:style-name="T15">/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Termos Aditivos no mês de<text:s/></text:span><text:span text:style-name="T22">JUNHO</text:span><text:span text:style-name="T23"><text:s/>do exercício de 202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Isabelly Alves Barbosa</dc:creator>
    <meta:creation-date>2025-07-15T17:36:00Z</meta:creation-date>
    <dc:date>2025-07-15T17:36:00Z</dc:date>
    <meta:template xlink:href="Normal.dotm" xlink:type="simple"/>
    <meta:editing-cycles>5</meta:editing-cycles>
    <meta:editing-duration>PT0S</meta:editing-duration>
    <meta:document-statistic meta:page-count="1" meta:paragraph-count="1" meta:word-count="66" meta:character-count="422" meta:row-count="2" meta:non-whitespace-character-count="357"/>
  </office:meta>
</office:document-meta>
</file>