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MAIO</text:span><text:span text:style-name="T15">/2025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 princípios da publicidade e eficiência,<text:s/></text:span><text:span text:style-name="T21">previstos no<text:s/></text:span><text:span text:style-name="T22">caput<text:s/></text:span><text:span text:style-name="T23">do art. 37 da Constituição Federal, bem como na Resolução CNMP n° 86, de 21 de março de 2012, declaramos que não houve Atas de Registro de Preços Rescindidas no mês de<text:s/></text:span><text:span text:style-name="T24">MAIO</text:span><text:span text:style-name="T25"><text:s/>do exercício de 202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4:46:00Z</meta:creation-date>
    <dc:date>2025-08-05T14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