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Tipodeletrapredefinidodoparágrafo" style:family="text">
      <style:text-properties fo:font-size="16pt" style:font-size-asian="16pt" style:font-size-complex="16pt"/>
    </style:style>
    <style:style style:name="T15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Tipodeletrapredefinidodoparágrafo" style:family="text">
      <style:text-properties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LICITAÇÕES E AQUSI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<text:span text:style-name="T14">JUNHO/</text:span><text:span text:style-name="T15">2025</text:span></text:p>
      <text:p text:style-name="P16"/>
      <text:p text:style-name="Standard"/>
      <text:p text:style-name="Standard"/>
      <text:p text:style-name="Standard"/>
      <text:p text:style-name="Standard"/>
      <text:p text:style-name="P17"><text:span text:style-name="T18"><text:tab/></text:span><text:span text:style-name="T19"><text:tab/>Em atenção aos princípios da publicidade e eficiência,<text:s/></text:span><text:span text:style-name="T20">previstos no<text:s/></text:span><text:span text:style-name="T21">caput<text:s/></text:span><text:span text:style-name="T22">do art. 37 da Constituição Federal, bem como na Resolução CNMP n° 86, de 21 de março de 2012, declaramos que não houve Atas de Registro de Preços concluídas no mês de<text:s/></text:span><text:span text:style-name="T23">JUNHO</text:span><text:span text:style-name="T24"><text:s/>do exercício de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Marciel Rubens da Silva</dc:creator>
    <meta:creation-date>2025-08-05T15:00:00Z</meta:creation-date>
    <dc:date>2025-08-05T15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36" meta:row-count="3" meta:non-whitespace-character-count="369"/>
  </office:meta>
</office:document-meta>
</file>