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Tipodeletrapredefinidodoparágrafo" style:family="text">
      <style:text-properties fo:font-size="16pt" style:font-size-asian="16pt" style:font-size-complex="16pt"/>
    </style:style>
    <style:style style:name="T15" style:parent-style-name="Tipodeletrapredefinidodoparágrafo" style:family="text">
      <style:text-properties fo:font-size="16pt" style:font-size-asian="16pt" style:font-size-complex="16pt"/>
    </style:style>
    <style:style style:name="T16" style:parent-style-name="Tipodeletrapredefinidodoparágrafo" style:family="text">
      <style:text-properties fo:font-size="16pt" style:font-size-asian="16pt" style:font-size-complex="16pt"/>
    </style:style>
    <style:style style:name="T17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T25" style:parent-style-name="Tipodeletrapredefinidodoparágrafo" style:family="text">
      <style:text-properties fo:font-size="16pt" style:font-size-asian="16pt" style:font-size-complex="16pt"/>
    </style:style>
    <style:style style:name="T26" style:parent-style-name="Tipodeletrapredefinidodoparágrafo" style:family="text">
      <style:text-properties fo:font-size="16pt" style:font-size-asian="16pt" style:font-size-complex="16pt"/>
    </style:style>
    <style:style style:name="T27" style:parent-style-name="Fonteparág.padrão" style:family="text">
      <style:text-properties style:font-name="FranklinGothic-Medium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<text:span text:style-name="T14">JU</text:span><text:span text:style-name="T15">LHO</text:span><text:span text:style-name="T16">/</text:span><text:span text:style-name="T17">2025</text:span></text:p>
      <text:p text:style-name="P18"/>
      <text:p text:style-name="Standard"/>
      <text:p text:style-name="Standard"/>
      <text:p text:style-name="Standard"/>
      <text:p text:style-name="Standard"/>
      <text:p text:style-name="P19"><text:span text:style-name="T20"><text:tab/></text:span><text:span text:style-name="T21"><text:tab/>Em atenção aos princípios da publicidade e eficiência,<text:s/></text:span><text:span text:style-name="T22">previstos no<text:s/></text:span><text:span text:style-name="T23">caput<text:s/></text:span><text:span text:style-name="T24">do art. 37 da Constituição Federal, bem como na Resolução CNMP n° 86, de 21 de março de 2012, declaramos que não houve Atas de Registro de Preços concluídas no mês de<text:s/></text:span><text:span text:style-name="T25">JU</text:span><text:span text:style-name="T26">LHO</text:span><text:span text:style-name="T27"><text:s/>do exercíci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Marciel Rubens da Silva</dc:creator>
    <meta:creation-date>2025-08-05T15:01:00Z</meta:creation-date>
    <dc:date>2025-08-05T15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36" meta:row-count="3" meta:non-whitespace-character-count="369"/>
  </office:meta>
</office:document-meta>
</file>