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0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1">
            <text:p>JANEI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526/2022-95</text:p>
          </table:table-cell>
          <table:table-cell office:value-type="string" table:style-name="ce22">
            <text:p>590003000012022NE000083</text:p>
          </table:table-cell>
          <table:table-cell office:value-type="date" office:date-value="2022-01-27T00:00:00" table:style-name="ce23">
            <text:p>27/01/2022</text:p>
          </table:table-cell>
          <table:table-cell office:value-type="string" table:style-name="ce22">
            <text:p>Manutenção Sistema Automatizado Biblioteca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8818" table:style-name="ce24">
            <text:p>R$8.818,00<text:s/></text:p>
          </table:table-cell>
          <table:table-cell office:value-type="string" table:style-name="ce22">
            <text:p>ASSOCIAÇÃO PARANAENSE DE CULTURA</text:p>
          </table:table-cell>
          <table:table-cell office:value-type="float" office:value="76659820000151" table:style-name="ce25">
            <text:p>76659820000151</text:p>
          </table:table-cell>
          <table:table-cell table:number-columns-repeated="16374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2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3">
            <text:p>Data da última atualização: 08/02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7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decimal-places="2" number:min-decimal-places="2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6-04-06T09:44:35Z</meta:creation-date>
    <dc:date>2022-02-17T17:57:31Z</dc:date>
    <meta:editing-cycles>60</meta:editing-cycles>
  </office:meta>
</office:document-meta>
</file>