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Moeda" style:data-style-name="N36">
      <style:table-cell-properties style:vertical-align="middle" fo:background-color="transparent"/>
    </style:style>
    <style:style style:name="ce25" style:family="table-cell" style:parent-style-name="Default" style:data-style-name="N2"/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1"/>
        <table:table-column table:style-name="co8" table:default-cell-style-name="ce24"/>
        <table:table-column table:style-name="co9" table:default-cell-style-name="ce1"/>
        <table:table-column table:style-name="co10" table:default-cell-style-name="ce25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6">
            <text:p>MARÇ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031/2021-32</text:p>
          </table:table-cell>
          <table:table-cell office:value-type="string" table:style-name="ce19">
            <text:p>590003000012022NE000163</text:p>
          </table:table-cell>
          <table:table-cell office:value-type="date" office:date-value="2022-03-07T00:00:00" table:style-name="ce20">
            <text:p>07/03/2022</text:p>
          </table:table-cell>
          <table:table-cell office:value-type="string" table:style-name="ce19">
            <text:p>Serviço de Degravação</text:p>
          </table:table-cell>
          <table:table-cell office:value-type="float" office:value="33903959" table:style-name="ce19">
            <text:p>33903959</text:p>
          </table:table-cell>
          <table:table-cell office:value-type="currency" office:value="3000" table:style-name="ce21">
            <text:p>R$3.000,00<text:s/></text:p>
          </table:table-cell>
          <table:table-cell office:value-type="string" table:style-name="ce19">
            <text:p>VK VELASQUES CONSULTORIA</text:p>
          </table:table-cell>
          <table:table-cell office:value-type="float" office:value="18688953000150" table:style-name="ce28">
            <text:p>18688953000150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7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7">
            <text:p>Data da última atualização: 08/02/2021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Marciel Rubens da Silva</dc:creator>
    <meta:creation-date>2016-04-06T09:44:35Z</meta:creation-date>
    <dc:date>2022-05-16T14:00:54Z</dc:date>
    <meta:editing-cycles>66</meta:editing-cycles>
  </office:meta>
</office:document-meta>
</file>