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style:vertical-align="middle" fo:background-color="transparen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25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6">
            <text:p>FEVER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0619/2022-86</text:p>
          </table:table-cell>
          <table:table-cell office:value-type="string" table:style-name="ce19">
            <text:p>590003000012022NE000121</text:p>
          </table:table-cell>
          <table:table-cell office:value-type="date" office:date-value="2022-02-08T00:00:00" table:style-name="ce20">
            <text:p>08/02/2022</text:p>
          </table:table-cell>
          <table:table-cell office:value-type="string" table:style-name="ce19">
            <text:p>Serviço de Mailing jornalístico</text:p>
          </table:table-cell>
          <table:table-cell office:value-type="float" office:value="33903992" table:style-name="ce19">
            <text:p>33903992</text:p>
          </table:table-cell>
          <table:table-cell office:value-type="currency" office:value="2994" table:style-name="ce21">
            <text:p>R$2.994,00<text:s/></text:p>
          </table:table-cell>
          <table:table-cell office:value-type="string" table:style-name="ce19">
            <text:p>YELLOW DATA - SOLUÇÕES INTELIGENTES EM TI</text:p>
          </table:table-cell>
          <table:table-cell office:value-type="float" office:value="15480228000101" table:style-name="ce28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704/2021-30</text:p>
          </table:table-cell>
          <table:table-cell office:value-type="string" table:style-name="ce19">
            <text:p>590003000012022NE000137</text:p>
          </table:table-cell>
          <table:table-cell office:value-type="date" office:date-value="2022-02-14T00:00:00" table:style-name="ce20">
            <text:p>14/02/2022</text:p>
          </table:table-cell>
          <table:table-cell office:value-type="string" table:style-name="ce19">
            <text:p>ASSINATURA REVISTA VOCE S/A E VOCE RH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1989.2" table:style-name="ce21">
            <text:p>R$1.989,20<text:s/></text:p>
          </table:table-cell>
          <table:table-cell office:value-type="string" table:style-name="ce19">
            <text:p>ELDEX DISTRIBUIDORA DE JORNAIS E REVISTAS LTDA</text:p>
          </table:table-cell>
          <table:table-cell office:value-type="float" office:value="10719671000160" table:style-name="ce28">
            <text:p>1071967100016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7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">
            <text:p>Data da última atualização: 08/02/2021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5-16T13:54:43Z</dc:date>
    <meta:editing-cycles>66</meta:editing-cycles>
  </office:meta>
</office:document-meta>
</file>