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L, COMPRAS E CONTRATOS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S DE REGISTRO DE PREÇOS - ADESÕES</text:p>
      <text:p text:style-name="P5">SITUAÇÃO: RESCINDIDAS</text:p>
      <text:p text:style-name="P5"/>
      <text:p text:style-name="P5"/>
      <text:p text:style-name="P6"/>
      <text:p text:style-name="P6">JULHO/2016</text:p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julh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8-02T18:30:00.04</dc:date>
    <meta:editing-duration>PT21M55S</meta:editing-duration>
    <meta:editing-cycles>30</meta:editing-cycles>
    <meta:generator>OpenOffice/4.0.0$Win32 OpenOffice.org_project/400m3$Build-9702</meta:generator>
    <meta:print-date>2013-07-31T16:10:44.15</meta:print-date>
    <meta:document-statistic meta:table-count="0" meta:image-count="1" meta:object-count="0" meta:page-count="1" meta:paragraph-count="10" meta:word-count="67" meta:character-count="511"/>
  </office:meta>
</office:document-meta>
</file>