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FEVEREI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FEVEREI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9:00Z</meta:creation-date>
    <dc:date>2022-05-16T11:3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5" meta:character-count="421" meta:row-count="2" meta:non-whitespace-character-count="357"/>
  </office:meta>
</office:document-meta>
</file>