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ABRIL/2022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<text:s/></text:span><text:span text:style-name="T18">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ABRIL</text:span><text:span text:style-name="T22"><text:s/>do exercício de 2022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5-16T11:41:00Z</meta:creation-date>
    <dc:date>2022-05-16T11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13" meta:row-count="2" meta:non-whitespace-character-count="350"/>
  </office:meta>
</office:document-meta>
</file>