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RÇ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 MARÇO do exercício de 2022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5-16T11:44:00Z</meta:creation-date>
    <dc:date>2022-05-16T11:4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4" meta:character-count="413" meta:row-count="2" meta:non-whitespace-character-count="350"/>
  </office:meta>
</office:document-meta>
</file>