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RÇO/2025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<text:s/></text:span><text:span text:style-name="T19">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MARÇO</text:span><text:span text:style-name="T23"><text:s/>do exercício de 202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11T20:58:00Z</meta:creation-date>
    <dc:date>2025-04-11T20:58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39" meta:row-count="3" meta:non-whitespace-character-count="372"/>
  </office:meta>
</office:document-meta>
</file>