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FEVEREIRO/2022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Rescindidas no mês de<text:s/></text:span><text:span text:style-name="T21">FEVEREIRO</text:span><text:span text:style-name="T22"><text:s/>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2-05-16T11:32:00Z</meta:creation-date>
    <dc:date>2022-05-16T11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8" meta:character-count="439" meta:row-count="3" meta:non-whitespace-character-count="372"/>
  </office:meta>
</office:document-meta>
</file>