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BRIL/2025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ABRIL</text:span><text:span text:style-name="T22"><text:s/>do exercício de 2025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Isabelly Alves Barbosa</dc:creator>
    <meta:creation-date>2025-05-21T13:00:00Z</meta:creation-date>
    <dc:date>2025-05-21T13:00:00Z</dc:date>
    <meta:template xlink:href="Normal.dotm" xlink:type="simple"/>
    <meta:editing-cycles>3</meta:editing-cycles>
    <meta:editing-duration>PT0S</meta:editing-duration>
    <meta:document-statistic meta:page-count="1" meta:paragraph-count="1" meta:word-count="68" meta:character-count="439" meta:row-count="3" meta:non-whitespace-character-count="372"/>
  </office:meta>
</office:document-meta>
</file>