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38ce3" style:font-style-asian="normal" style:font-style-complex="normal"/>
    </style:style>
    <style:style style:name="T5" style:family="text">
      <style:text-properties officeooo:rsid="00138c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JU<text:span text:style-name="T5">L</text:span>HO/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ju</text:span><text:span text:style-name="T4">lh</text:span><text:span text:style-name="T3">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3T15:54:56.393000000</dc:date>
    <meta:editing-duration>PT1H1M57S</meta:editing-duration>
    <meta:editing-cycles>24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1" meta:word-count="65" meta:character-count="499" meta:non-whitespace-character-count="335"/>
  </office:meta>
</office:document-meta>
</file>