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Novembro<text:s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5-12-11T13:52:00Z</meta:creation-date>
    <dc:date>2025-12-11T13:53:00Z</dc:date>
    <meta:print-date>2025-11-13T1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0" meta:row-count="4" meta:non-whitespace-character-count="558"/>
  </office:meta>
</office:document-meta>
</file>