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Maio<text:s/>/ 2026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Gustavo Seixas Dias</dc:creator>
    <meta:creation-date>2026-06-02T18:16:00Z</meta:creation-date>
    <dc:date>2026-06-02T18:16:00Z</dc:date>
    <meta:print-date>2025-11-13T12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56" meta:row-count="4" meta:non-whitespace-character-count="555"/>
  </office:meta>
</office:document-meta>
</file>