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aneiro<text:s/>/ 2026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2-12T13:17:00Z</meta:creation-date>
    <dc:date>2026-02-12T13:17:00Z</dc:date>
    <meta:print-date>2025-11-13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59" meta:row-count="4" meta:non-whitespace-character-count="557"/>
  </office:meta>
</office:document-meta>
</file>