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aneiro<text:s text:c="2"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Vivian Fernandes Eckhardt</dc:creator>
    <meta:creation-date>2025-02-10T17:00:00Z</meta:creation-date>
    <dc:date>2025-02-10T17:00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0" meta:row-count="4" meta:non-whitespace-character-count="558"/>
  </office:meta>
</office:document-meta>
</file>