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Dezembro<text:s/>/ 2025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Gustavo Seixas Dias</dc:creator>
    <meta:creation-date>2026-01-15T16:52:00Z</meta:creation-date>
    <dc:date>2026-01-15T16:52:00Z</dc:date>
    <meta:print-date>2025-11-13T1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60" meta:row-count="4" meta:non-whitespace-character-count="558"/>
  </office:meta>
</office:document-meta>
</file>