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gosto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5-09-08T17:01:00Z</meta:creation-date>
    <dc:date>2025-09-08T17:01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59" meta:row-count="4" meta:non-whitespace-character-count="557"/>
  </office:meta>
</office:document-meta>
</file>