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Abril<text:s/>/ 2026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6-05-04T17:50:00Z</meta:creation-date>
    <dc:date>2026-05-04T17:50:00Z</dc:date>
    <meta:print-date>2025-11-13T1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7" meta:row-count="4" meta:non-whitespace-character-count="556"/>
  </office:meta>
</office:document-meta>
</file>