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fo:background-color="#DEEBF7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fo:background-color="#DEEBF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fo:background-color="#DEEBF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DEEBF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E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DE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DE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E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DE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33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35" style:family="table-cell" style:parent-style-name="Default" style:data-style-name="N2"/>
    <style:style style:name="ce36" style:family="table-cell" style:parent-style-name="Default" style:data-style-name="N4"/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2">
      <style:text-properties fo:font-weight="bold" style:font-weight-asian="bold" style:font-weight-complex="bold"/>
    </style:style>
    <style:style style:name="ce44" style:family="table-cell" style:parent-style-name="V_237_rgula" style:data-style-name="N36"/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5" style:family="table-cell" style:parent-style-name="Default" style:data-style-name="N39"/>
    <style:style style:name="ce56" style:family="table-cell" style:parent-style-name="Default" style:data-style-name="N38"/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36">
      <style:text-properties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DE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E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E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13430555555556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41111111111111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2.18722222222222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08138888888889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13972222222222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88736111111111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78152777777778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De_I_a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ANEXO I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(Anexo II da Lei nº 13.316, de 21 de julho de 2016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CARGO</text:p>
          </table:table-cell>
          <table:table-cell office:value-type="string" table:number-columns-spanned="2" table:number-rows-spanned="2" table:style-name="ce12">
            <text:p>CLASSE</text:p>
          </table:table-cell>
          <table:covered-table-cell/>
          <table:table-cell office:value-type="string" table:number-columns-spanned="2" table:number-rows-spanned="2" table:style-name="ce12">
            <text:p>PADRÃO</text:p>
          </table:table-cell>
          <table:covered-table-cell/>
          <table:table-cell office:value-type="string" table:number-columns-spanned="2" table:number-rows-spanned="2" table:style-name="ce12">
            <text:p>VENCIMENT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11">
            <text:p>Analista do MPU</text:p>
          </table:table-cell>
          <table:table-cell office:value-type="string" table:number-columns-spanned="2" table:number-rows-spanned="5" table:style-name="ce11">
            <text:p>C</text:p>
          </table:table-cell>
          <table:covered-table-cell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float" office:value="9194.91" table:number-columns-spanned="2" table:number-rows-spanned="1" table:style-name="ce13">
            <text:p>9.194,9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float" office:value="8927.1" table:number-columns-spanned="2" table:number-rows-spanned="1" table:style-name="ce15">
            <text:p>8.927,1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float" office:value="8667.09" table:number-columns-spanned="2" table:number-rows-spanned="1" table:style-name="ce15">
            <text:p>8.667,09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8414.65" table:number-columns-spanned="2" table:number-rows-spanned="1" table:style-name="ce15">
            <text:p>8.414,6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float" office:value="8169.56" table:number-columns-spanned="2" table:number-rows-spanned="1" table:style-name="ce15">
            <text:p>8.169,56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4" table:style-name="ce11">
            <text:p>B</text:p>
          </table:table-cell>
          <table:covered-table-cell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float" office:value="7729.01" table:number-columns-spanned="2" table:number-rows-spanned="1" table:style-name="ce15">
            <text:p>7.729,0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7503.89" table:number-columns-spanned="2" table:number-rows-spanned="1" table:style-name="ce15">
            <text:p>7.503,89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float" office:value="7285.33" table:number-columns-spanned="2" table:number-rows-spanned="1" table:style-name="ce15">
            <text:p>7.285,33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7073.13" table:number-columns-spanned="2" table:number-rows-spanned="1" table:style-name="ce15">
            <text:p>7.073,13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4" table:style-name="ce11">
            <text:p>A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6867.13" table:number-columns-spanned="2" table:number-rows-spanned="1" table:style-name="ce15">
            <text:p>6.867,13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6496.8" table:number-columns-spanned="2" table:number-rows-spanned="1" table:style-name="ce15">
            <text:p>6.496,8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6307.57" table:number-columns-spanned="2" table:number-rows-spanned="1" table:style-name="ce15">
            <text:p>6.307,57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6123.86" table:number-columns-spanned="2" table:number-rows-spanned="1" table:style-name="ce15">
            <text:p>6.123,8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11">
            <text:p>Técnico do MPU</text:p>
          </table:table-cell>
          <table:table-cell office:value-type="string" table:number-columns-spanned="2" table:number-rows-spanned="5" table:style-name="ce11">
            <text:p>C</text:p>
          </table:table-cell>
          <table:covered-table-cell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float" office:value="5604.21" table:number-columns-spanned="2" table:number-rows-spanned="1" table:style-name="ce15">
            <text:p>5.604,2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float" office:value="5440.98" table:number-columns-spanned="2" table:number-rows-spanned="1" table:style-name="ce15">
            <text:p>5.440,9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float" office:value="5282.51" table:number-columns-spanned="2" table:number-rows-spanned="1" table:style-name="ce15">
            <text:p>5.282,51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5128.6499999999996" table:number-columns-spanned="2" table:number-rows-spanned="1" table:style-name="ce15">
            <text:p>5.128,6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float" office:value="4979.26" table:number-columns-spanned="2" table:number-rows-spanned="1" table:style-name="ce15">
            <text:p>4.979,26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4" table:style-name="ce11">
            <text:p>B</text:p>
          </table:table-cell>
          <table:covered-table-cell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float" office:value="4710.75" table:number-columns-spanned="2" table:number-rows-spanned="1" table:style-name="ce15">
            <text:p>4.710,7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4573.54" table:number-columns-spanned="2" table:number-rows-spanned="1" table:style-name="ce15">
            <text:p>4.573,5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float" office:value="4440.34" table:number-columns-spanned="2" table:number-rows-spanned="1" table:style-name="ce15">
            <text:p>4.440,3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4311.01" table:number-columns-spanned="2" table:number-rows-spanned="1" table:style-name="ce15">
            <text:p>4.311,01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4" table:style-name="ce11">
            <text:p>A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float" office:value="4185.4399999999996" table:number-columns-spanned="2" table:number-rows-spanned="1" table:style-name="ce15">
            <text:p>4.185,4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3959.74" table:number-columns-spanned="2" table:number-rows-spanned="1" table:style-name="ce15">
            <text:p>3.959,74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3844.4" table:number-columns-spanned="2" table:number-rows-spanned="1" table:style-name="ce15">
            <text:p>3.844,4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3732.42" table:number-columns-spanned="2" table:number-rows-spanned="1" table:style-name="ce15">
            <text:p>3.732,42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ANEXO II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(Anexo III da Lei nº 13.316, de 21 de julho de 2016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CARGO</text:p>
          </table:table-cell>
          <table:table-cell office:value-type="string" table:number-columns-spanned="1" table:number-rows-spanned="2" table:style-name="ce12">
            <text:p>CLASSE</text:p>
          </table:table-cell>
          <table:table-cell office:value-type="string" table:number-columns-spanned="1" table:number-rows-spanned="2" table:style-name="ce12">
            <text:p>PADRÃO</text:p>
          </table:table-cell>
          <table:table-cell office:value-type="string" table:number-columns-spanned="4" table:number-rows-spanned="1" table:style-name="ce12">
            <text:p>A PARTIR DE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date" office:date-value="2023-04-01T00:00:00" table:style-name="ce6">
            <text:p>01/04/2023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01T00:00:00" table:style-name="ce6">
            <text:p>01/07/20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11">
            <text:p>Analista do MPU</text:p>
          </table:table-cell>
          <table:table-cell office:value-type="string" table:number-columns-spanned="1" table:number-rows-spanned="5" table:style-name="ce11">
            <text:p>C</text:p>
          </table:table-cell>
          <table:table-cell office:value-type="float" office:value="13" table:style-name="ce2">
            <text:p>13</text:p>
          </table:table-cell>
          <table:table-cell office:value-type="float" office:value="8181.92" table:style-name="ce7">
            <text:p>8.181,92</text:p>
          </table:table-cell>
          <table:table-cell office:value-type="float" office:value="8513.09" table:style-name="ce7">
            <text:p>8.513,09</text:p>
          </table:table-cell>
          <table:table-cell office:value-type="float" office:value="8844.26" table:style-name="ce7">
            <text:p>8.844,26</text:p>
          </table:table-cell>
          <table:table-cell office:value-type="float" office:value="9194.91" table:style-name="ce3">
            <text:p>9.194,9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" table:style-name="ce4">
            <text:p>12</text:p>
          </table:table-cell>
          <table:table-cell office:value-type="float" office:value="7943.61" table:style-name="ce8">
            <text:p>7.943,61</text:p>
          </table:table-cell>
          <table:table-cell office:value-type="float" office:value="8265.1299999999992" table:style-name="ce8">
            <text:p>8.265,13</text:p>
          </table:table-cell>
          <table:table-cell office:value-type="float" office:value="8586.66" table:style-name="ce8">
            <text:p>8.586,66</text:p>
          </table:table-cell>
          <table:table-cell office:value-type="float" office:value="8927.1" table:style-name="ce5">
            <text:p>8.927,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7712.24" table:style-name="ce8">
            <text:p>7.712,24</text:p>
          </table:table-cell>
          <table:table-cell office:value-type="float" office:value="8024.4" table:style-name="ce8">
            <text:p>8.024,40</text:p>
          </table:table-cell>
          <table:table-cell office:value-type="float" office:value="8336.56" table:style-name="ce8">
            <text:p>8.336,56</text:p>
          </table:table-cell>
          <table:table-cell office:value-type="float" office:value="8667.09" table:style-name="ce5">
            <text:p>8.667,0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float" office:value="7487.61" table:style-name="ce8">
            <text:p>7.487,61</text:p>
          </table:table-cell>
          <table:table-cell office:value-type="float" office:value="7790.68" table:style-name="ce8">
            <text:p>7.790,68</text:p>
          </table:table-cell>
          <table:table-cell office:value-type="float" office:value="8093.75" table:style-name="ce8">
            <text:p>8.093,75</text:p>
          </table:table-cell>
          <table:table-cell office:value-type="float" office:value="8414.65" table:style-name="ce5">
            <text:p>8.414,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7269.53" table:style-name="ce8">
            <text:p>7.269,53</text:p>
          </table:table-cell>
          <table:table-cell office:value-type="float" office:value="7563.77" table:style-name="ce8">
            <text:p>7.563,77</text:p>
          </table:table-cell>
          <table:table-cell office:value-type="float" office:value="7858.01" table:style-name="ce8">
            <text:p>7.858,01</text:p>
          </table:table-cell>
          <table:table-cell office:value-type="float" office:value="8169.56" table:style-name="ce5">
            <text:p>8.169,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4" table:style-name="ce11">
            <text:p>B</text:p>
          </table:table-cell>
          <table:table-cell office:value-type="float" office:value="8" table:style-name="ce4">
            <text:p>8</text:p>
          </table:table-cell>
          <table:table-cell office:value-type="float" office:value="6877.51" table:style-name="ce8">
            <text:p>6.877,51</text:p>
          </table:table-cell>
          <table:table-cell office:value-type="float" office:value="7155.89" table:style-name="ce8">
            <text:p>7.155,89</text:p>
          </table:table-cell>
          <table:table-cell office:value-type="float" office:value="7434.26" table:style-name="ce8">
            <text:p>7.434,26</text:p>
          </table:table-cell>
          <table:table-cell office:value-type="float" office:value="7729.01" table:style-name="ce5">
            <text:p>7.729,0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6677.19" table:style-name="ce8">
            <text:p>6.677,19</text:p>
          </table:table-cell>
          <table:table-cell office:value-type="float" office:value="6947.46" table:style-name="ce8">
            <text:p>6.947,46</text:p>
          </table:table-cell>
          <table:table-cell office:value-type="float" office:value="7217.73" table:style-name="ce8">
            <text:p>7.217,73</text:p>
          </table:table-cell>
          <table:table-cell office:value-type="float" office:value="7503.89" table:style-name="ce5">
            <text:p>7.503,8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6" table:style-name="ce4">
            <text:p>6</text:p>
          </table:table-cell>
          <table:table-cell office:value-type="float" office:value="6482.71" table:style-name="ce8">
            <text:p>6.482,71</text:p>
          </table:table-cell>
          <table:table-cell office:value-type="float" office:value="6745.11" table:style-name="ce8">
            <text:p>6.745,11</text:p>
          </table:table-cell>
          <table:table-cell office:value-type="float" office:value="7007.5" table:style-name="ce8">
            <text:p>7.007,50</text:p>
          </table:table-cell>
          <table:table-cell office:value-type="float" office:value="7285.33" table:style-name="ce5">
            <text:p>7.285,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6293.89" table:style-name="ce8">
            <text:p>6.293,89</text:p>
          </table:table-cell>
          <table:table-cell office:value-type="float" office:value="6548.64" table:style-name="ce8">
            <text:p>6.548,64</text:p>
          </table:table-cell>
          <table:table-cell office:value-type="float" office:value="6803.39" table:style-name="ce8">
            <text:p>6.803,39</text:p>
          </table:table-cell>
          <table:table-cell office:value-type="float" office:value="7073.13" table:style-name="ce5">
            <text:p>7.073,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4" table:style-name="ce11">
            <text:p>A</text:p>
          </table:table-cell>
          <table:table-cell office:value-type="float" office:value="4" table:style-name="ce4">
            <text:p>4</text:p>
          </table:table-cell>
          <table:table-cell office:value-type="float" office:value="6110.58" table:style-name="ce8">
            <text:p>6.110,58</text:p>
          </table:table-cell>
          <table:table-cell office:value-type="float" office:value="6357.91" table:style-name="ce8">
            <text:p>6.357,91</text:p>
          </table:table-cell>
          <table:table-cell office:value-type="float" office:value="6605.25" table:style-name="ce8">
            <text:p>6.605,25</text:p>
          </table:table-cell>
          <table:table-cell office:value-type="float" office:value="6867.13" table:style-name="ce5">
            <text:p>6.867,1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5781.05" table:style-name="ce8">
            <text:p>5.781,05</text:p>
          </table:table-cell>
          <table:table-cell office:value-type="float" office:value="6015.04" table:style-name="ce8">
            <text:p>6.015,04</text:p>
          </table:table-cell>
          <table:table-cell office:value-type="float" office:value="6249.04" table:style-name="ce8">
            <text:p>6.249,04</text:p>
          </table:table-cell>
          <table:table-cell office:value-type="float" office:value="6496.8" table:style-name="ce5">
            <text:p>6.496,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5612.67" table:style-name="ce8">
            <text:p>5.612,67</text:p>
          </table:table-cell>
          <table:table-cell office:value-type="float" office:value="5839.85" table:style-name="ce8">
            <text:p>5.839,85</text:p>
          </table:table-cell>
          <table:table-cell office:value-type="float" office:value="6067.03" table:style-name="ce8">
            <text:p>6.067,03</text:p>
          </table:table-cell>
          <table:table-cell office:value-type="float" office:value="6307.57" table:style-name="ce5">
            <text:p>6.307,5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5449.2" table:style-name="ce8">
            <text:p>5.449,20</text:p>
          </table:table-cell>
          <table:table-cell office:value-type="float" office:value="5669.76" table:style-name="ce8">
            <text:p>5.669,76</text:p>
          </table:table-cell>
          <table:table-cell office:value-type="float" office:value="5890.32" table:style-name="ce8">
            <text:p>5.890,32</text:p>
          </table:table-cell>
          <table:table-cell office:value-type="float" office:value="6123.86" table:style-name="ce5">
            <text:p>6.123,8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11">
            <text:p>Técnico do MPU</text:p>
          </table:table-cell>
          <table:table-cell office:value-type="string" table:number-columns-spanned="1" table:number-rows-spanned="5" table:style-name="ce11">
            <text:p>C</text:p>
          </table:table-cell>
          <table:table-cell office:value-type="float" office:value="13" table:style-name="ce2">
            <text:p>13</text:p>
          </table:table-cell>
          <table:table-cell office:value-type="float" office:value="4986.8" table:style-name="ce8">
            <text:p>4.986,80</text:p>
          </table:table-cell>
          <table:table-cell office:value-type="float" office:value="5188.6400000000003" table:style-name="ce8">
            <text:p>5.188,64</text:p>
          </table:table-cell>
          <table:table-cell office:value-type="float" office:value="5390.49" table:style-name="ce8">
            <text:p>5.390,49</text:p>
          </table:table-cell>
          <table:table-cell office:value-type="float" office:value="5604.21" table:style-name="ce5">
            <text:p>5.604,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2" table:style-name="ce4">
            <text:p>12</text:p>
          </table:table-cell>
          <table:table-cell office:value-type="float" office:value="4841.55" table:style-name="ce8">
            <text:p>4.841,55</text:p>
          </table:table-cell>
          <table:table-cell office:value-type="float" office:value="5037.5200000000004" table:style-name="ce8">
            <text:p>5.037,52</text:p>
          </table:table-cell>
          <table:table-cell office:value-type="float" office:value="5233.49" table:style-name="ce8">
            <text:p>5.233,49</text:p>
          </table:table-cell>
          <table:table-cell office:value-type="float" office:value="5440.98" table:style-name="ce5">
            <text:p>5.440,9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1" table:style-name="ce2">
            <text:p>11</text:p>
          </table:table-cell>
          <table:table-cell office:value-type="float" office:value="4700.54" table:style-name="ce8">
            <text:p>4.700,54</text:p>
          </table:table-cell>
          <table:table-cell office:value-type="float" office:value="4890.79" table:style-name="ce8">
            <text:p>4.890,79</text:p>
          </table:table-cell>
          <table:table-cell office:value-type="float" office:value="5081.05" table:style-name="ce8">
            <text:p>5.081,05</text:p>
          </table:table-cell>
          <table:table-cell office:value-type="float" office:value="5282.51" table:style-name="ce5">
            <text:p>5.282,5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float" office:value="4563.63" table:style-name="ce8">
            <text:p>4.563,63</text:p>
          </table:table-cell>
          <table:table-cell office:value-type="float" office:value="4748.34" table:style-name="ce8">
            <text:p>4.748,34</text:p>
          </table:table-cell>
          <table:table-cell office:value-type="float" office:value="4933.0600000000004" table:style-name="ce8">
            <text:p>4.933,06</text:p>
          </table:table-cell>
          <table:table-cell office:value-type="float" office:value="5128.6499999999996" table:style-name="ce5">
            <text:p>5.128,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float" office:value="4430.7" table:style-name="ce8">
            <text:p>4.430,70</text:p>
          </table:table-cell>
          <table:table-cell office:value-type="float" office:value="4610.03" table:style-name="ce8">
            <text:p>4.610,03</text:p>
          </table:table-cell>
          <table:table-cell office:value-type="float" office:value="4789.37" table:style-name="ce8">
            <text:p>4.789,37</text:p>
          </table:table-cell>
          <table:table-cell office:value-type="float" office:value="4979.26" table:style-name="ce5">
            <text:p>4.979,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4" table:style-name="ce11">
            <text:p>B</text:p>
          </table:table-cell>
          <table:table-cell office:value-type="float" office:value="8" table:style-name="ce4">
            <text:p>8</text:p>
          </table:table-cell>
          <table:table-cell office:value-type="float" office:value="4191.7700000000004" table:style-name="ce8">
            <text:p>4.191,77</text:p>
          </table:table-cell>
          <table:table-cell office:value-type="float" office:value="4361.43" table:style-name="ce8">
            <text:p>4.361,43</text:p>
          </table:table-cell>
          <table:table-cell office:value-type="float" office:value="4531.1000000000004" table:style-name="ce8">
            <text:p>4.531,10</text:p>
          </table:table-cell>
          <table:table-cell office:value-type="float" office:value="4710.75" table:style-name="ce5">
            <text:p>4.710,7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float" office:value="4069.67" table:style-name="ce8">
            <text:p>4.069,67</text:p>
          </table:table-cell>
          <table:table-cell office:value-type="float" office:value="4234.3999999999996" table:style-name="ce8">
            <text:p>4.234,40</text:p>
          </table:table-cell>
          <table:table-cell office:value-type="float" office:value="4399.12" table:style-name="ce8">
            <text:p>4.399,12</text:p>
          </table:table-cell>
          <table:table-cell office:value-type="float" office:value="4573.54" table:style-name="ce5">
            <text:p>4.573,5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6" table:style-name="ce4">
            <text:p>6</text:p>
          </table:table-cell>
          <table:table-cell office:value-type="float" office:value="3951.15" table:style-name="ce8">
            <text:p>3.951,15</text:p>
          </table:table-cell>
          <table:table-cell office:value-type="float" office:value="4111.08" table:style-name="ce8">
            <text:p>4.111,08</text:p>
          </table:table-cell>
          <table:table-cell office:value-type="float" office:value="4271.01" table:style-name="ce8">
            <text:p>4.271,01</text:p>
          </table:table-cell>
          <table:table-cell office:value-type="float" office:value="4440.34" table:style-name="ce5">
            <text:p>4.440,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float" office:value="3836.07" table:style-name="ce8">
            <text:p>3.836,07</text:p>
          </table:table-cell>
          <table:table-cell office:value-type="float" office:value="3991.34" table:style-name="ce8">
            <text:p>3.991,34</text:p>
          </table:table-cell>
          <table:table-cell office:value-type="float" office:value="4146.6099999999997" table:style-name="ce8">
            <text:p>4.146,61</text:p>
          </table:table-cell>
          <table:table-cell office:value-type="float" office:value="4311.01" table:style-name="ce5">
            <text:p>4.311,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4" table:style-name="ce11">
            <text:p>A</text:p>
          </table:table-cell>
          <table:table-cell office:value-type="float" office:value="4" table:style-name="ce4">
            <text:p>4</text:p>
          </table:table-cell>
          <table:table-cell office:value-type="float" office:value="3724.33" table:style-name="ce8">
            <text:p>3.724,33</text:p>
          </table:table-cell>
          <table:table-cell office:value-type="float" office:value="3875.08" table:style-name="ce8">
            <text:p>3.875,08</text:p>
          </table:table-cell>
          <table:table-cell office:value-type="float" office:value="4025.82" table:style-name="ce8">
            <text:p>4.025,82</text:p>
          </table:table-cell>
          <table:table-cell office:value-type="float" office:value="4185.4399999999996" table:style-name="ce5">
            <text:p>4.185,4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3523.5" table:style-name="ce8">
            <text:p>3.523,50</text:p>
          </table:table-cell>
          <table:table-cell office:value-type="float" office:value="3666.11" table:style-name="ce8">
            <text:p>3.666,11</text:p>
          </table:table-cell>
          <table:table-cell office:value-type="float" office:value="3808.73" table:style-name="ce8">
            <text:p>3.808,73</text:p>
          </table:table-cell>
          <table:table-cell office:value-type="float" office:value="3959.74" table:style-name="ce5">
            <text:p>3.959,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3420.87" table:style-name="ce8">
            <text:p>3.420,87</text:p>
          </table:table-cell>
          <table:table-cell office:value-type="float" office:value="3559.33" table:style-name="ce8">
            <text:p>3.559,33</text:p>
          </table:table-cell>
          <table:table-cell office:value-type="float" office:value="3697.8" table:style-name="ce8">
            <text:p>3.697,80</text:p>
          </table:table-cell>
          <table:table-cell office:value-type="float" office:value="3844.4" table:style-name="ce5">
            <text:p>3.844,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3321.22" table:style-name="ce8">
            <text:p>3.321,22</text:p>
          </table:table-cell>
          <table:table-cell office:value-type="float" office:value="3455.65" table:style-name="ce8">
            <text:p>3.455,65</text:p>
          </table:table-cell>
          <table:table-cell office:value-type="float" office:value="3590.08" table:style-name="ce8">
            <text:p>3.590,08</text:p>
          </table:table-cell>
          <table:table-cell office:value-type="float" office:value="3732.42" table:style-name="ce5">
            <text:p>3.732,4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ANEXO I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(Anexo IV da Lei nº 13.316, de 21 de julho de 2016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11">
            <text:p>FUNÇÃO DE CONFIANÇA<text:s/></text:p>
          </table:table-cell>
          <table:covered-table-cell table:number-columns-repeated="2"/>
          <table:table-cell office:value-type="string" table:number-columns-spanned="4" table:number-rows-spanned="1" table:style-name="ce12">
            <text:p>A PARTIR DE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date" office:date-value="2023-04-01T00:00:00" table:style-name="ce6">
            <text:p>01/04/2023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01T00:00:00" table:style-name="ce6">
            <text:p>01/07/2024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FC-3</text:p>
          </table:table-cell>
          <table:covered-table-cell table:number-columns-repeated="2"/>
          <table:table-cell office:value-type="float" office:value="1774.84" table:style-name="ce7">
            <text:p>1.774,84</text:p>
          </table:table-cell>
          <table:table-cell office:value-type="float" office:value="1846.68" table:style-name="ce7">
            <text:p>1.846,68</text:p>
          </table:table-cell>
          <table:table-cell office:value-type="float" office:value="1918.52" table:style-name="ce7">
            <text:p>1.918,52</text:p>
          </table:table-cell>
          <table:table-cell office:value-type="float" office:value="1994.58" table:style-name="ce3">
            <text:p>1.994,5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FC-2</text:p>
          </table:table-cell>
          <table:covered-table-cell table:number-columns-repeated="2"/>
          <table:table-cell office:value-type="float" office:value="1244.3" table:style-name="ce8">
            <text:p>1.244,30</text:p>
          </table:table-cell>
          <table:table-cell office:value-type="float" office:value="1294.67" table:style-name="ce8">
            <text:p>1.294,67</text:p>
          </table:table-cell>
          <table:table-cell office:value-type="float" office:value="1345.03" table:style-name="ce8">
            <text:p>1.345,03</text:p>
          </table:table-cell>
          <table:table-cell office:value-type="float" office:value="1398.36" table:style-name="ce5">
            <text:p>1.398,36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FC-1</text:p>
          </table:table-cell>
          <table:covered-table-cell table:number-columns-repeated="2"/>
          <table:table-cell office:value-type="float" office:value="1070.1300000000001" table:style-name="ce8">
            <text:p>1.070,13</text:p>
          </table:table-cell>
          <table:table-cell office:value-type="float" office:value="1113.44" table:style-name="ce8">
            <text:p>1.113,44</text:p>
          </table:table-cell>
          <table:table-cell office:value-type="float" office:value="1156.76" table:style-name="ce8">
            <text:p>1.156,76</text:p>
          </table:table-cell>
          <table:table-cell office:value-type="float" office:value="1202.6199999999999" table:style-name="ce5">
            <text:p>1.202,6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ANEXO 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(Anexo V da Lei nº 13.316, de 21 de julho de 2016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11">
            <text:p>CARGO EM COMISSÃO INTEGRAL</text:p>
          </table:table-cell>
          <table:covered-table-cell table:number-columns-repeated="2"/>
          <table:table-cell office:value-type="string" table:number-columns-spanned="4" table:number-rows-spanned="1" table:style-name="ce12">
            <text:p>A PARTIR DE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date" office:date-value="2023-04-01T00:00:00" table:style-name="ce6">
            <text:p>01/04/2023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01T00:00:00" table:style-name="ce6">
            <text:p>01/07/2024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CC-7</text:p>
          </table:table-cell>
          <table:covered-table-cell table:number-columns-repeated="2"/>
          <table:table-cell office:value-type="float" office:value="15338.14" table:style-name="ce8">
            <text:p>15.338,14</text:p>
          </table:table-cell>
          <table:table-cell office:value-type="float" office:value="15958.96" table:style-name="ce8">
            <text:p>15.958,96</text:p>
          </table:table-cell>
          <table:table-cell office:value-type="float" office:value="16579.79" table:style-name="ce8">
            <text:p>16.579,79</text:p>
          </table:table-cell>
          <table:table-cell office:value-type="float" office:value="17237.13" table:style-name="ce5">
            <text:p>17.237,1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CC-6</text:p>
          </table:table-cell>
          <table:covered-table-cell table:number-columns-repeated="2"/>
          <table:table-cell office:value-type="float" office:value="13587.03" table:style-name="ce8">
            <text:p>13.587,03</text:p>
          </table:table-cell>
          <table:table-cell office:value-type="float" office:value="14136.98" table:style-name="ce8">
            <text:p>14.136,98</text:p>
          </table:table-cell>
          <table:table-cell office:value-type="float" office:value="14686.92" table:style-name="ce8">
            <text:p>14.686,92</text:p>
          </table:table-cell>
          <table:table-cell office:value-type="float" office:value="15269.22" table:style-name="ce5">
            <text:p>15.269,2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CC-5</text:p>
          </table:table-cell>
          <table:covered-table-cell table:number-columns-repeated="2"/>
          <table:table-cell office:value-type="float" office:value="11952.03" table:style-name="ce8">
            <text:p>11.952,03</text:p>
          </table:table-cell>
          <table:table-cell office:value-type="float" office:value="12435.8" table:style-name="ce8">
            <text:p>12.435,80</text:p>
          </table:table-cell>
          <table:table-cell office:value-type="float" office:value="12919.57" table:style-name="ce8">
            <text:p>12.919,57</text:p>
          </table:table-cell>
          <table:table-cell office:value-type="float" office:value="13431.8" table:style-name="ce5">
            <text:p>13.431,8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CC-4</text:p>
          </table:table-cell>
          <table:covered-table-cell table:number-columns-repeated="2"/>
          <table:table-cell office:value-type="float" office:value="9677.58" table:style-name="ce8">
            <text:p>9.677,58</text:p>
          </table:table-cell>
          <table:table-cell office:value-type="float" office:value="10069.290000000001" table:style-name="ce8">
            <text:p>10.069,29</text:p>
          </table:table-cell>
          <table:table-cell office:value-type="float" office:value="10461" table:style-name="ce8">
            <text:p>10.461,00</text:p>
          </table:table-cell>
          <table:table-cell office:value-type="float" office:value="10875.75" table:style-name="ce5">
            <text:p>10.875,75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CC-3</text:p>
          </table:table-cell>
          <table:covered-table-cell table:number-columns-repeated="2"/>
          <table:table-cell office:value-type="float" office:value="5757.12" table:style-name="ce8">
            <text:p>5.757,12</text:p>
          </table:table-cell>
          <table:table-cell office:value-type="float" office:value="5990.15" table:style-name="ce8">
            <text:p>5.990,15</text:p>
          </table:table-cell>
          <table:table-cell office:value-type="float" office:value="6223.17" table:style-name="ce8">
            <text:p>6.223,17</text:p>
          </table:table-cell>
          <table:table-cell office:value-type="float" office:value="6469.9" table:style-name="ce5">
            <text:p>6.469,9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CC-2</text:p>
          </table:table-cell>
          <table:covered-table-cell table:number-columns-repeated="2"/>
          <table:table-cell office:value-type="float" office:value="5210.3" table:style-name="ce8">
            <text:p>5.210,30</text:p>
          </table:table-cell>
          <table:table-cell office:value-type="float" office:value="5421.19" table:style-name="ce8">
            <text:p>5.421,19</text:p>
          </table:table-cell>
          <table:table-cell office:value-type="float" office:value="5632.08" table:style-name="ce8">
            <text:p>5.632,08</text:p>
          </table:table-cell>
          <table:table-cell office:value-type="float" office:value="5855.38" table:style-name="ce5">
            <text:p>5.855,3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CC-1</text:p>
          </table:table-cell>
          <table:covered-table-cell table:number-columns-repeated="2"/>
          <table:table-cell office:value-type="float" office:value="3635.06" table:style-name="ce8">
            <text:p>3.635,06</text:p>
          </table:table-cell>
          <table:table-cell office:value-type="float" office:value="3782.19" table:style-name="ce8">
            <text:p>3.782,19</text:p>
          </table:table-cell>
          <table:table-cell office:value-type="float" office:value="3929.32" table:style-name="ce8">
            <text:p>3.929,32</text:p>
          </table:table-cell>
          <table:table-cell office:value-type="float" office:value="4085.11" table:style-name="ce5">
            <text:p>4.085,1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ANEXO V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(Anexo VI da Lei nº 13.316, de 21 de julho de 2016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12">
            <text:p>CARGO DE NATUREZA ESPECIAL</text:p>
          </table:table-cell>
          <table:covered-table-cell table:number-columns-repeated="2"/>
          <table:table-cell office:value-type="string" table:number-columns-spanned="4" table:number-rows-spanned="1" table:style-name="ce12">
            <text:p>A PARTIR DE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date" office:date-value="2023-04-01T00:00:00" table:style-name="ce6">
            <text:p>01/04/2023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7-01T00:00:00" table:style-name="ce6">
            <text:p>01/07/202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Secretário-Geral do Ministério Público da União</text:p>
          </table:table-cell>
          <table:covered-table-cell table:number-columns-repeated="2"/>
          <table:table-cell office:value-type="float" office:value="16105.05" table:style-name="ce8">
            <text:p>16.105,05</text:p>
          </table:table-cell>
          <table:table-cell office:value-type="float" office:value="16756.91" table:style-name="ce8">
            <text:p>16.756,91</text:p>
          </table:table-cell>
          <table:table-cell office:value-type="float" office:value="17408.78" table:style-name="ce8">
            <text:p>17.408,78</text:p>
          </table:table-cell>
          <table:table-cell office:value-type="float" office:value="18098.990000000002" table:style-name="ce5">
            <text:p>18.098,9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Chefe de Gabinete do Procurador-Geral da República</text:p>
          </table:table-cell>
          <table:covered-table-cell table:number-columns-repeated="2"/>
          <table:table-cell office:value-type="float" office:value="16105.05" table:style-name="ce8">
            <text:p>16.105,05</text:p>
          </table:table-cell>
          <table:table-cell office:value-type="float" office:value="16756.91" table:style-name="ce8">
            <text:p>16.756,91</text:p>
          </table:table-cell>
          <table:table-cell office:value-type="float" office:value="17408.78" table:style-name="ce8">
            <text:p>17.408,78</text:p>
          </table:table-cell>
          <table:table-cell office:value-type="float" office:value="18098.990000000002" table:style-name="ce5">
            <text:p>18.098,9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Secretário-Geral do Conselho Nacional do Ministério Público</text:p>
          </table:table-cell>
          <table:covered-table-cell table:number-columns-repeated="2"/>
          <table:table-cell office:value-type="float" office:value="16105.05" table:style-name="ce8">
            <text:p>16.105,05</text:p>
          </table:table-cell>
          <table:table-cell office:value-type="float" office:value="16756.91" table:style-name="ce8">
            <text:p>16.756,91</text:p>
          </table:table-cell>
          <table:table-cell office:value-type="float" office:value="17408.78" table:style-name="ce8">
            <text:p>17.408,78</text:p>
          </table:table-cell>
          <table:table-cell office:value-type="float" office:value="18098.990000000002" table:style-name="ce5">
            <text:p>18.098,99</text:p>
          </table:table-cell>
          <table:table-cell table:number-columns-repeated="16377"/>
        </table:table-row>
        <table:table-row table:number-rows-repeated="1048487" table:style-name="ro3">
          <table:table-cell table:number-columns-repeated="16384"/>
        </table:table-row>
      </table:table>
      <table:table table:name="LEI_14_5242023-CE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4">
          <table:table-cell office:value-type="string" table:number-columns-spanned="9" table:number-rows-spanned="1" table:style-name="ce20">
            <text:p>TABELA LEI Nº 14.524, DE 9/01/2023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style-name="ce21"/>
          <table:table-cell table:number-columns-repeated="2" table:style-name="ce22"/>
          <table:table-cell office:value-type="string" table:number-columns-spanned="3" table:number-rows-spanned="1" table:style-name="ce66">
            <text:p>VIGÊNCIA JAN/2019 - LEI Nº 13.316/2016</text:p>
          </table:table-cell>
          <table:covered-table-cell table:number-columns-repeated="2"/>
          <table:table-cell office:value-type="string" table:number-columns-spanned="3" table:number-rows-spanned="1" table:style-name="ce67">
            <text:p>VIGÊNCIA FEVEREIRO/2023</text:p>
          </table:table-cell>
          <table:covered-table-cell table:number-columns-repeated="2"/>
          <table:table-cell table:number-columns-repeated="16375" table:style-name="ce18"/>
        </table:table-row>
        <table:table-row table:style-name="ro6">
          <table:table-cell office:value-type="string" table:style-name="ce23">
            <text:p>CARGO</text:p>
          </table:table-cell>
          <table:table-cell office:value-type="string" table:style-name="ce24">
            <text:p>CLASSE</text:p>
          </table:table-cell>
          <table:table-cell office:value-type="string" table:style-name="ce24">
            <text:p>PADRÃO</text:p>
          </table:table-cell>
          <table:table-cell office:value-type="string" table:number-columns-spanned="1" table:number-rows-spanned="2" table:style-name="ce68">
            <text:p>VENCIMENTO BÁSICO</text:p>
          </table:table-cell>
          <table:table-cell office:value-type="string" table:style-name="ce25">
            <text:p>GAMPU</text:p>
          </table:table-cell>
          <table:table-cell office:value-type="string" table:style-name="ce26">
            <text:p>REMUNERAÇÃO</text:p>
          </table:table-cell>
          <table:table-cell office:value-type="string" table:number-columns-spanned="1" table:number-rows-spanned="2" table:style-name="ce69">
            <text:p>VENCIMENTO BÁSICO</text:p>
          </table:table-cell>
          <table:table-cell office:value-type="string" table:style-name="ce25">
            <text:p>GAMPU</text:p>
          </table:table-cell>
          <table:table-cell office:value-type="string" table:style-name="ce26">
            <text:p>REMUNERAÇÃO</text:p>
          </table:table-cell>
          <table:table-cell table:number-columns-repeated="16375" table:style-name="ce18"/>
        </table:table-row>
        <table:table-row table:style-name="ro7">
          <table:table-cell table:style-name="ce23"/>
          <table:table-cell table:number-columns-repeated="2" table:style-name="ce24"/>
          <table:covered-table-cell/>
          <table:table-cell office:value-type="percentage" office:value="1.4" table:style-name="ce27">
            <text:p>140%</text:p>
          </table:table-cell>
          <table:table-cell office:value-type="string" table:style-name="ce28">
            <text:p>BASE</text:p>
          </table:table-cell>
          <table:covered-table-cell/>
          <table:table-cell office:value-type="percentage" office:value="1.4" table:style-name="ce29">
            <text:p>140,0%</text:p>
          </table:table-cell>
          <table:table-cell office:value-type="string" table:style-name="ce28">
            <text:p>BASE</text:p>
          </table:table-cell>
          <table:table-cell table:number-columns-repeated="16375" table:style-name="ce18"/>
        </table:table-row>
        <table:table-row table:style-name="ro8">
          <table:table-cell office:value-type="string" table:number-columns-spanned="1" table:number-rows-spanned="13" table:style-name="ce70">
            <text:p>ANALISTA</text:p>
          </table:table-cell>
          <table:table-cell table:style-name="ce30"/>
          <table:table-cell office:value-type="float" office:value="13" table:style-name="ce31">
            <text:p>13</text:p>
          </table:table-cell>
          <table:table-cell office:value-type="float" office:value="7792.3" table:style-name="ce32">
            <text:p><text:s/>7.792,30<text:s/></text:p>
          </table:table-cell>
          <table:table-cell office:value-type="float" office:value="10909.22" table:style-name="ce32">
            <text:p><text:s/>10.909,22<text:s/></text:p>
          </table:table-cell>
          <table:table-cell office:value-type="float" office:value="18701.52" table:style-name="ce33">
            <text:p><text:s/>18.701,52<text:s/></text:p>
          </table:table-cell>
          <table:table-cell office:value-type="float" office:value="8259.84" table:style-name="ce32">
            <text:p><text:s/>8.259,84<text:s/></text:p>
          </table:table-cell>
          <table:table-cell office:value-type="float" office:value="11563.776" table:style-name="ce32">
            <text:p><text:s/>11.563,78<text:s/></text:p>
          </table:table-cell>
          <table:table-cell office:value-type="float" office:value="19823.616000000002" table:style-name="ce34">
            <text:p><text:s/>19.823,62<text:s/></text:p>
          </table:table-cell>
          <table:table-cell table:style-name="ce35"/>
          <table:table-cell table:number-columns-repeated="2" table:style-name="ce1"/>
          <table:table-cell table:style-name="ce36"/>
          <table:table-cell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12" table:style-name="ce38">
            <text:p>12</text:p>
          </table:table-cell>
          <table:table-cell office:value-type="float" office:value="7565.34" table:style-name="ce39">
            <text:p><text:s/>7.565,34<text:s/></text:p>
          </table:table-cell>
          <table:table-cell office:value-type="float" office:value="10591.475999999999" table:style-name="ce39">
            <text:p><text:s/>10.591,48<text:s/></text:p>
          </table:table-cell>
          <table:table-cell office:value-type="float" office:value="18156.815999999999" table:style-name="ce40">
            <text:p><text:s/>18.156,82<text:s/></text:p>
          </table:table-cell>
          <table:table-cell office:value-type="float" office:value="8019.26" table:style-name="ce39">
            <text:p><text:s/>8.019,26<text:s/></text:p>
          </table:table-cell>
          <table:table-cell office:value-type="float" office:value="11226.964" table:style-name="ce39">
            <text:p><text:s/>11.226,96<text:s/></text:p>
          </table:table-cell>
          <table:table-cell office:value-type="float" office:value="19246.224000000002" table:style-name="ce41">
            <text:p><text:s/>19.246,22<text:s/></text:p>
          </table:table-cell>
          <table:table-cell table:style-name="ce35"/>
          <table:table-cell table:number-columns-repeated="2" table:style-name="ce1"/>
          <table:table-cell table:style-name="ce36"/>
          <table:table-cell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office:value-type="string" table:style-name="ce37">
            <text:p>C</text:p>
          </table:table-cell>
          <table:table-cell office:value-type="float" office:value="11" table:style-name="ce38">
            <text:p>11</text:p>
          </table:table-cell>
          <table:table-cell office:value-type="float" office:value="7344.99" table:style-name="ce39">
            <text:p><text:s/>7.344,99<text:s/></text:p>
          </table:table-cell>
          <table:table-cell office:value-type="float" office:value="10282.985999999999" table:style-name="ce39">
            <text:p><text:s/>10.282,99<text:s/></text:p>
          </table:table-cell>
          <table:table-cell office:value-type="float" office:value="17627.975999999999" table:style-name="ce40">
            <text:p><text:s/>17.627,98<text:s/></text:p>
          </table:table-cell>
          <table:table-cell office:value-type="float" office:value="7785.69" table:style-name="ce39">
            <text:p><text:s/>7.785,69<text:s/></text:p>
          </table:table-cell>
          <table:table-cell office:value-type="float" office:value="10899.965999999999" table:style-name="ce39">
            <text:p><text:s/>10.899,97<text:s/></text:p>
          </table:table-cell>
          <table:table-cell office:value-type="float" office:value="18685.655999999999" table:style-name="ce41">
            <text:p><text:s/>18.685,66<text:s/></text:p>
          </table:table-cell>
          <table:table-cell table:style-name="ce35"/>
          <table:table-cell table:style-name="ce18"/>
          <table:table-cell table:number-columns-repeated="3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10" table:style-name="ce38">
            <text:p>10</text:p>
          </table:table-cell>
          <table:table-cell office:value-type="float" office:value="7131.06" table:style-name="ce39">
            <text:p><text:s/>7.131,06<text:s/></text:p>
          </table:table-cell>
          <table:table-cell office:value-type="float" office:value="9983.4840000000004" table:style-name="ce39">
            <text:p><text:s/>9.983,48<text:s/></text:p>
          </table:table-cell>
          <table:table-cell office:value-type="float" office:value="17114.544000000002" table:style-name="ce40">
            <text:p><text:s/>17.114,54<text:s/></text:p>
          </table:table-cell>
          <table:table-cell office:value-type="float" office:value="7558.92" table:style-name="ce39">
            <text:p><text:s/>7.558,92<text:s/></text:p>
          </table:table-cell>
          <table:table-cell office:value-type="float" office:value="10582.487999999999" table:style-name="ce39">
            <text:p><text:s/>10.582,49<text:s/></text:p>
          </table:table-cell>
          <table:table-cell office:value-type="float" office:value="18141.407999999999" table:style-name="ce41">
            <text:p><text:s/>18.141,41<text:s/></text:p>
          </table:table-cell>
          <table:table-cell table:style-name="ce35"/>
          <table:table-cell table:style-name="ce18"/>
          <table:table-cell table:number-columns-repeated="3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42"/>
          <table:table-cell office:value-type="float" office:value="9" table:style-name="ce38">
            <text:p>9</text:p>
          </table:table-cell>
          <table:table-cell office:value-type="float" office:value="6923.36" table:style-name="ce39">
            <text:p><text:s/>6.923,36<text:s/></text:p>
          </table:table-cell>
          <table:table-cell office:value-type="float" office:value="9692.7039999999997" table:style-name="ce39">
            <text:p><text:s/>9.692,70<text:s/></text:p>
          </table:table-cell>
          <table:table-cell office:value-type="float" office:value="16616.063999999998" table:style-name="ce40">
            <text:p><text:s/>16.616,06<text:s/></text:p>
          </table:table-cell>
          <table:table-cell office:value-type="float" office:value="7338.76" table:style-name="ce39">
            <text:p><text:s/>7.338,76<text:s/></text:p>
          </table:table-cell>
          <table:table-cell office:value-type="float" office:value="10274.263999999999" table:style-name="ce39">
            <text:p><text:s/>10.274,26<text:s/></text:p>
          </table:table-cell>
          <table:table-cell office:value-type="float" office:value="17613.023999999998" table:style-name="ce41">
            <text:p><text:s/>17.613,02<text:s/></text:p>
          </table:table-cell>
          <table:table-cell table:style-name="ce35"/>
          <table:table-cell table:style-name="ce18"/>
          <table:table-cell table:number-columns-repeated="3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8" table:style-name="ce38">
            <text:p>8</text:p>
          </table:table-cell>
          <table:table-cell office:value-type="float" office:value="6550.01" table:style-name="ce39">
            <text:p><text:s/>6.550,01<text:s/></text:p>
          </table:table-cell>
          <table:table-cell office:value-type="float" office:value="9170.0139999999992" table:style-name="ce39">
            <text:p><text:s/>9.170,01<text:s/></text:p>
          </table:table-cell>
          <table:table-cell office:value-type="float" office:value="15720.023999999999" table:style-name="ce40">
            <text:p><text:s/>15.720,02<text:s/></text:p>
          </table:table-cell>
          <table:table-cell office:value-type="float" office:value="6943.01" table:style-name="ce39">
            <text:p><text:s/>6.943,01<text:s/></text:p>
          </table:table-cell>
          <table:table-cell office:value-type="float" office:value="9720.2139999999999" table:style-name="ce39">
            <text:p><text:s/>9.720,21<text:s/></text:p>
          </table:table-cell>
          <table:table-cell office:value-type="float" office:value="16663.224000000002" table:style-name="ce41">
            <text:p><text:s/>16.663,22<text:s/></text:p>
          </table:table-cell>
          <table:table-cell table:style-name="ce35"/>
          <table:table-cell table:number-columns-repeated="4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7" table:style-name="ce38">
            <text:p>7</text:p>
          </table:table-cell>
          <table:table-cell office:value-type="float" office:value="6359.23" table:style-name="ce39">
            <text:p><text:s/>6.359,23<text:s/></text:p>
          </table:table-cell>
          <table:table-cell office:value-type="float" office:value="8902.9219999999987" table:style-name="ce39">
            <text:p><text:s/>8.902,92<text:s/></text:p>
          </table:table-cell>
          <table:table-cell office:value-type="float" office:value="15262.151999999998" table:style-name="ce40">
            <text:p><text:s/>15.262,15<text:s/></text:p>
          </table:table-cell>
          <table:table-cell office:value-type="float" office:value="6740.78" table:style-name="ce39">
            <text:p><text:s/>6.740,78<text:s/></text:p>
          </table:table-cell>
          <table:table-cell office:value-type="float" office:value="9437.0919999999987" table:style-name="ce39">
            <text:p><text:s/>9.437,09<text:s/></text:p>
          </table:table-cell>
          <table:table-cell office:value-type="float" office:value="16177.871999999999" table:style-name="ce41">
            <text:p><text:s/>16.177,87<text:s/></text:p>
          </table:table-cell>
          <table:table-cell table:style-name="ce35"/>
          <table:table-cell table:number-columns-repeated="4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office:value-type="string" table:style-name="ce37">
            <text:p>B</text:p>
          </table:table-cell>
          <table:table-cell office:value-type="float" office:value="6" table:style-name="ce38">
            <text:p>6</text:p>
          </table:table-cell>
          <table:table-cell office:value-type="float" office:value="6174.01" table:style-name="ce39">
            <text:p><text:s/>6.174,01<text:s/></text:p>
          </table:table-cell>
          <table:table-cell office:value-type="float" office:value="8643.6139999999996" table:style-name="ce39">
            <text:p><text:s/>8.643,61<text:s/></text:p>
          </table:table-cell>
          <table:table-cell office:value-type="float" office:value="14817.624" table:style-name="ce40">
            <text:p><text:s/>14.817,62<text:s/></text:p>
          </table:table-cell>
          <table:table-cell office:value-type="float" office:value="6544.45" table:style-name="ce39">
            <text:p><text:s/>6.544,45<text:s/></text:p>
          </table:table-cell>
          <table:table-cell office:value-type="float" office:value="9162.23" table:style-name="ce39">
            <text:p><text:s/>9.162,23<text:s/></text:p>
          </table:table-cell>
          <table:table-cell office:value-type="float" office:value="15706.68" table:style-name="ce41">
            <text:p><text:s/>15.706,68<text:s/></text:p>
          </table:table-cell>
          <table:table-cell table:style-name="ce35"/>
          <table:table-cell table:style-name="ce43"/>
          <table:table-cell table:number-columns-repeated="3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5" table:style-name="ce38">
            <text:p>5</text:p>
          </table:table-cell>
          <table:table-cell office:value-type="float" office:value="5994.18" table:style-name="ce39">
            <text:p><text:s/>5.994,18<text:s/></text:p>
          </table:table-cell>
          <table:table-cell office:value-type="float" office:value="8391.8520000000008" table:style-name="ce39">
            <text:p><text:s/>8.391,85<text:s/></text:p>
          </table:table-cell>
          <table:table-cell office:value-type="float" office:value="14386.032000000001" table:style-name="ce40">
            <text:p><text:s/>14.386,03<text:s/></text:p>
          </table:table-cell>
          <table:table-cell office:value-type="float" office:value="6353.83" table:style-name="ce39">
            <text:p><text:s/>6.353,83<text:s/></text:p>
          </table:table-cell>
          <table:table-cell office:value-type="float" office:value="8895.3619999999992" table:style-name="ce39">
            <text:p><text:s/>8.895,36<text:s/></text:p>
          </table:table-cell>
          <table:table-cell office:value-type="float" office:value="15249.191999999999" table:style-name="ce41">
            <text:p><text:s/>15.249,19<text:s/></text:p>
          </table:table-cell>
          <table:table-cell table:style-name="ce35"/>
          <table:table-cell table:number-columns-repeated="4" table:style-name="ce44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42"/>
          <table:table-cell office:value-type="float" office:value="4" table:style-name="ce38">
            <text:p>4</text:p>
          </table:table-cell>
          <table:table-cell office:value-type="float" office:value="5819.6" table:style-name="ce39">
            <text:p><text:s/>5.819,60<text:s/></text:p>
          </table:table-cell>
          <table:table-cell office:value-type="float" office:value="8147.44" table:style-name="ce39">
            <text:p><text:s/>8.147,44<text:s/></text:p>
          </table:table-cell>
          <table:table-cell office:value-type="float" office:value="13967.04" table:style-name="ce40">
            <text:p><text:s/>13.967,04<text:s/></text:p>
          </table:table-cell>
          <table:table-cell office:value-type="float" office:value="6168.78" table:style-name="ce39">
            <text:p><text:s/>6.168,78<text:s/></text:p>
          </table:table-cell>
          <table:table-cell office:value-type="float" office:value="8636.2919999999995" table:style-name="ce39">
            <text:p><text:s/>8.636,29<text:s/></text:p>
          </table:table-cell>
          <table:table-cell office:value-type="float" office:value="14805.072" table:style-name="ce41">
            <text:p><text:s/>14.805,07<text:s/></text:p>
          </table:table-cell>
          <table:table-cell table:style-name="ce35"/>
          <table:table-cell table:style-name="ce19"/>
          <table:table-cell table:number-columns-repeated="3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3" table:style-name="ce38">
            <text:p>3</text:p>
          </table:table-cell>
          <table:table-cell office:value-type="float" office:value="5505.76" table:style-name="ce39">
            <text:p><text:s/>5.505,76<text:s/></text:p>
          </table:table-cell>
          <table:table-cell office:value-type="float" office:value="7708.0639999999994" table:style-name="ce39">
            <text:p><text:s/>7.708,06<text:s/></text:p>
          </table:table-cell>
          <table:table-cell office:value-type="float" office:value="13213.824000000001" table:style-name="ce40">
            <text:p><text:s/>13.213,82<text:s/></text:p>
          </table:table-cell>
          <table:table-cell office:value-type="float" office:value="5836.11" table:style-name="ce39">
            <text:p><text:s/>5.836,11<text:s/></text:p>
          </table:table-cell>
          <table:table-cell office:value-type="float" office:value="8170.5539999999992" table:style-name="ce39">
            <text:p><text:s/>8.170,55<text:s/></text:p>
          </table:table-cell>
          <table:table-cell office:value-type="float" office:value="14006.663999999999" table:style-name="ce41">
            <text:p><text:s/>14.006,66<text:s/></text:p>
          </table:table-cell>
          <table:table-cell table:style-name="ce35"/>
          <table:table-cell table:style-name="ce18"/>
          <table:table-cell table:number-columns-repeated="3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office:value-type="string" table:style-name="ce37">
            <text:p>A</text:p>
          </table:table-cell>
          <table:table-cell office:value-type="float" office:value="2" table:style-name="ce38">
            <text:p>2</text:p>
          </table:table-cell>
          <table:table-cell office:value-type="float" office:value="5345.4" table:style-name="ce39">
            <text:p><text:s/>5.345,40<text:s/></text:p>
          </table:table-cell>
          <table:table-cell office:value-type="float" office:value="7483.5599999999986" table:style-name="ce39">
            <text:p><text:s/>7.483,56<text:s/></text:p>
          </table:table-cell>
          <table:table-cell office:value-type="float" office:value="12828.96" table:style-name="ce40">
            <text:p><text:s/>12.828,96<text:s/></text:p>
          </table:table-cell>
          <table:table-cell office:value-type="float" office:value="5666.12" table:style-name="ce39">
            <text:p><text:s/>5.666,12<text:s/></text:p>
          </table:table-cell>
          <table:table-cell office:value-type="float" office:value="7932.5679999999993" table:style-name="ce39">
            <text:p><text:s/>7.932,57<text:s/></text:p>
          </table:table-cell>
          <table:table-cell office:value-type="float" office:value="13598.687999999998" table:style-name="ce41">
            <text:p><text:s/>13.598,69<text:s/></text:p>
          </table:table-cell>
          <table:table-cell table:style-name="ce35"/>
          <table:table-cell table:style-name="ce18"/>
          <table:table-cell table:number-columns-repeated="3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5189.71" table:style-name="ce47">
            <text:p><text:s/>5.189,71<text:s/></text:p>
          </table:table-cell>
          <table:table-cell office:value-type="float" office:value="7265.5939999999991" table:style-name="ce47">
            <text:p><text:s/>7.265,59<text:s/></text:p>
          </table:table-cell>
          <table:table-cell office:value-type="float" office:value="12455.304" table:style-name="ce48">
            <text:p><text:s/>12.455,30<text:s/></text:p>
          </table:table-cell>
          <table:table-cell office:value-type="float" office:value="5501.09" table:style-name="ce47">
            <text:p><text:s/>5.501,09<text:s/></text:p>
          </table:table-cell>
          <table:table-cell office:value-type="float" office:value="7701.5259999999998" table:style-name="ce47">
            <text:p><text:s/>7.701,53<text:s/></text:p>
          </table:table-cell>
          <table:table-cell office:value-type="float" office:value="13202.616" table:style-name="ce49">
            <text:p><text:s/>13.202,62<text:s/></text:p>
          </table:table-cell>
          <table:table-cell table:style-name="ce35"/>
          <table:table-cell table:style-name="ce18"/>
          <table:table-cell table:number-columns-repeated="3" table:style-name="ce1"/>
          <table:table-cell table:number-columns-repeated="6" table:style-name="ce17"/>
          <table:table-cell table:number-columns-repeated="16364"/>
        </table:table-row>
        <table:table-row table:style-name="ro8">
          <table:table-cell office:value-type="string" table:number-columns-spanned="1" table:number-rows-spanned="13" table:style-name="ce70">
            <text:p>TÉCNICO</text:p>
          </table:table-cell>
          <table:table-cell table:style-name="ce37"/>
          <table:table-cell office:value-type="float" office:value="13" table:style-name="ce50">
            <text:p>13</text:p>
          </table:table-cell>
          <table:table-cell office:value-type="float" office:value="4749.33" table:style-name="ce51">
            <text:p><text:s/>4.749,33<text:s/></text:p>
          </table:table-cell>
          <table:table-cell office:value-type="float" office:value="6649.0619999999999" table:style-name="ce51">
            <text:p><text:s/>6.649,06<text:s/></text:p>
          </table:table-cell>
          <table:table-cell office:value-type="float" office:value="11398.392" table:style-name="ce52">
            <text:p><text:s/>11.398,39<text:s/></text:p>
          </table:table-cell>
          <table:table-cell office:value-type="float" office:value="5034.29" table:style-name="ce51">
            <text:p><text:s/>5.034,29<text:s/></text:p>
          </table:table-cell>
          <table:table-cell office:value-type="float" office:value="7048.0059999999994" table:style-name="ce51">
            <text:p><text:s/>7.048,01<text:s/></text:p>
          </table:table-cell>
          <table:table-cell office:value-type="float" office:value="12082.295999999998" table:style-name="ce53">
            <text:p><text:s/>12.082,30<text:s/></text:p>
          </table:table-cell>
          <table:table-cell table:style-name="ce35"/>
          <table:table-cell table:number-columns-repeated="4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12" table:style-name="ce38">
            <text:p>12</text:p>
          </table:table-cell>
          <table:table-cell office:value-type="float" office:value="4611" table:style-name="ce39">
            <text:p><text:s/>4.611,00<text:s/></text:p>
          </table:table-cell>
          <table:table-cell office:value-type="float" office:value="6455.4" table:style-name="ce51">
            <text:p><text:s/>6.455,40<text:s/></text:p>
          </table:table-cell>
          <table:table-cell office:value-type="float" office:value="11066.4" table:style-name="ce54">
            <text:p><text:s/>11.066,40<text:s/></text:p>
          </table:table-cell>
          <table:table-cell office:value-type="float" office:value="4887.66" table:style-name="ce39">
            <text:p><text:s/>4.887,66<text:s/></text:p>
          </table:table-cell>
          <table:table-cell office:value-type="float" office:value="6842.7239999999993" table:style-name="ce39">
            <text:p><text:s/>6.842,72<text:s/></text:p>
          </table:table-cell>
          <table:table-cell office:value-type="float" office:value="11730.383999999998" table:style-name="ce41">
            <text:p><text:s/>11.730,38<text:s/></text:p>
          </table:table-cell>
          <table:table-cell table:style-name="ce35"/>
          <table:table-cell table:number-columns-repeated="4" table:style-name="ce1"/>
          <table:table-cell table:number-columns-repeated="2" table:style-name="ce17"/>
          <table:table-cell table:style-name="ce55"/>
          <table:table-cell table:number-columns-repeated="3" table:style-name="ce17"/>
          <table:table-cell table:number-columns-repeated="16364"/>
        </table:table-row>
        <table:table-row table:style-name="ro7">
          <table:covered-table-cell/>
          <table:table-cell office:value-type="string" table:style-name="ce37">
            <text:p>C</text:p>
          </table:table-cell>
          <table:table-cell office:value-type="float" office:value="11" table:style-name="ce38">
            <text:p>11</text:p>
          </table:table-cell>
          <table:table-cell office:value-type="float" office:value="4476.7" table:style-name="ce39">
            <text:p><text:s/>4.476,70<text:s/></text:p>
          </table:table-cell>
          <table:table-cell office:value-type="float" office:value="6267.3799999999992" table:style-name="ce51">
            <text:p><text:s/>6.267,38<text:s/></text:p>
          </table:table-cell>
          <table:table-cell office:value-type="float" office:value="10744.079999999998" table:style-name="ce54">
            <text:p><text:s/>10.744,08<text:s/></text:p>
          </table:table-cell>
          <table:table-cell office:value-type="float" office:value="4745.3" table:style-name="ce39">
            <text:p><text:s/>4.745,30<text:s/></text:p>
          </table:table-cell>
          <table:table-cell office:value-type="float" office:value="6643.42" table:style-name="ce39">
            <text:p><text:s/>6.643,42<text:s/></text:p>
          </table:table-cell>
          <table:table-cell office:value-type="float" office:value="11388.720000000001" table:style-name="ce41">
            <text:p><text:s/>11.388,72<text:s/></text:p>
          </table:table-cell>
          <table:table-cell table:style-name="ce35"/>
          <table:table-cell table:number-columns-repeated="2" table:style-name="ce1"/>
          <table:table-cell table:style-name="ce19"/>
          <table:table-cell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10" table:style-name="ce38">
            <text:p>10</text:p>
          </table:table-cell>
          <table:table-cell office:value-type="float" office:value="4346.3100000000004" table:style-name="ce39">
            <text:p><text:s/>4.346,31<text:s/></text:p>
          </table:table-cell>
          <table:table-cell office:value-type="float" office:value="6084.8339999999998" table:style-name="ce51">
            <text:p><text:s/>6.084,83<text:s/></text:p>
          </table:table-cell>
          <table:table-cell office:value-type="float" office:value="10431.144" table:style-name="ce54">
            <text:p><text:s/>10.431,14<text:s/></text:p>
          </table:table-cell>
          <table:table-cell office:value-type="float" office:value="4607.09" table:style-name="ce39">
            <text:p><text:s/>4.607,09<text:s/></text:p>
          </table:table-cell>
          <table:table-cell office:value-type="float" office:value="6449.9259999999995" table:style-name="ce39">
            <text:p><text:s/>6.449,93<text:s/></text:p>
          </table:table-cell>
          <table:table-cell office:value-type="float" office:value="11057.016" table:style-name="ce41">
            <text:p><text:s/>11.057,02<text:s/></text:p>
          </table:table-cell>
          <table:table-cell table:style-name="ce35"/>
          <table:table-cell table:number-columns-repeated="2" table:style-name="ce1"/>
          <table:table-cell table:style-name="ce19"/>
          <table:table-cell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42"/>
          <table:table-cell office:value-type="float" office:value="9" table:style-name="ce38">
            <text:p>9</text:p>
          </table:table-cell>
          <table:table-cell office:value-type="float" office:value="4219.71" table:style-name="ce39">
            <text:p><text:s/>4.219,71<text:s/></text:p>
          </table:table-cell>
          <table:table-cell office:value-type="float" office:value="5907.5940000000001" table:style-name="ce51">
            <text:p><text:s/>5.907,59<text:s/></text:p>
          </table:table-cell>
          <table:table-cell office:value-type="float" office:value="10127.304" table:style-name="ce54">
            <text:p><text:s/>10.127,30<text:s/></text:p>
          </table:table-cell>
          <table:table-cell office:value-type="float" office:value="4472.8900000000003" table:style-name="ce39">
            <text:p><text:s/>4.472,89<text:s/></text:p>
          </table:table-cell>
          <table:table-cell office:value-type="float" office:value="6262.0460000000003" table:style-name="ce39">
            <text:p><text:s/>6.262,05<text:s/></text:p>
          </table:table-cell>
          <table:table-cell office:value-type="float" office:value="10734.936000000002" table:style-name="ce41">
            <text:p><text:s/>10.734,94<text:s/></text:p>
          </table:table-cell>
          <table:table-cell table:style-name="ce35"/>
          <table:table-cell table:number-columns-repeated="2" table:style-name="ce1"/>
          <table:table-cell table:style-name="ce56"/>
          <table:table-cell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8" table:style-name="ce38">
            <text:p>8</text:p>
          </table:table-cell>
          <table:table-cell office:value-type="float" office:value="3992.16" table:style-name="ce39">
            <text:p><text:s/>3.992,16<text:s/></text:p>
          </table:table-cell>
          <table:table-cell office:value-type="float" office:value="5589.0239999999994" table:style-name="ce51">
            <text:p><text:s/>5.589,02<text:s/></text:p>
          </table:table-cell>
          <table:table-cell office:value-type="float" office:value="9581.1839999999993" table:style-name="ce54">
            <text:p><text:s/>9.581,18<text:s/></text:p>
          </table:table-cell>
          <table:table-cell office:value-type="float" office:value="4231.6899999999996" table:style-name="ce39">
            <text:p><text:s/>4.231,69<text:s/></text:p>
          </table:table-cell>
          <table:table-cell office:value-type="float" office:value="5924.3659999999991" table:style-name="ce39">
            <text:p><text:s/>5.924,37<text:s/></text:p>
          </table:table-cell>
          <table:table-cell office:value-type="float" office:value="10156.055999999999" table:style-name="ce41">
            <text:p><text:s/>10.156,06<text:s/></text:p>
          </table:table-cell>
          <table:table-cell table:style-name="ce35"/>
          <table:table-cell table:number-columns-repeated="2" table:style-name="ce1"/>
          <table:table-cell table:style-name="ce56"/>
          <table:table-cell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7" table:style-name="ce38">
            <text:p>7</text:p>
          </table:table-cell>
          <table:table-cell office:value-type="float" office:value="3875.88" table:style-name="ce39">
            <text:p><text:s/>3.875,88<text:s/></text:p>
          </table:table-cell>
          <table:table-cell office:value-type="float" office:value="5426.232" table:style-name="ce51">
            <text:p><text:s/>5.426,23<text:s/></text:p>
          </table:table-cell>
          <table:table-cell office:value-type="float" office:value="9302.112000000001" table:style-name="ce54">
            <text:p><text:s/>9.302,11<text:s/></text:p>
          </table:table-cell>
          <table:table-cell office:value-type="float" office:value="4108.43" table:style-name="ce39">
            <text:p><text:s/>4.108,43<text:s/></text:p>
          </table:table-cell>
          <table:table-cell office:value-type="float" office:value="5751.8019999999997" table:style-name="ce39">
            <text:p><text:s/>5.751,80<text:s/></text:p>
          </table:table-cell>
          <table:table-cell office:value-type="float" office:value="9860.232" table:style-name="ce41">
            <text:p><text:s/>9.860,23<text:s/></text:p>
          </table:table-cell>
          <table:table-cell table:style-name="ce35"/>
          <table:table-cell table:number-columns-repeated="4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office:value-type="string" table:style-name="ce37">
            <text:p>B</text:p>
          </table:table-cell>
          <table:table-cell office:value-type="float" office:value="6" table:style-name="ce38">
            <text:p>6</text:p>
          </table:table-cell>
          <table:table-cell office:value-type="float" office:value="3763" table:style-name="ce39">
            <text:p><text:s/>3.763,00<text:s/></text:p>
          </table:table-cell>
          <table:table-cell office:value-type="float" office:value="5268.2" table:style-name="ce51">
            <text:p><text:s/>5.268,20<text:s/></text:p>
          </table:table-cell>
          <table:table-cell office:value-type="float" office:value="9031.2000000000007" table:style-name="ce54">
            <text:p><text:s/>9.031,20<text:s/></text:p>
          </table:table-cell>
          <table:table-cell office:value-type="float" office:value="3988.78" table:style-name="ce39">
            <text:p><text:s/>3.988,78<text:s/></text:p>
          </table:table-cell>
          <table:table-cell office:value-type="float" office:value="5584.2920000000004" table:style-name="ce39">
            <text:p><text:s/>5.584,29<text:s/></text:p>
          </table:table-cell>
          <table:table-cell office:value-type="float" office:value="9573.0720000000001" table:style-name="ce41">
            <text:p><text:s/>9.573,07<text:s/></text:p>
          </table:table-cell>
          <table:table-cell table:style-name="ce35"/>
          <table:table-cell table:number-columns-repeated="4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5" table:style-name="ce38">
            <text:p>5</text:p>
          </table:table-cell>
          <table:table-cell office:value-type="float" office:value="3653.4" table:style-name="ce39">
            <text:p><text:s/>3.653,40<text:s/></text:p>
          </table:table-cell>
          <table:table-cell office:value-type="float" office:value="5114.76" table:style-name="ce51">
            <text:p><text:s/>5.114,76<text:s/></text:p>
          </table:table-cell>
          <table:table-cell office:value-type="float" office:value="8768.16" table:style-name="ce54">
            <text:p><text:s/>8.768,16<text:s/></text:p>
          </table:table-cell>
          <table:table-cell office:value-type="float" office:value="3872.6" table:style-name="ce39">
            <text:p><text:s/>3.872,60<text:s/></text:p>
          </table:table-cell>
          <table:table-cell office:value-type="float" office:value="5421.6399999999994" table:style-name="ce39">
            <text:p><text:s/>5.421,64<text:s/></text:p>
          </table:table-cell>
          <table:table-cell office:value-type="float" office:value="9294.24" table:style-name="ce41">
            <text:p><text:s/>9.294,24<text:s/></text:p>
          </table:table-cell>
          <table:table-cell table:style-name="ce35"/>
          <table:table-cell table:number-columns-repeated="4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42"/>
          <table:table-cell office:value-type="float" office:value="4" table:style-name="ce38">
            <text:p>4</text:p>
          </table:table-cell>
          <table:table-cell office:value-type="float" office:value="3546.98" table:style-name="ce39">
            <text:p><text:s/>3.546,98<text:s/></text:p>
          </table:table-cell>
          <table:table-cell office:value-type="float" office:value="4965.7719999999999" table:style-name="ce51">
            <text:p><text:s/>4.965,77<text:s/></text:p>
          </table:table-cell>
          <table:table-cell office:value-type="float" office:value="8512.7520000000004" table:style-name="ce54">
            <text:p><text:s/>8.512,75<text:s/></text:p>
          </table:table-cell>
          <table:table-cell office:value-type="float" office:value="3759.8" table:style-name="ce39">
            <text:p><text:s/>3.759,80<text:s/></text:p>
          </table:table-cell>
          <table:table-cell office:value-type="float" office:value="5263.72" table:style-name="ce39">
            <text:p><text:s/>5.263,72<text:s/></text:p>
          </table:table-cell>
          <table:table-cell office:value-type="float" office:value="9023.52" table:style-name="ce41">
            <text:p><text:s/>9.023,52<text:s/></text:p>
          </table:table-cell>
          <table:table-cell table:style-name="ce35"/>
          <table:table-cell table:number-columns-repeated="2" table:style-name="ce1"/>
          <table:table-cell table:style-name="ce19"/>
          <table:table-cell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37"/>
          <table:table-cell office:value-type="float" office:value="3" table:style-name="ce38">
            <text:p>3</text:p>
          </table:table-cell>
          <table:table-cell office:value-type="float" office:value="3355.71" table:style-name="ce39">
            <text:p><text:s/>3.355,71<text:s/></text:p>
          </table:table-cell>
          <table:table-cell office:value-type="float" office:value="4697.9939999999997" table:style-name="ce51">
            <text:p><text:s/>4.697,99<text:s/></text:p>
          </table:table-cell>
          <table:table-cell office:value-type="float" office:value="8053.7039999999997" table:style-name="ce54">
            <text:p><text:s/>8.053,70<text:s/></text:p>
          </table:table-cell>
          <table:table-cell office:value-type="float" office:value="3557.05" table:style-name="ce39">
            <text:p><text:s/>3.557,05<text:s/></text:p>
          </table:table-cell>
          <table:table-cell office:value-type="float" office:value="4979.87" table:style-name="ce39">
            <text:p><text:s/>4.979,87<text:s/></text:p>
          </table:table-cell>
          <table:table-cell office:value-type="float" office:value="8536.92" table:style-name="ce41">
            <text:p><text:s/>8.536,92<text:s/></text:p>
          </table:table-cell>
          <table:table-cell table:style-name="ce35"/>
          <table:table-cell table:number-columns-repeated="2" table:style-name="ce1"/>
          <table:table-cell table:style-name="ce19"/>
          <table:table-cell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office:value-type="string" table:style-name="ce37">
            <text:p>A</text:p>
          </table:table-cell>
          <table:table-cell office:value-type="float" office:value="2" table:style-name="ce38">
            <text:p>2</text:p>
          </table:table-cell>
          <table:table-cell office:value-type="float" office:value="3257.97" table:style-name="ce39">
            <text:p><text:s/>3.257,97<text:s/></text:p>
          </table:table-cell>
          <table:table-cell office:value-type="float" office:value="4561.1579999999994" table:style-name="ce51">
            <text:p><text:s/>4.561,16<text:s/></text:p>
          </table:table-cell>
          <table:table-cell office:value-type="float" office:value="7819.1279999999988" table:style-name="ce54">
            <text:p><text:s/>7.819,13<text:s/></text:p>
          </table:table-cell>
          <table:table-cell office:value-type="float" office:value="3453.45" table:style-name="ce39">
            <text:p><text:s/>3.453,45<text:s/></text:p>
          </table:table-cell>
          <table:table-cell office:value-type="float" office:value="4834.829999999999" table:style-name="ce39">
            <text:p><text:s/>4.834,83<text:s/></text:p>
          </table:table-cell>
          <table:table-cell office:value-type="float" office:value="8288.2799999999988" table:style-name="ce41">
            <text:p><text:s/>8.288,28<text:s/></text:p>
          </table:table-cell>
          <table:table-cell table:style-name="ce35"/>
          <table:table-cell table:number-columns-repeated="4" table:style-name="ce1"/>
          <table:table-cell table:number-columns-repeated="6" table:style-name="ce17"/>
          <table:table-cell table:number-columns-repeated="16364"/>
        </table:table-row>
        <table:table-row table:style-name="ro7">
          <table:covered-table-cell/>
          <table:table-cell table:style-name="ce45"/>
          <table:table-cell office:value-type="float" office:value="1" table:style-name="ce46">
            <text:p>1</text:p>
          </table:table-cell>
          <table:table-cell office:value-type="float" office:value="3163.07" table:style-name="ce47">
            <text:p><text:s/>3.163,07<text:s/></text:p>
          </table:table-cell>
          <table:table-cell office:value-type="float" office:value="4428.2979999999998" table:style-name="ce47">
            <text:p><text:s/>4.428,30<text:s/></text:p>
          </table:table-cell>
          <table:table-cell office:value-type="float" office:value="7591.3680000000004" table:style-name="ce57">
            <text:p><text:s/>7.591,37<text:s/></text:p>
          </table:table-cell>
          <table:table-cell office:value-type="float" office:value="3352.85" table:style-name="ce47">
            <text:p><text:s/>3.352,85<text:s/></text:p>
          </table:table-cell>
          <table:table-cell office:value-type="float" office:value="4693.99" table:style-name="ce47">
            <text:p><text:s/>4.693,99<text:s/></text:p>
          </table:table-cell>
          <table:table-cell office:value-type="float" office:value="8046.84" table:style-name="ce49">
            <text:p><text:s/>8.046,84<text:s/></text:p>
          </table:table-cell>
          <table:table-cell table:style-name="ce35"/>
          <table:table-cell table:number-columns-repeated="4" table:style-name="ce1"/>
          <table:table-cell table:number-columns-repeated="6" table:style-name="ce17"/>
          <table:table-cell table:number-columns-repeated="16364"/>
        </table:table-row>
        <table:table-row table:style-name="ro3">
          <table:table-cell table:style-name="ce1"/>
          <table:table-cell table:number-columns-repeated="2" table:style-name="ce16"/>
          <table:table-cell table:number-columns-repeated="2" table:style-name="ce17"/>
          <table:table-cell table:style-name="ce58"/>
          <table:table-cell table:number-columns-repeated="2" table:style-name="ce17"/>
          <table:table-cell table:style-name="ce5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0">
            <text:p>TABELA LEI Nº 14.524, DE 9/01/2023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style-name="ce21"/>
          <table:table-cell table:number-columns-repeated="2" table:style-name="ce22"/>
          <table:table-cell office:value-type="string" table:number-columns-spanned="3" table:number-rows-spanned="1" table:style-name="ce71">
            <text:p>VIGÊNCIA FEVEREIRO/2024</text:p>
          </table:table-cell>
          <table:covered-table-cell table:number-columns-repeated="2"/>
          <table:table-cell office:value-type="string" table:number-columns-spanned="3" table:number-rows-spanned="1" table:style-name="ce66">
            <text:p>VIGÊNCIA FEVEREIRO/2025</text:p>
          </table:table-cell>
          <table:covered-table-cell table:number-columns-repeated="2"/>
          <table:table-cell table:number-columns-repeated="16375" table:style-name="ce18"/>
        </table:table-row>
        <table:table-row table:style-name="ro6">
          <table:table-cell office:value-type="string" table:style-name="ce23">
            <text:p>CARGO</text:p>
          </table:table-cell>
          <table:table-cell office:value-type="string" table:style-name="ce24">
            <text:p>CLASSE</text:p>
          </table:table-cell>
          <table:table-cell office:value-type="string" table:style-name="ce24">
            <text:p>PADRÃO</text:p>
          </table:table-cell>
          <table:table-cell office:value-type="string" table:number-columns-spanned="1" table:number-rows-spanned="2" table:style-name="ce68">
            <text:p>VENCIMENTO BÁSICO</text:p>
          </table:table-cell>
          <table:table-cell office:value-type="string" table:style-name="ce25">
            <text:p>GAMPU</text:p>
          </table:table-cell>
          <table:table-cell office:value-type="string" table:style-name="ce26">
            <text:p>REMUNERAÇÃO</text:p>
          </table:table-cell>
          <table:table-cell office:value-type="string" table:number-columns-spanned="1" table:number-rows-spanned="2" table:style-name="ce69">
            <text:p>VENCIMENTO BÁSICO</text:p>
          </table:table-cell>
          <table:table-cell office:value-type="string" table:style-name="ce25">
            <text:p>GAMPU</text:p>
          </table:table-cell>
          <table:table-cell office:value-type="string" table:style-name="ce26">
            <text:p>REMUNERAÇÃO</text:p>
          </table:table-cell>
          <table:table-cell table:number-columns-repeated="16375" table:style-name="ce18"/>
        </table:table-row>
        <table:table-row table:style-name="ro7">
          <table:table-cell table:style-name="ce23"/>
          <table:table-cell table:number-columns-repeated="2" table:style-name="ce24"/>
          <table:covered-table-cell/>
          <table:table-cell office:value-type="percentage" office:value="1.4" table:style-name="ce27">
            <text:p>140%</text:p>
          </table:table-cell>
          <table:table-cell office:value-type="string" table:style-name="ce28">
            <text:p>BASE</text:p>
          </table:table-cell>
          <table:covered-table-cell/>
          <table:table-cell office:value-type="percentage" office:value="1.4" table:style-name="ce59">
            <text:p>140,00%</text:p>
          </table:table-cell>
          <table:table-cell office:value-type="string" table:style-name="ce28">
            <text:p>BASE</text:p>
          </table:table-cell>
          <table:table-cell table:style-name="ce1"/>
          <table:table-cell table:style-name="ce19"/>
          <table:table-cell table:number-columns-repeated="2" table:style-name="ce1"/>
          <table:table-cell table:number-columns-repeated="16371" table:style-name="ce18"/>
        </table:table-row>
        <table:table-row table:style-name="ro8">
          <table:table-cell office:value-type="string" table:number-columns-spanned="1" table:number-rows-spanned="13" table:style-name="ce70">
            <text:p>ANALISTA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office:value-type="float" office:value="8755.43" table:style-name="ce32">
            <text:p><text:s/>8.755,43<text:s/></text:p>
          </table:table-cell>
          <table:table-cell office:value-type="float" office:value="12257.601999999999" table:style-name="ce32">
            <text:p><text:s/>12.257,60<text:s/></text:p>
          </table:table-cell>
          <table:table-cell office:value-type="float" office:value="21013.031999999999" table:style-name="ce34">
            <text:p><text:s/>21.013,03<text:s/></text:p>
          </table:table-cell>
          <table:table-cell office:value-type="float" office:value="9292.14" table:style-name="ce32">
            <text:p><text:s/>9.292,14<text:s/></text:p>
          </table:table-cell>
          <table:table-cell office:value-type="float" office:value="13008.995999999999" table:style-name="ce32">
            <text:p><text:s/>13.009,00<text:s/></text:p>
          </table:table-cell>
          <table:table-cell office:value-type="float" office:value="22301.135999999999" table:style-name="ce34">
            <text:p><text:s/>22.301,14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style-name="ce36"/>
          <table:table-cell table:number-columns-repeated="16369"/>
        </table:table-row>
        <table:table-row table:style-name="ro7">
          <table:covered-table-cell/>
          <table:table-cell table:style-name="ce61"/>
          <table:table-cell office:value-type="float" office:value="12" table:style-name="ce61">
            <text:p>12</text:p>
          </table:table-cell>
          <table:table-cell office:value-type="float" office:value="8500.42" table:style-name="ce51">
            <text:p><text:s/>8.500,42<text:s/></text:p>
          </table:table-cell>
          <table:table-cell office:value-type="float" office:value="11900.588" table:style-name="ce39">
            <text:p><text:s/>11.900,59<text:s/></text:p>
          </table:table-cell>
          <table:table-cell office:value-type="float" office:value="20401.008000000002" table:style-name="ce41">
            <text:p><text:s/>20.401,01<text:s/></text:p>
          </table:table-cell>
          <table:table-cell office:value-type="float" office:value="9021.5" table:style-name="ce39">
            <text:p><text:s/>9.021,50<text:s/></text:p>
          </table:table-cell>
          <table:table-cell office:value-type="float" office:value="12630.099999999999" table:style-name="ce39">
            <text:p><text:s/>12.630,10<text:s/></text:p>
          </table:table-cell>
          <table:table-cell office:value-type="float" office:value="21651.599999999999" table:style-name="ce41">
            <text:p><text:s/>21.651,60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61">
            <text:p>C</text:p>
          </table:table-cell>
          <table:table-cell office:value-type="float" office:value="11" table:style-name="ce61">
            <text:p>11</text:p>
          </table:table-cell>
          <table:table-cell office:value-type="float" office:value="8252.83" table:style-name="ce39">
            <text:p><text:s/>8.252,83<text:s/></text:p>
          </table:table-cell>
          <table:table-cell office:value-type="float" office:value="11553.962" table:style-name="ce39">
            <text:p><text:s/>11.553,96<text:s/></text:p>
          </table:table-cell>
          <table:table-cell office:value-type="float" office:value="19806.792000000001" table:style-name="ce41">
            <text:p><text:s/>19.806,79<text:s/></text:p>
          </table:table-cell>
          <table:table-cell office:value-type="float" office:value="8758.73" table:style-name="ce39">
            <text:p><text:s/>8.758,73<text:s/></text:p>
          </table:table-cell>
          <table:table-cell office:value-type="float" office:value="12262.221999999998" table:style-name="ce39">
            <text:p><text:s/>12.262,22<text:s/></text:p>
          </table:table-cell>
          <table:table-cell office:value-type="float" office:value="21020.951999999997" table:style-name="ce41">
            <text:p><text:s/>21.020,95<text:s/></text:p>
          </table:table-cell>
          <table:table-cell table:number-columns-repeated="2" table:style-name="ce19"/>
          <table:table-cell table:number-columns-repeated="2" table:style-name="ce1"/>
          <table:table-cell table:number-columns-repeated="2" table:style-name="ce17"/>
          <table:table-cell table:number-columns-repeated="16369"/>
        </table:table-row>
        <table:table-row table:style-name="ro7">
          <table:covered-table-cell/>
          <table:table-cell table:style-name="ce61"/>
          <table:table-cell office:value-type="float" office:value="10" table:style-name="ce61">
            <text:p>10</text:p>
          </table:table-cell>
          <table:table-cell office:value-type="float" office:value="8012.46" table:style-name="ce39">
            <text:p><text:s/>8.012,46<text:s/></text:p>
          </table:table-cell>
          <table:table-cell office:value-type="float" office:value="11217.444" table:style-name="ce39">
            <text:p><text:s/>11.217,44<text:s/></text:p>
          </table:table-cell>
          <table:table-cell office:value-type="float" office:value="19229.903999999999" table:style-name="ce41">
            <text:p><text:s/>19.229,90<text:s/></text:p>
          </table:table-cell>
          <table:table-cell office:value-type="float" office:value="8503.6200000000008" table:style-name="ce39">
            <text:p><text:s/>8.503,62<text:s/></text:p>
          </table:table-cell>
          <table:table-cell office:value-type="float" office:value="11905.068000000001" table:style-name="ce39">
            <text:p><text:s/>11.905,07<text:s/></text:p>
          </table:table-cell>
          <table:table-cell office:value-type="float" office:value="20408.688000000002" table:style-name="ce41">
            <text:p><text:s/>20.408,69<text:s/></text:p>
          </table:table-cell>
          <table:table-cell table:number-columns-repeated="2" table:style-name="ce19"/>
          <table:table-cell table:number-columns-repeated="2" table:style-name="ce1"/>
          <table:table-cell table:number-columns-repeated="2" table:style-name="ce17"/>
          <table:table-cell table:number-columns-repeated="16369"/>
        </table:table-row>
        <table:table-row table:style-name="ro7">
          <table:covered-table-cell/>
          <table:table-cell table:style-name="ce61"/>
          <table:table-cell office:value-type="float" office:value="9" table:style-name="ce61">
            <text:p>9</text:p>
          </table:table-cell>
          <table:table-cell office:value-type="float" office:value="7779.09" table:style-name="ce39">
            <text:p><text:s/>7.779,09<text:s/></text:p>
          </table:table-cell>
          <table:table-cell office:value-type="float" office:value="10890.725999999999" table:style-name="ce39">
            <text:p><text:s/>10.890,73<text:s/></text:p>
          </table:table-cell>
          <table:table-cell office:value-type="float" office:value="18669.815999999999" table:style-name="ce41">
            <text:p><text:s/>18.669,82<text:s/></text:p>
          </table:table-cell>
          <table:table-cell office:value-type="float" office:value="8255.9500000000007" table:style-name="ce39">
            <text:p><text:s/>8.255,95<text:s/></text:p>
          </table:table-cell>
          <table:table-cell office:value-type="float" office:value="11558.33" table:style-name="ce39">
            <text:p><text:s/>11.558,33<text:s/></text:p>
          </table:table-cell>
          <table:table-cell office:value-type="float" office:value="19814.28" table:style-name="ce41">
            <text:p><text:s/>19.814,28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table:style-name="ce61"/>
          <table:table-cell office:value-type="float" office:value="8" table:style-name="ce61">
            <text:p>8</text:p>
          </table:table-cell>
          <table:table-cell office:value-type="float" office:value="7359.59" table:style-name="ce39">
            <text:p><text:s/>7.359,59<text:s/></text:p>
          </table:table-cell>
          <table:table-cell office:value-type="float" office:value="10303.425999999999" table:style-name="ce39">
            <text:p><text:s/>10.303,43<text:s/></text:p>
          </table:table-cell>
          <table:table-cell office:value-type="float" office:value="17663.016" table:style-name="ce41">
            <text:p><text:s/>17.663,02<text:s/></text:p>
          </table:table-cell>
          <table:table-cell office:value-type="float" office:value="7810.73" table:style-name="ce39">
            <text:p><text:s/>7.810,73<text:s/></text:p>
          </table:table-cell>
          <table:table-cell office:value-type="float" office:value="10935.021999999999" table:style-name="ce39">
            <text:p><text:s/>10.935,02<text:s/></text:p>
          </table:table-cell>
          <table:table-cell office:value-type="float" office:value="18745.752" table:style-name="ce41">
            <text:p><text:s/>18.745,75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table:style-name="ce61"/>
          <table:table-cell office:value-type="float" office:value="7" table:style-name="ce61">
            <text:p>7</text:p>
          </table:table-cell>
          <table:table-cell office:value-type="float" office:value="7145.23" table:style-name="ce39">
            <text:p><text:s/>7.145,23<text:s/></text:p>
          </table:table-cell>
          <table:table-cell office:value-type="float" office:value="10003.321999999998" table:style-name="ce39">
            <text:p><text:s/>10.003,32<text:s/></text:p>
          </table:table-cell>
          <table:table-cell office:value-type="float" office:value="17148.551999999996" table:style-name="ce41">
            <text:p><text:s/>17.148,55<text:s/></text:p>
          </table:table-cell>
          <table:table-cell office:value-type="float" office:value="7583.23" table:style-name="ce39">
            <text:p><text:s/>7.583,23<text:s/></text:p>
          </table:table-cell>
          <table:table-cell office:value-type="float" office:value="10616.521999999999" table:style-name="ce39">
            <text:p><text:s/>10.616,52<text:s/></text:p>
          </table:table-cell>
          <table:table-cell office:value-type="float" office:value="18199.752" table:style-name="ce41">
            <text:p><text:s/>18.199,75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61">
            <text:p>B</text:p>
          </table:table-cell>
          <table:table-cell office:value-type="float" office:value="6" table:style-name="ce61">
            <text:p>6</text:p>
          </table:table-cell>
          <table:table-cell office:value-type="float" office:value="6937.12" table:style-name="ce39">
            <text:p><text:s/>6.937,12<text:s/></text:p>
          </table:table-cell>
          <table:table-cell office:value-type="float" office:value="9711.9679999999989" table:style-name="ce39">
            <text:p><text:s/>9.711,97<text:s/></text:p>
          </table:table-cell>
          <table:table-cell office:value-type="float" office:value="16649.088" table:style-name="ce41">
            <text:p><text:s/>16.649,09<text:s/></text:p>
          </table:table-cell>
          <table:table-cell office:value-type="float" office:value="7362.37" table:style-name="ce39">
            <text:p><text:s/>7.362,37<text:s/></text:p>
          </table:table-cell>
          <table:table-cell office:value-type="float" office:value="10307.317999999999" table:style-name="ce39">
            <text:p><text:s/>10.307,32<text:s/></text:p>
          </table:table-cell>
          <table:table-cell office:value-type="float" office:value="17669.687999999998" table:style-name="ce41">
            <text:p><text:s/>17.669,69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table:style-name="ce61"/>
          <table:table-cell office:value-type="float" office:value="5" table:style-name="ce61">
            <text:p>5</text:p>
          </table:table-cell>
          <table:table-cell office:value-type="float" office:value="6735.06" table:style-name="ce39">
            <text:p><text:s/>6.735,06<text:s/></text:p>
          </table:table-cell>
          <table:table-cell office:value-type="float" office:value="9429.0840000000007" table:style-name="ce39">
            <text:p><text:s/>9.429,08<text:s/></text:p>
          </table:table-cell>
          <table:table-cell office:value-type="float" office:value="16164.144" table:style-name="ce41">
            <text:p><text:s/>16.164,14<text:s/></text:p>
          </table:table-cell>
          <table:table-cell office:value-type="float" office:value="7147.92" table:style-name="ce39">
            <text:p><text:s/>7.147,92<text:s/></text:p>
          </table:table-cell>
          <table:table-cell office:value-type="float" office:value="10007.088" table:style-name="ce39">
            <text:p><text:s/>10.007,09<text:s/></text:p>
          </table:table-cell>
          <table:table-cell office:value-type="float" office:value="17155.008000000002" table:style-name="ce41">
            <text:p><text:s/>17.155,01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table:style-name="ce61"/>
          <table:table-cell office:value-type="float" office:value="4" table:style-name="ce61">
            <text:p>4</text:p>
          </table:table-cell>
          <table:table-cell office:value-type="float" office:value="6538.91" table:style-name="ce39">
            <text:p><text:s/>6.538,91<text:s/></text:p>
          </table:table-cell>
          <table:table-cell office:value-type="float" office:value="9154.4739999999983" table:style-name="ce39">
            <text:p><text:s/>9.154,47<text:s/></text:p>
          </table:table-cell>
          <table:table-cell office:value-type="float" office:value="15693.383999999998" table:style-name="ce41">
            <text:p><text:s/>15.693,38<text:s/></text:p>
          </table:table-cell>
          <table:table-cell office:value-type="float" office:value="6939.75" table:style-name="ce39">
            <text:p><text:s/>6.939,75<text:s/></text:p>
          </table:table-cell>
          <table:table-cell office:value-type="float" office:value="9715.65" table:style-name="ce39">
            <text:p><text:s/>9.715,65<text:s/></text:p>
          </table:table-cell>
          <table:table-cell office:value-type="float" office:value="16655.400000000001" table:style-name="ce41">
            <text:p><text:s/>16.655,40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table:style-name="ce61"/>
          <table:table-cell office:value-type="float" office:value="3" table:style-name="ce61">
            <text:p>3</text:p>
          </table:table-cell>
          <table:table-cell office:value-type="float" office:value="6186.28" table:style-name="ce39">
            <text:p><text:s/>6.186,28<text:s/></text:p>
          </table:table-cell>
          <table:table-cell office:value-type="float" office:value="8660.7919999999995" table:style-name="ce39">
            <text:p><text:s/>8.660,79<text:s/></text:p>
          </table:table-cell>
          <table:table-cell office:value-type="float" office:value="14847.072" table:style-name="ce41">
            <text:p><text:s/>14.847,07<text:s/></text:p>
          </table:table-cell>
          <table:table-cell office:value-type="float" office:value="6565.5" table:style-name="ce39">
            <text:p><text:s/>6.565,50<text:s/></text:p>
          </table:table-cell>
          <table:table-cell office:value-type="float" office:value="9191.6999999999989" table:style-name="ce39">
            <text:p><text:s/>9.191,70<text:s/></text:p>
          </table:table-cell>
          <table:table-cell office:value-type="float" office:value="15757.199999999999" table:style-name="ce41">
            <text:p><text:s/>15.757,20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61">
            <text:p>A</text:p>
          </table:table-cell>
          <table:table-cell office:value-type="float" office:value="2" table:style-name="ce61">
            <text:p>2</text:p>
          </table:table-cell>
          <table:table-cell office:value-type="float" office:value="6006.09" table:style-name="ce39">
            <text:p><text:s/>6.006,09<text:s/></text:p>
          </table:table-cell>
          <table:table-cell office:value-type="float" office:value="8408.5259999999998" table:style-name="ce39">
            <text:p><text:s/>8.408,53<text:s/></text:p>
          </table:table-cell>
          <table:table-cell office:value-type="float" office:value="14414.616" table:style-name="ce41">
            <text:p><text:s/>14.414,62<text:s/></text:p>
          </table:table-cell>
          <table:table-cell office:value-type="float" office:value="6374.26" table:style-name="ce39">
            <text:p><text:s/>6.374,26<text:s/></text:p>
          </table:table-cell>
          <table:table-cell office:value-type="float" office:value="8923.9639999999999" table:style-name="ce39">
            <text:p><text:s/>8.923,96<text:s/></text:p>
          </table:table-cell>
          <table:table-cell office:value-type="float" office:value="15298.224" table:style-name="ce41">
            <text:p><text:s/>15.298,22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7">
          <table:covered-table-cell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5831.16" table:style-name="ce47">
            <text:p><text:s/>5.831,16<text:s/></text:p>
          </table:table-cell>
          <table:table-cell office:value-type="float" office:value="8163.6239999999989" table:style-name="ce47">
            <text:p><text:s/>8.163,62<text:s/></text:p>
          </table:table-cell>
          <table:table-cell office:value-type="float" office:value="13994.784" table:style-name="ce49">
            <text:p><text:s/>13.994,78<text:s/></text:p>
          </table:table-cell>
          <table:table-cell office:value-type="float" office:value="6188.61" table:style-name="ce63">
            <text:p><text:s/>6.188,61<text:s/></text:p>
          </table:table-cell>
          <table:table-cell office:value-type="float" office:value="8664.0539999999983" table:style-name="ce63">
            <text:p><text:s/>8.664,05<text:s/></text:p>
          </table:table-cell>
          <table:table-cell office:value-type="float" office:value="14852.663999999997" table:style-name="ce64">
            <text:p><text:s/>14.852,66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13" table:style-name="ce70">
            <text:p>TÉCNICO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office:value-type="float" office:value="5336.35" table:style-name="ce51">
            <text:p><text:s/>5.336,35<text:s/></text:p>
          </table:table-cell>
          <table:table-cell office:value-type="float" office:value="7470.89" table:style-name="ce51">
            <text:p><text:s/>7.470,89<text:s/></text:p>
          </table:table-cell>
          <table:table-cell office:value-type="float" office:value="12807.240000000002" table:style-name="ce52">
            <text:p><text:s/>12.807,24<text:s/></text:p>
          </table:table-cell>
          <table:table-cell office:value-type="float" office:value="5663.47" table:style-name="ce32">
            <text:p><text:s/>5.663,47<text:s/></text:p>
          </table:table-cell>
          <table:table-cell office:value-type="float" office:value="7928.8580000000002" table:style-name="ce32">
            <text:p><text:s/>7.928,86<text:s/></text:p>
          </table:table-cell>
          <table:table-cell office:value-type="float" office:value="13592.328000000001" table:style-name="ce34">
            <text:p><text:s/>13.592,33<text:s/></text:p>
          </table:table-cell>
          <table:table-cell table:number-columns-repeated="2" table:style-name="ce19"/>
          <table:table-cell table:style-name="ce1"/>
          <table:table-cell table:style-name="ce56"/>
          <table:table-cell table:style-name="ce17"/>
          <table:table-cell table:number-columns-repeated="16370"/>
        </table:table-row>
        <table:table-row table:style-name="ro7">
          <table:covered-table-cell/>
          <table:table-cell table:style-name="ce61"/>
          <table:table-cell office:value-type="float" office:value="12" table:style-name="ce61">
            <text:p>12</text:p>
          </table:table-cell>
          <table:table-cell office:value-type="float" office:value="5180.92" table:style-name="ce39">
            <text:p><text:s/>5.180,92<text:s/></text:p>
          </table:table-cell>
          <table:table-cell office:value-type="float" office:value="7253.2879999999996" table:style-name="ce39">
            <text:p><text:s/>7.253,29<text:s/></text:p>
          </table:table-cell>
          <table:table-cell office:value-type="float" office:value="12434.207999999999" table:style-name="ce54">
            <text:p><text:s/>12.434,21<text:s/></text:p>
          </table:table-cell>
          <table:table-cell office:value-type="float" office:value="5498.51" table:style-name="ce39">
            <text:p><text:s/>5.498,51<text:s/></text:p>
          </table:table-cell>
          <table:table-cell office:value-type="float" office:value="7697.9139999999998" table:style-name="ce39">
            <text:p><text:s/>7.697,91<text:s/></text:p>
          </table:table-cell>
          <table:table-cell office:value-type="float" office:value="13196.423999999999" table:style-name="ce41">
            <text:p><text:s/>13.196,42<text:s/></text:p>
          </table:table-cell>
          <table:table-cell table:number-columns-repeated="2" table:style-name="ce19"/>
          <table:table-cell table:style-name="ce1"/>
          <table:table-cell table:style-name="ce56"/>
          <table:table-cell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61">
            <text:p>C</text:p>
          </table:table-cell>
          <table:table-cell office:value-type="float" office:value="11" table:style-name="ce61">
            <text:p>11</text:p>
          </table:table-cell>
          <table:table-cell office:value-type="float" office:value="5030.0200000000004" table:style-name="ce39">
            <text:p><text:s/>5.030,02<text:s/></text:p>
          </table:table-cell>
          <table:table-cell office:value-type="float" office:value="7042.0280000000002" table:style-name="ce39">
            <text:p><text:s/>7.042,03<text:s/></text:p>
          </table:table-cell>
          <table:table-cell office:value-type="float" office:value="12072.048000000001" table:style-name="ce54">
            <text:p><text:s/>12.072,05<text:s/></text:p>
          </table:table-cell>
          <table:table-cell office:value-type="float" office:value="5338.36" table:style-name="ce39">
            <text:p><text:s/>5.338,36<text:s/></text:p>
          </table:table-cell>
          <table:table-cell office:value-type="float" office:value="7473.7039999999988" table:style-name="ce39">
            <text:p><text:s/>7.473,70<text:s/></text:p>
          </table:table-cell>
          <table:table-cell office:value-type="float" office:value="12812.063999999998" table:style-name="ce41">
            <text:p><text:s/>12.812,06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7">
          <table:covered-table-cell/>
          <table:table-cell table:style-name="ce61"/>
          <table:table-cell office:value-type="float" office:value="10" table:style-name="ce61">
            <text:p>10</text:p>
          </table:table-cell>
          <table:table-cell office:value-type="float" office:value="4883.5200000000004" table:style-name="ce39">
            <text:p><text:s/>4.883,52<text:s/></text:p>
          </table:table-cell>
          <table:table-cell office:value-type="float" office:value="6836.9279999999999" table:style-name="ce39">
            <text:p><text:s/>6.836,93<text:s/></text:p>
          </table:table-cell>
          <table:table-cell office:value-type="float" office:value="11720.448" table:style-name="ce54">
            <text:p><text:s/>11.720,45<text:s/></text:p>
          </table:table-cell>
          <table:table-cell office:value-type="float" office:value="5182.88" table:style-name="ce39">
            <text:p><text:s/>5.182,88<text:s/></text:p>
          </table:table-cell>
          <table:table-cell office:value-type="float" office:value="7256.0319999999992" table:style-name="ce39">
            <text:p><text:s/>7.256,03<text:s/></text:p>
          </table:table-cell>
          <table:table-cell office:value-type="float" office:value="12438.912" table:style-name="ce41">
            <text:p><text:s/>12.438,91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7">
          <table:covered-table-cell/>
          <table:table-cell table:style-name="ce61"/>
          <table:table-cell office:value-type="float" office:value="9" table:style-name="ce61">
            <text:p>9</text:p>
          </table:table-cell>
          <table:table-cell office:value-type="float" office:value="4741.26" table:style-name="ce39">
            <text:p><text:s/>4.741,26<text:s/></text:p>
          </table:table-cell>
          <table:table-cell office:value-type="float" office:value="6637.7640000000001" table:style-name="ce39">
            <text:p><text:s/>6.637,76<text:s/></text:p>
          </table:table-cell>
          <table:table-cell office:value-type="float" office:value="11379.024000000001" table:style-name="ce54">
            <text:p><text:s/>11.379,02<text:s/></text:p>
          </table:table-cell>
          <table:table-cell office:value-type="float" office:value="5031.8999999999996" table:style-name="ce39">
            <text:p><text:s/>5.031,90<text:s/></text:p>
          </table:table-cell>
          <table:table-cell office:value-type="float" office:value="7044.6599999999989" table:style-name="ce39">
            <text:p><text:s/>7.044,66<text:s/></text:p>
          </table:table-cell>
          <table:table-cell office:value-type="float" office:value="12076.559999999998" table:style-name="ce41">
            <text:p><text:s/>12.076,56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7">
          <table:covered-table-cell/>
          <table:table-cell table:style-name="ce61"/>
          <table:table-cell office:value-type="float" office:value="8" table:style-name="ce61">
            <text:p>8</text:p>
          </table:table-cell>
          <table:table-cell office:value-type="float" office:value="4485.59" table:style-name="ce39">
            <text:p><text:s/>4.485,59<text:s/></text:p>
          </table:table-cell>
          <table:table-cell office:value-type="float" office:value="6279.826" table:style-name="ce39">
            <text:p><text:s/>6.279,83<text:s/></text:p>
          </table:table-cell>
          <table:table-cell office:value-type="float" office:value="10765.416000000001" table:style-name="ce54">
            <text:p><text:s/>10.765,42<text:s/></text:p>
          </table:table-cell>
          <table:table-cell office:value-type="float" office:value="4760.5600000000004" table:style-name="ce39">
            <text:p><text:s/>4.760,56<text:s/></text:p>
          </table:table-cell>
          <table:table-cell office:value-type="float" office:value="6664.7840000000006" table:style-name="ce39">
            <text:p><text:s/>6.664,78<text:s/></text:p>
          </table:table-cell>
          <table:table-cell office:value-type="float" office:value="11425.344000000001" table:style-name="ce41">
            <text:p><text:s/>11.425,34<text:s/></text:p>
          </table:table-cell>
          <table:table-cell table:number-columns-repeated="2" table:style-name="ce19"/>
          <table:table-cell table:style-name="ce1"/>
          <table:table-cell table:style-name="ce56"/>
          <table:table-cell table:style-name="ce17"/>
          <table:table-cell table:number-columns-repeated="16370"/>
        </table:table-row>
        <table:table-row table:style-name="ro7">
          <table:covered-table-cell/>
          <table:table-cell table:style-name="ce61"/>
          <table:table-cell office:value-type="float" office:value="7" table:style-name="ce61">
            <text:p>7</text:p>
          </table:table-cell>
          <table:table-cell office:value-type="float" office:value="4354.9399999999996" table:style-name="ce39">
            <text:p><text:s/>4.354,94<text:s/></text:p>
          </table:table-cell>
          <table:table-cell office:value-type="float" office:value="6096.9159999999993" table:style-name="ce39">
            <text:p><text:s/>6.096,92<text:s/></text:p>
          </table:table-cell>
          <table:table-cell office:value-type="float" office:value="10451.856" table:style-name="ce54">
            <text:p><text:s/>10.451,86<text:s/></text:p>
          </table:table-cell>
          <table:table-cell office:value-type="float" office:value="4621.8999999999996" table:style-name="ce39">
            <text:p><text:s/>4.621,90<text:s/></text:p>
          </table:table-cell>
          <table:table-cell office:value-type="float" office:value="6470.6599999999989" table:style-name="ce39">
            <text:p><text:s/>6.470,66<text:s/></text:p>
          </table:table-cell>
          <table:table-cell office:value-type="float" office:value="11092.559999999998" table:style-name="ce41">
            <text:p><text:s/>11.092,56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61">
            <text:p>B</text:p>
          </table:table-cell>
          <table:table-cell office:value-type="float" office:value="6" table:style-name="ce61">
            <text:p>6</text:p>
          </table:table-cell>
          <table:table-cell office:value-type="float" office:value="4228.1099999999997" table:style-name="ce39">
            <text:p><text:s/>4.228,11<text:s/></text:p>
          </table:table-cell>
          <table:table-cell office:value-type="float" office:value="5919.3539999999994" table:style-name="ce39">
            <text:p><text:s/>5.919,35<text:s/></text:p>
          </table:table-cell>
          <table:table-cell office:value-type="float" office:value="10147.464" table:style-name="ce54">
            <text:p><text:s/>10.147,46<text:s/></text:p>
          </table:table-cell>
          <table:table-cell office:value-type="float" office:value="4487.29" table:style-name="ce39">
            <text:p><text:s/>4.487,29<text:s/></text:p>
          </table:table-cell>
          <table:table-cell office:value-type="float" office:value="6282.2059999999992" table:style-name="ce39">
            <text:p><text:s/>6.282,21<text:s/></text:p>
          </table:table-cell>
          <table:table-cell office:value-type="float" office:value="10769.495999999999" table:style-name="ce41">
            <text:p><text:s/>10.769,50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7">
          <table:covered-table-cell/>
          <table:table-cell table:style-name="ce61"/>
          <table:table-cell office:value-type="float" office:value="5" table:style-name="ce61">
            <text:p>5</text:p>
          </table:table-cell>
          <table:table-cell office:value-type="float" office:value="4104.96" table:style-name="ce39">
            <text:p><text:s/>4.104,96<text:s/></text:p>
          </table:table-cell>
          <table:table-cell office:value-type="float" office:value="5746.9439999999995" table:style-name="ce39">
            <text:p><text:s/>5.746,94<text:s/></text:p>
          </table:table-cell>
          <table:table-cell office:value-type="float" office:value="9851.9039999999986" table:style-name="ce54">
            <text:p><text:s/>9.851,90<text:s/></text:p>
          </table:table-cell>
          <table:table-cell office:value-type="float" office:value="4356.59" table:style-name="ce39">
            <text:p><text:s/>4.356,59<text:s/></text:p>
          </table:table-cell>
          <table:table-cell office:value-type="float" office:value="6099.2259999999997" table:style-name="ce39">
            <text:p><text:s/>6.099,23<text:s/></text:p>
          </table:table-cell>
          <table:table-cell office:value-type="float" office:value="10455.815999999999" table:style-name="ce41">
            <text:p><text:s/>10.455,82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7">
          <table:covered-table-cell/>
          <table:table-cell table:style-name="ce61"/>
          <table:table-cell office:value-type="float" office:value="4" table:style-name="ce61">
            <text:p>4</text:p>
          </table:table-cell>
          <table:table-cell office:value-type="float" office:value="3985.39" table:style-name="ce39">
            <text:p><text:s/>3.985,39<text:s/></text:p>
          </table:table-cell>
          <table:table-cell office:value-type="float" office:value="5579.5459999999994" table:style-name="ce39">
            <text:p><text:s/>5.579,55<text:s/></text:p>
          </table:table-cell>
          <table:table-cell office:value-type="float" office:value="9564.9359999999997" table:style-name="ce54">
            <text:p><text:s/>9.564,94<text:s/></text:p>
          </table:table-cell>
          <table:table-cell office:value-type="float" office:value="4229.6899999999996" table:style-name="ce39">
            <text:p><text:s/>4.229,69<text:s/></text:p>
          </table:table-cell>
          <table:table-cell office:value-type="float" office:value="5921.5659999999989" table:style-name="ce39">
            <text:p><text:s/>5.921,57<text:s/></text:p>
          </table:table-cell>
          <table:table-cell office:value-type="float" office:value="10151.255999999998" table:style-name="ce41">
            <text:p><text:s/>10.151,26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7">
          <table:covered-table-cell/>
          <table:table-cell table:style-name="ce61"/>
          <table:table-cell office:value-type="float" office:value="3" table:style-name="ce61">
            <text:p>3</text:p>
          </table:table-cell>
          <table:table-cell office:value-type="float" office:value="3770.47" table:style-name="ce39">
            <text:p><text:s/>3.770,47<text:s/></text:p>
          </table:table-cell>
          <table:table-cell office:value-type="float" office:value="5278.6579999999994" table:style-name="ce39">
            <text:p><text:s/>5.278,66<text:s/></text:p>
          </table:table-cell>
          <table:table-cell office:value-type="float" office:value="9049.1279999999988" table:style-name="ce54">
            <text:p><text:s/>9.049,13<text:s/></text:p>
          </table:table-cell>
          <table:table-cell office:value-type="float" office:value="4001.6" table:style-name="ce39">
            <text:p><text:s/>4.001,60<text:s/></text:p>
          </table:table-cell>
          <table:table-cell office:value-type="float" office:value="5602.24" table:style-name="ce39">
            <text:p><text:s/>5.602,24<text:s/></text:p>
          </table:table-cell>
          <table:table-cell office:value-type="float" office:value="9603.84" table:style-name="ce41">
            <text:p><text:s/>9.603,84<text:s/></text:p>
          </table:table-cell>
          <table:table-cell table:number-columns-repeated="2" table:style-name="ce19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7">
          <table:covered-table-cell/>
          <table:table-cell office:value-type="string" table:style-name="ce61">
            <text:p>A</text:p>
          </table:table-cell>
          <table:table-cell office:value-type="float" office:value="2" table:style-name="ce61">
            <text:p>2</text:p>
          </table:table-cell>
          <table:table-cell office:value-type="float" office:value="3660.66" table:style-name="ce39">
            <text:p><text:s/>3.660,66<text:s/></text:p>
          </table:table-cell>
          <table:table-cell office:value-type="float" office:value="5124.9239999999991" table:style-name="ce39">
            <text:p><text:s/>5.124,92<text:s/></text:p>
          </table:table-cell>
          <table:table-cell office:value-type="float" office:value="8785.5839999999989" table:style-name="ce54">
            <text:p><text:s/>8.785,58<text:s/></text:p>
          </table:table-cell>
          <table:table-cell office:value-type="float" office:value="3885.06" table:style-name="ce39">
            <text:p><text:s/>3.885,06<text:s/></text:p>
          </table:table-cell>
          <table:table-cell office:value-type="float" office:value="5439.0839999999998" table:style-name="ce39">
            <text:p><text:s/>5.439,08<text:s/></text:p>
          </table:table-cell>
          <table:table-cell office:value-type="float" office:value="9324.1440000000002" table:style-name="ce41">
            <text:p><text:s/>9.324,14<text:s/></text:p>
          </table:table-cell>
          <table:table-cell table:number-columns-repeated="3" table:style-name="ce19"/>
          <table:table-cell table:style-name="ce1"/>
          <table:table-cell table:style-name="ce17"/>
          <table:table-cell table:number-columns-repeated="16370"/>
        </table:table-row>
        <table:table-row table:style-name="ro7">
          <table:covered-table-cell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3554.02" table:style-name="ce47">
            <text:p><text:s/>3.554,02<text:s/></text:p>
          </table:table-cell>
          <table:table-cell office:value-type="float" office:value="4975.6279999999997" table:style-name="ce47">
            <text:p><text:s/>4.975,63<text:s/></text:p>
          </table:table-cell>
          <table:table-cell office:value-type="float" office:value="8529.6479999999992" table:style-name="ce49">
            <text:p><text:s/>8.529,65<text:s/></text:p>
          </table:table-cell>
          <table:table-cell office:value-type="float" office:value="3771.88" table:style-name="ce47">
            <text:p><text:s/>3.771,88<text:s/></text:p>
          </table:table-cell>
          <table:table-cell office:value-type="float" office:value="5280.6319999999996" table:style-name="ce47">
            <text:p><text:s/>5.280,63<text:s/></text:p>
          </table:table-cell>
          <table:table-cell office:value-type="float" office:value="9052.5119999999988" table:style-name="ce49">
            <text:p><text:s/>9.052,51<text:s/></text:p>
          </table:table-cell>
          <table:table-cell table:style-name="ce1"/>
          <table:table-cell table:style-name="ce19"/>
          <table:table-cell table:number-columns-repeated="2" table:style-name="ce1"/>
          <table:table-cell table:style-name="ce17"/>
          <table:table-cell table:number-columns-repeated="16370"/>
        </table:table-row>
        <table:table-row table:style-name="ro3">
          <table:table-cell table:number-columns-repeated="13" table:style-name="ce1"/>
          <table:table-cell table:style-name="ce17"/>
          <table:table-cell table:number-columns-repeated="16370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LEI_14_5242023-CE.$A$1:LEI_14_5242023-CE.$I$61" table:base-cell-address="LEI_14_5242023-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>
      <style:table-cell-properties style:vertical-align="automati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MINISTÉRIO PÚBLICO FEDERAL</text:p>
        <text:p>SECRETARIA DE GESTÃO DE PESSOAS</text:p>
      </style:header>
      <style:header-left style:display="false"/>
      <style:header-first/>
      <style:footer>
        <text:p><text:span text:style-name="T1">Subsecretaria</text:span><text:span text:style-name="T1"> </text:span><text:span text:style-name="T1">de</text:span><text:span text:style-name="T1"> </text:span><text:span text:style-name="T1">Remuneração</text:span><text:span text:style-name="T1"> </text:span><text:span text:style-name="T1">de</text:span><text:span text:style-name="T1"> </text:span><text:span text:style-name="T1">Pesso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Isaelio</meta:initial-creator>
    <dc:creator>Wescley Oliveira Viana Barbosa</dc:creator>
    <meta:creation-date>2022-09-02T18:42:24Z</meta:creation-date>
    <dc:date>2024-05-24T19:19:59Z</dc:date>
    <meta:print-date>2024-05-24T19:02:54Z</meta:print-date>
  </office:meta>
</office:document-meta>
</file>