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6"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6" style:family="table-cell" style:parent-style-name="Default" style:data-style-name="N0">
      <style:table-cell-properties fo:background-color="#FFFFFF"/>
    </style:style>
    <style:style style:name="ce37"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thin solid #757171" fo:background-color="#FFFFFF"/>
    </style:style>
    <style:style style:name="ce42"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757171" fo:border-right="thin solid #000000" fo:background-color="transparent"/>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50" style:family="table-cell" style:parent-style-name="Excel_32_Built-in_32_Normal" style:data-style-name="N36">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0.9008333333333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3"/>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4">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5">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6"/>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5">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7">
            <text:p>Setembr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8">
            <text:p>Objeto</text:p>
            <text:p>(a)</text:p>
          </table:table-cell>
          <table:covered-table-cell/>
          <table:table-cell office:value-type="string" table:number-columns-spanned="1" table:number-rows-spanned="2" table:style-name="ce39">
            <text:p>Valores Previstos</text:p>
            <text:p>(b)</text:p>
          </table:table-cell>
          <table:table-cell office:value-type="string" table:number-columns-spanned="13" table:number-rows-spanned="1" table:style-name="ce40">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1"/>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2">
            <text:p>Pessoal e Encargos Sociais</text:p>
          </table:table-cell>
          <table:covered-table-cell/>
          <table:table-cell office:value-type="float" office:value="70721998.999999985" table:formula="of:=SUM([.C11:.C19])" table:style-name="ce9">
            <text:p>70.721.999</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4988119.51" table:formula="of:=SUM([.I12:.I19])" table:style-name="ce9">
            <text:p>4.988.120</text:p>
          </table:table-cell>
          <table:table-cell office:value-type="float" office:value="5009196.9300000006" table:formula="of:=SUM([.J12:.J19])" table:style-name="ce9">
            <text:p>5.009.197</text:p>
          </table:table-cell>
          <table:table-cell office:value-type="float" office:value="5071604.7100000009" table:formula="of:=SUM([.K12:.K19])" table:style-name="ce9">
            <text:p>5.071.605</text:p>
          </table:table-cell>
          <table:table-cell office:value-type="float" office:value="5092609.7200000007" table:formula="of:=SUM([.L12:.L19])" table:style-name="ce9">
            <text:p>5.092.61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46014833.849999994" table:formula="of:=SUM([.D10:.O10])" table:style-name="ce10">
            <text:p>46.014.83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3">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3">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3" table:style-name="ce12"/>
          <table:table-cell office:value-type="float" office:value="361182.27999999997" table:formula="of:=SUM([.D12:.O12])" table:style-name="ce12">
            <text:p>361.182</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table:number-columns-repeated="3" table:style-name="ce12"/>
          <table:table-cell office:value-type="float" office:value="49282.96" table:formula="of:=SUM([.D13:.O13])" table:style-name="ce12">
            <text:p>49.28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4">
            <text:p>07 Contribuição a entidade fechada previdencia</text:p>
          </table:table-cell>
          <table:covered-table-cell/>
          <table:table-cell office:value-type="float" office:value="893025.4" table:style-name="ce12">
            <text:p>893.025</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office:value-type="float" office:value="74238.179999999993" table:style-name="ce12">
            <text:p>74.238</text:p>
          </table:table-cell>
          <table:table-cell office:value-type="float" office:value="72448.61" table:style-name="ce12">
            <text:p>72.449</text:p>
          </table:table-cell>
          <table:table-cell office:value-type="float" office:value="73156.73" table:style-name="ce12">
            <text:p>73.157</text:p>
          </table:table-cell>
          <table:table-cell office:value-type="float" office:value="78514.710000000006" table:style-name="ce12">
            <text:p>78.515</text:p>
          </table:table-cell>
          <table:table-cell table:number-columns-repeated="3" table:style-name="ce12"/>
          <table:table-cell office:value-type="float" office:value="654799.72999999986" table:formula="of:=SUM([.D14:.O14])" table:style-name="ce12">
            <text:p>654.800</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4">
            <text:p>11 Vencimentos e vantagens fixas - Pessoal Civil</text:p>
          </table:table-cell>
          <table:covered-table-cell/>
          <table:table-cell office:value-type="float" office:value="60301855.399999999" table:style-name="ce12">
            <text:p>60.301.855</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office:value-type="float" office:value="4240190.71" table:style-name="ce12">
            <text:p>4.240.191</text:p>
          </table:table-cell>
          <table:table-cell office:value-type="float" office:value="4242078" table:style-name="ce12">
            <text:p>4.242.078</text:p>
          </table:table-cell>
          <table:table-cell office:value-type="float" office:value="4287627.3600000003" table:style-name="ce12">
            <text:p>4.287.627</text:p>
          </table:table-cell>
          <table:table-cell office:value-type="float" office:value="4323939.12" table:style-name="ce12">
            <text:p>4.323.939</text:p>
          </table:table-cell>
          <table:table-cell table:number-columns-repeated="3" table:style-name="ce12"/>
          <table:table-cell office:value-type="float" office:value="39232174.5" table:formula="of:=SUM([.D15:.O15])" table:style-name="ce12">
            <text:p>39.232.17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4">
            <text:p>13 Obrigações patronais</text:p>
          </table:table-cell>
          <table:covered-table-cell/>
          <table:table-cell office:value-type="float" office:value="7859461.21" table:style-name="ce12">
            <text:p>7.859.461</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office:value-type="float" office:value="585665.07999999996" table:style-name="ce12">
            <text:p>585.665</text:p>
          </table:table-cell>
          <table:table-cell office:value-type="float" office:value="586964.34" table:style-name="ce12">
            <text:p>586.964</text:p>
          </table:table-cell>
          <table:table-cell office:value-type="float" office:value="590527.31999999995" table:style-name="ce12">
            <text:p>590.527</text:p>
          </table:table-cell>
          <table:table-cell office:value-type="float" office:value="603506.28" table:style-name="ce12">
            <text:p>603.506</text:p>
          </table:table-cell>
          <table:table-cell table:number-columns-repeated="3" table:style-name="ce12"/>
          <table:table-cell office:value-type="float" office:value="5211252.87" table:formula="of:=SUM([.D16:.O16])" table:style-name="ce12">
            <text:p>5.211.25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4">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office:value-type="float" office:value="25801.5" table:style-name="ce12">
            <text:p>25.802</text:p>
          </table:table-cell>
          <table:table-cell office:value-type="float" office:value="39854.36" table:style-name="ce12">
            <text:p>39.854</text:p>
          </table:table-cell>
          <table:table-cell office:value-type="float" office:value="56126.3" table:style-name="ce12">
            <text:p>56.126</text:p>
          </table:table-cell>
          <table:table-cell office:value-type="float" office:value="22482.61" table:style-name="ce12">
            <text:p>22.483</text:p>
          </table:table-cell>
          <table:table-cell table:number-columns-repeated="3" table:style-name="ce12"/>
          <table:table-cell office:value-type="float" office:value="305948.11" table:formula="of:=SUM([.D17:.O17])" table:style-name="ce12">
            <text:p>305.948</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4">
            <text:p>92 Despesas de exercícios anteriores</text:p>
          </table:table-cell>
          <table:covered-table-cell/>
          <table:table-cell office:value-type="float" office:value="51562.99" table:style-name="ce12">
            <text:p>51.563</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251.66" table:style-name="ce12">
            <text:p>252</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46163.240000000005" table:formula="of:=SUM([.D18:.O18])" table:style-name="ce12">
            <text:p>46.16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4">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8654.79" table:style-name="ce12">
            <text:p>18.655</text:p>
          </table:table-cell>
          <table:table-cell office:value-type="float" office:value="24030.71" table:style-name="ce12">
            <text:p>24.031</text:p>
          </table:table-cell>
          <table:table-cell office:value-type="float" office:value="20597.75" table:style-name="ce12">
            <text:p>20.598</text:p>
          </table:table-cell>
          <table:table-cell office:value-type="float" office:value="20597.75" table:style-name="ce12">
            <text:p>20.598</text:p>
          </table:table-cell>
          <table:table-cell table:number-columns-repeated="3" table:style-name="ce12"/>
          <table:table-cell office:value-type="float" office:value="154030.16" table:formula="of:=SUM([.D19:.O19])" table:style-name="ce12">
            <text:p>154.030</text:p>
          </table:table-cell>
          <table:table-cell table:number-columns-repeated="1006" table:style-name="ce3"/>
          <table:table-cell table:number-columns-repeated="15362"/>
        </table:table-row>
        <table:table-row table:style-name="ro8">
          <table:table-cell table:number-columns-spanned="2" table:number-rows-spanned="1" table:style-name="ce45"/>
          <table:covered-table-cell/>
          <table:table-cell table:style-name="ce12"/>
          <table:table-cell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table:style-name="ce17"/>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2">
            <text:p>Outras Despesas Correntes</text:p>
          </table:table-cell>
          <table:covered-table-cell/>
          <table:table-cell office:value-type="float" office:value="51349519" table:formula="of:=SUM([.C22:.C39])+[.C49]" table:style-name="ce9">
            <text:p>51.349.519</text:p>
          </table:table-cell>
          <table:table-cell office:value-type="float" office:value="894863.51999999979" table:formula="of:=SUM([.D22:.D39])+[.D49]" table:style-name="ce9">
            <text:p>894.864</text:p>
          </table:table-cell>
          <table:table-cell office:value-type="float" office:value="2319112.6999999997" table:formula="of:=SUM([.E22:.E39])+[.E49]" table:style-name="ce9">
            <text:p>2.319.113</text:p>
          </table:table-cell>
          <table:table-cell office:value-type="float" office:value="3654651.1599999997" table:formula="of:=SUM([.F22:.F39])+[.F49]" table:style-name="ce9">
            <text:p>3.654.651</text:p>
          </table:table-cell>
          <table:table-cell office:value-type="float" office:value="4013480.5" table:formula="of:=SUM([.G22:.G39])+[.G49]" table:style-name="ce9">
            <text:p>4.013.481</text:p>
          </table:table-cell>
          <table:table-cell office:value-type="float" office:value="4309458.33" table:formula="of:=SUM([.H22:.H39])+[.H49]" table:style-name="ce9">
            <text:p>4.309.458</text:p>
          </table:table-cell>
          <table:table-cell office:value-type="float" office:value="3975921.85" table:formula="of:=SUM([.I22:.I39])+[.I49]" table:style-name="ce9">
            <text:p>3.975.922</text:p>
          </table:table-cell>
          <table:table-cell office:value-type="float" office:value="3607007.2399999998" table:formula="of:=SUM([.J22:.J39])+[.J49]" table:style-name="ce9">
            <text:p>3.607.007</text:p>
          </table:table-cell>
          <table:table-cell office:value-type="float" office:value="4248100.0899999989" table:formula="of:=SUM([.K22:.K39])+[.K49]" table:style-name="ce9">
            <text:p>4.248.100</text:p>
          </table:table-cell>
          <table:table-cell office:value-type="float" office:value="3893616.36" table:formula="of:=SUM([.L22:.L39])+[.L49]" table:style-name="ce9">
            <text:p>3.893.616</text:p>
          </table:table-cell>
          <table:table-cell office:value-type="float" office:value="0" table:formula="of:=SUM([.M22:.M39])+[.M49]" table:style-name="ce9">
            <text:p>0</text:p>
          </table:table-cell>
          <table:table-cell office:value-type="float" office:value="0" table:formula="of:=SUM([.N22:.N39])+[.N49]" table:style-name="ce9">
            <text:p>0</text:p>
          </table:table-cell>
          <table:table-cell office:value-type="float" office:value="0" table:formula="of:=SUM([.O22:.O39])+[.O49]" table:style-name="ce9">
            <text:p>0</text:p>
          </table:table-cell>
          <table:table-cell office:value-type="float" office:value="30916211.749999996" table:formula="of:=SUM([.D21:.O21])" table:style-name="ce10">
            <text:p>30.916.212</text:p>
          </table:table-cell>
          <table:table-cell table:style-name="ce2"/>
          <table:table-cell office:value-type="float" office:value="0" table:formula="of:=[.K21]-['file:///C:/Users/gustavoseixas/Downloads/TRANSPAR%CANCIA_Detalhamento%20das%20Despesas.xlsx'#TRANSPARÊNCIA_Detalhamento_das_.$N$161]" table:style-name="ce18">
            <text:p>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3">
            <text:p>00 Sem Descrição</text:p>
          </table:table-cell>
          <table:covered-table-cell/>
          <table:table-cell office:value-type="float" office:value="452799.66" table:style-name="ce12">
            <text:p>452.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4">
            <text:p>08 Outros benefícios assistenciais</text:p>
          </table:table-cell>
          <table:covered-table-cell/>
          <table:table-cell office:value-type="float" office:value="3609544.11" table:style-name="ce12">
            <text:p>3.609.544</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office:value-type="float" office:value="285185.78999999998" table:style-name="ce12">
            <text:p>285.186</text:p>
          </table:table-cell>
          <table:table-cell office:value-type="float" office:value="285065.90999999997" table:style-name="ce12">
            <text:p>285.066</text:p>
          </table:table-cell>
          <table:table-cell office:value-type="float" office:value="287556.15000000002" table:style-name="ce12">
            <text:p>287.556</text:p>
          </table:table-cell>
          <table:table-cell office:value-type="float" office:value="289613.68" table:style-name="ce12">
            <text:p>289.614</text:p>
          </table:table-cell>
          <table:table-cell table:number-columns-repeated="3" table:style-name="ce12"/>
          <table:table-cell office:value-type="float" office:value="2507581.8400000003" table:formula="of:=SUM([.D23:.O23])" table:style-name="ce12">
            <text:p>2.507.58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14 Diárias</text:p>
          </table:table-cell>
          <table:covered-table-cell/>
          <table:table-cell office:value-type="float" office:value="4395874.3899999997" table:style-name="ce12">
            <text:p>4.395.874</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office:value-type="float" office:value="386317.93" table:style-name="ce12">
            <text:p>386.318</text:p>
          </table:table-cell>
          <table:table-cell office:value-type="float" office:value="237231.12" table:style-name="ce12">
            <text:p>237.231</text:p>
          </table:table-cell>
          <table:table-cell office:value-type="float" office:value="450841.98" table:style-name="ce12">
            <text:p>450.842</text:p>
          </table:table-cell>
          <table:table-cell office:value-type="float" office:value="274928.28999999998" table:style-name="ce12">
            <text:p>274.928</text:p>
          </table:table-cell>
          <table:table-cell table:number-columns-repeated="3" table:style-name="ce12"/>
          <table:table-cell office:value-type="float" office:value="3131306.4" table:formula="of:=SUM([.D24:.O24])" table:style-name="ce12">
            <text:p>3.131.30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7">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0 Material de Consumo</text:p>
          </table:table-cell>
          <table:covered-table-cell/>
          <table:table-cell office:value-type="float" office:value="310535.42" table:style-name="ce12">
            <text:p>310.535</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office:value-type="float" office:value="39758.22" table:style-name="ce12">
            <text:p>39.758</text:p>
          </table:table-cell>
          <table:table-cell office:value-type="float" office:value="7987" table:style-name="ce12">
            <text:p>7.987</text:p>
          </table:table-cell>
          <table:table-cell office:value-type="float" office:value="35381.26" table:style-name="ce12">
            <text:p>35.381</text:p>
          </table:table-cell>
          <table:table-cell office:value-type="float" office:value="19064.93" table:style-name="ce12">
            <text:p>19.065</text:p>
          </table:table-cell>
          <table:table-cell table:number-columns-repeated="3" table:style-name="ce12"/>
          <table:table-cell office:value-type="float" office:value="127695.93" table:formula="of:=SUM([.D26:.O26])" table:style-name="ce12">
            <text:p>127.69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32 Material, bem ou serviço para dist. Gratuita</text:p>
          </table:table-cell>
          <table:covered-table-cell/>
          <table:table-cell office:value-type="float" office:value="6000" table:style-name="ce12">
            <text:p>6.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table:number-columns-repeated="3" table:style-name="ce12"/>
          <table:table-cell office:value-type="float" office:value="0" table:formula="of:=SUM([.D28:.O28])"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33 Passagens e despesas com locomoção</text:p>
          </table:table-cell>
          <table:covered-table-cell/>
          <table:table-cell office:value-type="float" office:value="2847424.23" table:style-name="ce12">
            <text:p>2.847.424</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office:value-type="float" office:value="130270.53" table:style-name="ce12">
            <text:p>130.271</text:p>
          </table:table-cell>
          <table:table-cell office:value-type="float" office:value="303160.56" table:style-name="ce12">
            <text:p>303.161</text:p>
          </table:table-cell>
          <table:table-cell office:value-type="float" office:value="296567.7" table:style-name="ce12">
            <text:p>296.568</text:p>
          </table:table-cell>
          <table:table-cell office:value-type="float" office:value="158164.63" table:style-name="ce12">
            <text:p>158.165</text:p>
          </table:table-cell>
          <table:table-cell table:number-columns-repeated="3" table:style-name="ce12"/>
          <table:table-cell office:value-type="float" office:value="1798196.21" table:formula="of:=SUM([.D29:.O29])" table:style-name="ce12">
            <text:p>1.798.19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36 Outros serviços de terceiros - P. Física</text:p>
          </table:table-cell>
          <table:covered-table-cell/>
          <table:table-cell office:value-type="float" office:value="805067.79" table:style-name="ce12">
            <text:p>805.06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office:value-type="float" office:value="51059.5" table:style-name="ce12">
            <text:p>51.060</text:p>
          </table:table-cell>
          <table:table-cell office:value-type="float" office:value="58132.54" table:style-name="ce12">
            <text:p>58.133</text:p>
          </table:table-cell>
          <table:table-cell office:value-type="float" office:value="40917.160000000003" table:style-name="ce12">
            <text:p>40.917</text:p>
          </table:table-cell>
          <table:table-cell office:value-type="float" office:value="61185.1" table:style-name="ce12">
            <text:p>61.185</text:p>
          </table:table-cell>
          <table:table-cell table:number-columns-repeated="3" table:style-name="ce12"/>
          <table:table-cell office:value-type="float" office:value="416648.55999999994" table:formula="of:=SUM([.D31:.O31])" table:style-name="ce12">
            <text:p>416.64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37 Locação de mão-de-obra</text:p>
          </table:table-cell>
          <table:covered-table-cell/>
          <table:table-cell office:value-type="float" office:value="12273245.16" table:style-name="ce12">
            <text:p>12.273.245</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office:value-type="float" office:value="938500.21" table:style-name="ce12">
            <text:p>938.500</text:p>
          </table:table-cell>
          <table:table-cell office:value-type="float" office:value="777320.25" table:style-name="ce12">
            <text:p>777.320</text:p>
          </table:table-cell>
          <table:table-cell office:value-type="float" office:value="1077313.76" table:style-name="ce12">
            <text:p>1.077.314</text:p>
          </table:table-cell>
          <table:table-cell office:value-type="float" office:value="1017745.67" table:style-name="ce12">
            <text:p>1.017.746</text:p>
          </table:table-cell>
          <table:table-cell table:number-columns-repeated="3" table:style-name="ce12"/>
          <table:table-cell office:value-type="float" office:value="7536917.2199999988" table:formula="of:=SUM([.D32:.O32])" table:style-name="ce12">
            <text:p>7.536.91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39 Outros serviços de terceiros - pessoa jurídica</text:p>
          </table:table-cell>
          <table:covered-table-cell/>
          <table:table-cell office:value-type="float" office:value="13774687.449999999" table:style-name="ce12">
            <text:p>13.774.687</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office:value-type="float" office:value="999174.71" table:style-name="ce12">
            <text:p>999.175</text:p>
          </table:table-cell>
          <table:table-cell office:value-type="float" office:value="903066.79" table:style-name="ce12">
            <text:p>903.067</text:p>
          </table:table-cell>
          <table:table-cell office:value-type="float" office:value="1141395.03" table:style-name="ce12">
            <text:p>1.141.395</text:p>
          </table:table-cell>
          <table:table-cell office:value-type="float" office:value="918446.33" table:style-name="ce12">
            <text:p>918.446</text:p>
          </table:table-cell>
          <table:table-cell table:number-columns-repeated="3" table:style-name="ce12"/>
          <table:table-cell office:value-type="float" office:value="6881305.9400000004" table:formula="of:=SUM([.D33:.O33])" table:style-name="ce12">
            <text:p>6.881.30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40 Serviços de Tecnologia da Iinformação e Comunicação - PJ</text:p>
          </table:table-cell>
          <table:covered-table-cell/>
          <table:table-cell office:value-type="float" office:value="6712293.8600000003" table:style-name="ce12">
            <text:p>6.712.294</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office:value-type="float" office:value="609716.32999999996" table:style-name="ce12">
            <text:p>609.716</text:p>
          </table:table-cell>
          <table:table-cell office:value-type="float" office:value="463292.56" table:style-name="ce12">
            <text:p>463.293</text:p>
          </table:table-cell>
          <table:table-cell office:value-type="float" office:value="371720.76" table:style-name="ce12">
            <text:p>371.721</text:p>
          </table:table-cell>
          <table:table-cell office:value-type="float" office:value="585758.98" table:style-name="ce12">
            <text:p>585.759</text:p>
          </table:table-cell>
          <table:table-cell table:number-columns-repeated="3" table:style-name="ce12"/>
          <table:table-cell office:value-type="float" office:value="3745512.02" table:formula="of:=SUM([.D34:.O34])" table:style-name="ce12">
            <text:p>3.745.51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46 Auxilio-Alimentação</text:p>
          </table:table-cell>
          <table:covered-table-cell/>
          <table:table-cell office:value-type="float" office:value="3397058.18" table:style-name="ce12">
            <text:p>3.397.05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office:value-type="float" office:value="338818.03" table:style-name="ce12">
            <text:p>338.818</text:p>
          </table:table-cell>
          <table:table-cell office:value-type="float" office:value="348728.4" table:style-name="ce12">
            <text:p>348.728</text:p>
          </table:table-cell>
          <table:table-cell office:value-type="float" office:value="353234.05" table:style-name="ce12">
            <text:p>353.234</text:p>
          </table:table-cell>
          <table:table-cell office:value-type="float" office:value="362318.37" table:style-name="ce12">
            <text:p>362.318</text:p>
          </table:table-cell>
          <table:table-cell table:number-columns-repeated="3" table:style-name="ce12"/>
          <table:table-cell office:value-type="float" office:value="2802226.9" table:formula="of:=SUM([.D35:.O35])" table:style-name="ce12">
            <text:p>2.802.22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47 Obrigações tributárias e contributivas</text:p>
          </table:table-cell>
          <table:covered-table-cell/>
          <table:table-cell office:value-type="float" office:value="34791.18" table:style-name="ce12">
            <text:p>34.791</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252" table:style-name="ce12">
            <text:p>252</text:p>
          </table:table-cell>
          <table:table-cell table:number-columns-repeated="3" table:style-name="ce12"/>
          <table:table-cell office:value-type="float" office:value="29546.95" table:formula="of:=SUM([.D36:.O36])" table:style-name="ce12">
            <text:p>29.54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92 Despesas de exercícios anteriores</text:p>
          </table:table-cell>
          <table:covered-table-cell/>
          <table:table-cell office:value-type="float" office:value="53040.85" table:style-name="ce12">
            <text:p>53.041</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office:value-type="float" office:value="905.27" table:style-name="ce12">
            <text:p>905</text:p>
          </table:table-cell>
          <table:table-cell office:value-type="float" office:value="19304.04" table:style-name="ce12">
            <text:p>19.304</text:p>
          </table:table-cell>
          <table:table-cell office:value-type="float" office:value="145.76" table:style-name="ce12">
            <text:p>146</text:p>
          </table:table-cell>
          <table:table-cell office:value-type="float" office:value="7230.1" table:style-name="ce12">
            <text:p>7.230</text:p>
          </table:table-cell>
          <table:table-cell table:number-columns-repeated="3" table:style-name="ce12"/>
          <table:table-cell office:value-type="float" office:value="53040.82" table:formula="of:=SUM([.D38:.O38])" table:style-name="ce12">
            <text:p>53.04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93 Indenizações e restituições</text:p>
          </table:table-cell>
          <table:covered-table-cell/>
          <table:table-cell office:value-type="float" office:value="2637176.7199999997" table:formula="of:=SUM([.C40:.C48])" table:style-name="ce17">
            <text:p>2.637.177</text:p>
          </table:table-cell>
          <table:table-cell office:value-type="float" office:value="187569.91999999998" table:formula="of:=SUM([.D40:.D48])" table:style-name="ce17">
            <text:p>187.570</text:p>
          </table:table-cell>
          <table:table-cell office:value-type="float" office:value="186257.62000000002" table:formula="of:=SUM([.E40:.E48])" table:style-name="ce17">
            <text:p>186.258</text:p>
          </table:table-cell>
          <table:table-cell office:value-type="float" office:value="208605.59" table:formula="of:=SUM([.F40:.F48])" table:style-name="ce17">
            <text:p>208.606</text:p>
          </table:table-cell>
          <table:table-cell office:value-type="float" office:value="239486.31" table:formula="of:=SUM([.G40:.G48])" table:style-name="ce17">
            <text:p>239.486</text:p>
          </table:table-cell>
          <table:table-cell office:value-type="float" office:value="266553.69" table:formula="of:=SUM([.H41:.H48])" table:style-name="ce17">
            <text:p>266.554</text:p>
          </table:table-cell>
          <table:table-cell office:value-type="float" office:value="193179.22" table:formula="of:=SUM([.I40:.I48])" table:style-name="ce17">
            <text:p>193.179</text:p>
          </table:table-cell>
          <table:table-cell office:value-type="float" office:value="200681.96000000002" table:formula="of:=SUM([.J40:.J48])" table:style-name="ce17">
            <text:p>200.682</text:p>
          </table:table-cell>
          <table:table-cell office:value-type="float" office:value="189990.37000000002" table:formula="of:=SUM([.K40:.K48])" table:style-name="ce19">
            <text:p>189.990</text:p>
          </table:table-cell>
          <table:table-cell office:value-type="float" office:value="197908.28" table:formula="of:=SUM([.L40:.L48])" table:style-name="ce17">
            <text:p>197.908</text:p>
          </table:table-cell>
          <table:table-cell office:value-type="float" office:value="0" table:formula="of:=SUM([.M40:.M48])" table:style-name="ce17">
            <text:p>0</text:p>
          </table:table-cell>
          <table:table-cell office:value-type="float" office:value="0" table:formula="of:=SUM([.N41:.N48])" table:style-name="ce17">
            <text:p>0</text:p>
          </table:table-cell>
          <table:table-cell office:value-type="float" office:value="0" table:formula="of:=SUM([.O41:.O48])" table:style-name="ce17">
            <text:p>0</text:p>
          </table:table-cell>
          <table:table-cell office:value-type="float" office:value="1870232.96" table:formula="of:=SUM([.D39:.O39])" table:style-name="ce20">
            <text:p>1.870.233</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766943.76" table:style-name="ce16">
            <text:p>766.9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203192.89" table:style-name="ce16">
            <text:p>203.193</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203192.88999999998" table:formula="of:=SUM([.D41:.O41])" table:style-name="ce22">
            <text:p>203.193</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1379746.96" table:style-name="ce16">
            <text:p>1.379.747</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office:value-type="float" office:value="149745.31" table:style-name="ce12">
            <text:p>149.745</text:p>
          </table:table-cell>
          <table:table-cell office:value-type="float" office:value="157323.92000000001" table:style-name="ce12">
            <text:p>157.324</text:p>
          </table:table-cell>
          <table:table-cell office:value-type="float" office:value="154506.54" table:style-name="ce12">
            <text:p>154.507</text:p>
          </table:table-cell>
          <table:table-cell office:value-type="float" office:value="152830.44" table:style-name="ce12">
            <text:p>152.830</text:p>
          </table:table-cell>
          <table:table-cell table:number-columns-repeated="3" table:style-name="ce12"/>
          <table:table-cell office:value-type="float" office:value="1379746.96" table:formula="of:=SUM([.D43:.O43])" table:style-name="ce22">
            <text:p>1.379.747</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2170.38" table:style-name="ce16">
            <text:p>2.1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office:value-type="float" office:value="879.6" table:style-name="ce12">
            <text:p>880</text:p>
          </table:table-cell>
          <table:table-cell office:value-type="float" office:value="178" table:style-name="ce12">
            <text:p>178</text:p>
          </table:table-cell>
          <table:table-cell office:value-type="float" office:value="89" table:style-name="ce12">
            <text:p>89</text:p>
          </table:table-cell>
          <table:table-cell office:value-type="float" office:value="94.42" table:style-name="ce12">
            <text:p>94</text:p>
          </table:table-cell>
          <table:table-cell table:number-columns-repeated="3" table:style-name="ce12"/>
          <table:table-cell office:value-type="float" office:value="2170.38" table:formula="of:=SUM([.D44:.O44])" table:style-name="ce22">
            <text:p>2.170</text:p>
          </table:table-cell>
          <table:table-cell table:number-columns-repeated="1007" table:style-name="ce2"/>
          <table:table-cell table:number-columns-repeated="15361"/>
        </table:table-row>
        <table:table-row table:style-name="ro9">
          <table:table-cell office:value-type="string" table:style-name="ce21">
            <text:p><text:s text:c="4"/>90.11</text:p>
          </table:table-cell>
          <table:table-cell office:value-type="string" table:style-name="ce3">
            <text:p>Ressarcimento de Mensalidades (Plano de Incentivo a Idiomas e Pós-Graduação)</text:p>
          </table:table-cell>
          <table:table-cell office:value-type="float" office:value="136808.92000000001" table:style-name="ce16">
            <text:p>136.809</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office:value-type="float" office:value="27165.279999999999" table:style-name="ce12">
            <text:p>27.165</text:p>
          </table:table-cell>
          <table:table-cell office:value-type="float" office:value="21154.65" table:style-name="ce12">
            <text:p>21.155</text:p>
          </table:table-cell>
          <table:table-cell office:value-type="float" office:value="17840.509999999998" table:style-name="ce12">
            <text:p>17.841</text:p>
          </table:table-cell>
          <table:table-cell office:value-type="float" office:value="19328.22" table:style-name="ce12">
            <text:p>19.328</text:p>
          </table:table-cell>
          <table:table-cell table:number-columns-repeated="3" table:style-name="ce12"/>
          <table:table-cell office:value-type="float" office:value="136808.91999999998" table:formula="of:=SUM([.D45:.O45])" table:style-name="ce22">
            <text:p>136.809</text:p>
          </table:table-cell>
          <table:table-cell table:number-columns-repeated="1006" table:style-name="ce3"/>
          <table:table-cell table:number-columns-repeated="15362"/>
        </table:table-row>
        <table:table-row table:style-name="ro9">
          <table:table-cell office:value-type="string" table:style-name="ce23">
            <text:p>90.12</text:p>
          </table:table-cell>
          <table:table-cell office:value-type="string" table:style-name="ce3">
            <text:p>Ressarcimento de Prestação de Serviços</text:p>
          </table:table-cell>
          <table:table-cell office:value-type="float" office:value="6147.72" table:style-name="ce12">
            <text:p>6.148</text:p>
          </table:table-cell>
          <table:table-cell table:number-columns-repeated="8" table:style-name="ce12"/>
          <table:table-cell office:value-type="float" office:value="6147.72" table:style-name="ce12">
            <text:p>6.148</text:p>
          </table:table-cell>
          <table:table-cell table:number-columns-repeated="3" table:style-name="ce12"/>
          <table:table-cell table:style-name="ce22"/>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128621.48" table:style-name="ce16">
            <text:p>128.621</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office:value-type="float" office:value="15389.03" table:style-name="ce12">
            <text:p>15.389</text:p>
          </table:table-cell>
          <table:table-cell office:value-type="float" office:value="22025.39" table:style-name="ce12">
            <text:p>22.025</text:p>
          </table:table-cell>
          <table:table-cell office:value-type="float" office:value="17554.32" table:style-name="ce12">
            <text:p>17.554</text:p>
          </table:table-cell>
          <table:table-cell office:value-type="float" office:value="17123.900000000001" table:style-name="ce12">
            <text:p>17.124</text:p>
          </table:table-cell>
          <table:table-cell table:number-columns-repeated="3" table:style-name="ce12"/>
          <table:table-cell office:value-type="float" office:value="128621.48000000001" table:formula="of:=SUM([.D47:.O47])" table:style-name="ce22">
            <text:p>128.621</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13544.61" table:style-name="ce16">
            <text:p>13.545</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83.58" table:style-name="ce12">
            <text:p>2.384</text:p>
          </table:table-cell>
          <table:table-cell table:number-columns-repeated="3" table:style-name="ce12"/>
          <table:table-cell office:value-type="float" office:value="13544.609999999999" table:formula="of:=SUM([.D48:.O48])" table:style-name="ce22">
            <text:p>13.54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96 Ressarcimento de despesas pessoal requisitado</text:p>
          </table:table-cell>
          <table:covered-table-cell/>
          <table:table-cell office:value-type="float" office:value="22500" table:style-name="ce19">
            <text:p>22.500</text:p>
          </table:table-cell>
          <table:table-cell office:value-type="float" office:value="0" table:style-name="ce12">
            <text:p>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table:number-columns-repeated="3" table:style-name="ce19"/>
          <table:table-cell office:value-type="float" office:value="16000" table:formula="of:=SUM([.D49:.O49])" table:style-name="ce20">
            <text:p>16.000</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5"/>
          <table:covered-table-cell/>
          <table:table-cell table:style-name="ce24"/>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2">
            <text:p>Investimento</text:p>
          </table:table-cell>
          <table:covered-table-cell/>
          <table:table-cell office:value-type="float" office:value="1122712" table:formula="of:=SUM([.C52:.C57])" table:style-name="ce9">
            <text:p>1.122.712</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20230.3" table:formula="of:=SUM([.G52:.G57])" table:style-name="ce9">
            <text:p>20.230</text:p>
          </table:table-cell>
          <table:table-cell office:value-type="float" office:value="49156.94" table:formula="of:=SUM([.H52:.H57])" table:style-name="ce9">
            <text:p>49.157</text:p>
          </table:table-cell>
          <table:table-cell office:value-type="float" office:value="14011.44" table:formula="of:=SUM([.I52:.I57])" table:style-name="ce9">
            <text:p>14.011</text:p>
          </table:table-cell>
          <table:table-cell office:value-type="float" office:value="18088.28" table:formula="of:=SUM([.J52:.J57])" table:style-name="ce9">
            <text:p>18.088</text:p>
          </table:table-cell>
          <table:table-cell office:value-type="float" office:value="1887.72" table:formula="of:=SUM([.K52:.K57])" table:style-name="ce9">
            <text:p>1.888</text:p>
          </table:table-cell>
          <table:table-cell office:value-type="float" office:value="104947.16" table:formula="of:=SUM([.L52:.L57])" table:style-name="ce9">
            <text:p>104.947</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208321.84000000003" table:formula="of:=SUM([.D51:.O51])" table:style-name="ce9">
            <text:p>208.32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00 Sem Descrição</text:p>
          </table:table-cell>
          <table:covered-table-cell/>
          <table:table-cell office:value-type="float" office:value="85960.47" table:style-name="ce12">
            <text:p>85.9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40 Serviços de Tecnologia da Iinformação e Comunicação - PJ</text:p>
          </table:table-cell>
          <table:covered-table-cell/>
          <table:table-cell office:value-type="float" office:value="538903.30000000005" table:style-name="ce12">
            <text:p>538.9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office:value-type="float" office:value="4408.84" table:style-name="ce12">
            <text:p>4.409</text:p>
          </table:table-cell>
          <table:table-cell office:value-type="float" office:value="18088.28" table:style-name="ce12">
            <text:p>18.088</text:p>
          </table:table-cell>
          <table:table-cell office:value-type="float" office:value="1887.72" table:style-name="ce12">
            <text:p>1.888</text:p>
          </table:table-cell>
          <table:table-cell office:value-type="float" office:value="38715.230000000003" table:style-name="ce12">
            <text:p>38.715</text:p>
          </table:table-cell>
          <table:table-cell table:number-columns-repeated="3" table:style-name="ce12"/>
          <table:table-cell office:value-type="float" office:value="127687.26000000001" table:formula="of:=SUM([.D54:.O54])" table:style-name="ce12">
            <text:p>127.68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52 Equipamentos e material permanente</text:p>
          </table:table-cell>
          <table:covered-table-cell/>
          <table:table-cell office:value-type="float" office:value="483445.58" table:style-name="ce12">
            <text:p>483.4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6231.929999999993" table:style-name="ce12">
            <text:p>66.232</text:p>
          </table:table-cell>
          <table:table-cell table:number-columns-repeated="3" table:style-name="ce12"/>
          <table:table-cell office:value-type="float" office:value="66231.929999999993" table:formula="of:=SUM([.D56:.O56])" table:style-name="ce12">
            <text:p>66.23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92 Despesas de exercícios anteriores</text:p>
          </table:table-cell>
          <table:covered-table-cell/>
          <table:table-cell office:value-type="float" office:value="14402.65" table:style-name="ce12">
            <text:p>14.4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office:value-type="float" office:value="9602.6" table:style-name="ce12">
            <text:p>9.6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14402.650000000001" table:formula="of:=SUM([.D57:.O57])" table:style-name="ce12">
            <text:p>14.403</text:p>
          </table:table-cell>
          <table:table-cell table:number-columns-repeated="1007" table:style-name="ce2"/>
          <table:table-cell table:number-columns-repeated="15361"/>
        </table:table-row>
        <table:table-row table:style-name="ro9">
          <table:table-cell table:style-name="ce27"/>
          <table:table-cell table:style-name="ce13"/>
          <table:table-cell table:number-columns-repeated="9" table:style-name="ce19"/>
          <table:table-cell table:style-name="ce12"/>
          <table:table-cell table:style-name="ce19"/>
          <table:table-cell table:style-name="ce12"/>
          <table:table-cell table:style-name="ce19"/>
          <table:table-cell office:value-type="float" office:value="0" table:formula="of:=SUM([.D58:.O58])" table:style-name="ce12">
            <text:p>0</text:p>
          </table:table-cell>
          <table:table-cell table:number-columns-repeated="1007" table:style-name="ce2"/>
          <table:table-cell table:number-columns-repeated="15361"/>
        </table:table-row>
        <table:table-row table:style-name="ro10">
          <table:table-cell office:value-type="string" table:number-columns-spanned="2" table:number-rows-spanned="1" table:style-name="ce48">
            <text:p>Total Geral (f)</text:p>
          </table:table-cell>
          <table:covered-table-cell/>
          <table:table-cell office:value-type="float" office:value="123194229.99999999" table:formula="of:=[.C10]+[.C21]+[.C51]" table:style-name="ce28">
            <text:p>123.194.230</text:p>
          </table:table-cell>
          <table:table-cell office:value-type="float" office:value="6124476.6599999992" table:formula="of:=[.D10]+[.D21]+[.D51]" table:style-name="ce28">
            <text:p>6.124.477</text:p>
          </table:table-cell>
          <table:table-cell office:value-type="float" office:value="7265463.0999999996" table:formula="of:=[.E10]+[.E21]+[.E51]" table:style-name="ce28">
            <text:p>7.265.463</text:p>
          </table:table-cell>
          <table:table-cell office:value-type="float" office:value="9453963.4499999993" table:formula="of:=[.F10]+[.F21]+[.F51]" table:style-name="ce28">
            <text:p>9.453.963</text:p>
          </table:table-cell>
          <table:table-cell office:value-type="float" office:value="8944213.0700000003" table:formula="of:=[.G10]+[.G21]+[.G51]" table:style-name="ce28">
            <text:p>8.944.213</text:p>
          </table:table-cell>
          <table:table-cell office:value-type="float" office:value="9326140.1500000004" table:formula="of:=[.H10]+[.H21]+[.H51]" table:style-name="ce28">
            <text:p>9.326.140</text:p>
          </table:table-cell>
          <table:table-cell office:value-type="float" office:value="8978052.7999999989" table:formula="of:=[.I10]+[.I21]+[.I51]" table:style-name="ce28">
            <text:p>8.978.053</text:p>
          </table:table-cell>
          <table:table-cell office:value-type="float" office:value="8634292.4499999993" table:formula="of:=[.J10]+[.J21]+[.J51]" table:style-name="ce28">
            <text:p>8.634.292</text:p>
          </table:table-cell>
          <table:table-cell office:value-type="float" office:value="9321592.5200000014" table:formula="of:=[.K10]+[.K21]+[.K51]" table:style-name="ce28">
            <text:p>9.321.593</text:p>
          </table:table-cell>
          <table:table-cell office:value-type="float" office:value="9091173.2400000002" table:formula="of:=[.L10]+[.L21]+[.L51]" table:style-name="ce28">
            <text:p>9.091.173</text:p>
          </table:table-cell>
          <table:table-cell office:value-type="float" office:value="0" table:formula="of:=[.M10]+[.M21]+[.M51]" table:style-name="ce28">
            <text:p>0</text:p>
          </table:table-cell>
          <table:table-cell office:value-type="float" office:value="0" table:formula="of:=[.N10]+[.N21]+[.N51]" table:style-name="ce28">
            <text:p>0</text:p>
          </table:table-cell>
          <table:table-cell office:value-type="float" office:value="0" table:formula="of:=[.O10]+[.O21]+[.O51]" table:style-name="ce28">
            <text:p>0</text:p>
          </table:table-cell>
          <table:table-cell office:value-type="float" office:value="77139367.439999998" table:formula="of:=[.P10]+[.P21]+[.P51]" table:style-name="ce28">
            <text:p>77.139.367</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9">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29"/>
          <table:table-cell table:number-columns-repeated="16368" table:style-name="ce2"/>
        </table:table-row>
        <table:table-row table:style-name="ro11">
          <table:table-cell office:value-type="string" table:number-columns-spanned="2" table:number-rows-spanned="1" table:style-name="ce50">
            <text:p><text:span text:style-name="T3">Data da última atualização</text:span>: 06 de outubro de <text:s/>2025.</text:p>
          </table:table-cell>
          <table:covered-table-cell/>
          <table:table-cell table:number-columns-repeated="14" table:style-name="ce29"/>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9"/>
          <table:table-cell table:style-name="ce30"/>
          <table:table-cell table:number-columns-repeated="13" table:style-name="ce29"/>
          <table:table-cell table:number-columns-repeated="1007" table:style-name="ce2"/>
          <table:table-cell table:number-columns-repeated="15361"/>
        </table:table-row>
        <table:table-row table:style-name="ro1">
          <table:table-cell office:value-type="string" table:number-columns-spanned="16" table:number-rows-spanned="1" table:style-name="ce51">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51">
            <text:p>(b) Valores Previstos<text:span text:style-name="T4"><text:s/>- Valores da lei orçamentária adicionados ou reduzidos de eventuais créditos adicionais.</text:span></text:p>
          </table:table-cell>
          <table:covered-table-cell table:number-columns-repeated="12"/>
          <table:table-cell table:style-name="ce31"/>
          <table:table-cell table:number-columns-repeated="2" table:style-name="ce29"/>
          <table:table-cell table:number-columns-repeated="16368" table:style-name="ce2"/>
        </table:table-row>
        <table:table-row table:style-name="ro1">
          <table:table-cell office:value-type="string" table:number-columns-spanned="16" table:number-rows-spanned="1" table:style-name="ce52">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51">
            <text:p>(d) Total<text:span text:style-name="T4"><text:s/>- Somatório dos valores dos meses do ano.</text:span></text:p>
          </table:table-cell>
          <table:covered-table-cell table:number-columns-repeated="12"/>
          <table:table-cell table:style-name="ce31"/>
          <table:table-cell table:number-columns-repeated="2" table:style-name="ce29"/>
          <table:table-cell table:number-columns-repeated="16368" table:style-name="ce2"/>
        </table:table-row>
        <table:table-row table:style-name="ro1">
          <table:table-cell office:value-type="string" table:number-columns-spanned="16" table:number-rows-spanned="1" table:style-name="ce51">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51">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1"/>
          <table:table-cell table:number-columns-repeated="2" table:style-name="ce29"/>
          <table:table-cell table:number-columns-repeated="16368" table:style-name="ce2"/>
        </table:table-row>
        <table:table-row table:style-name="ro1">
          <table:table-cell office:value-type="string" table:number-columns-spanned="13" table:number-rows-spanned="1" table:style-name="ce51">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1"/>
          <table:table-cell table:number-columns-repeated="2" table:style-name="ce29"/>
          <table:table-cell table:number-columns-repeated="16368" table:style-name="ce2"/>
        </table:table-row>
        <table:table-row table:style-name="ro13">
          <table:table-cell table:style-name="ce31"/>
          <table:table-cell table:number-columns-spanned="13" table:number-rows-spanned="1" table:style-name="ce36"/>
          <table:covered-table-cell table:number-columns-repeated="12"/>
          <table:table-cell table:number-columns-repeated="2" table:style-name="ce29"/>
          <table:table-cell table:number-columns-repeated="16368"/>
        </table:table-row>
        <table:table-row table:style-name="ro14">
          <table:table-cell office:value-type="string" table:number-columns-spanned="16" table:number-rows-spanned="1" table:style-name="ce53">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2"/>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Acer</meta:initial-creator>
    <dc:creator>Gustavo Seixas Dias</dc:creator>
    <meta:creation-date>2013-12-13T15:47:33Z</meta:creation-date>
    <dc:date>2026-01-23T21:03:33Z</dc:date>
    <meta:print-date>2025-09-08T19:49:26Z</meta:print-date>
    <meta:editing-cycles>204</meta:editing-cycles>
    <meta:editing-duration>PT35658S</meta:editing-duration>
  </office:meta>
</office:document-meta>
</file>