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 style:family="table-cell" style:parent-style-name="Default" style:data-style-name="N0">
      <style:table-cell-properties fo:background-color="#FFFFFF"/>
    </style:style>
    <style:style style:name="ce36"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thin solid #757171" fo:background-color="#FFFFFF"/>
    </style:style>
    <style:style style:name="ce41"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757171" fo:border-right="thin solid #000000" fo:background-color="transparent"/>
    </style:style>
    <style:style style:name="ce4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Excel_32_Built-in_32_Normal" style:data-style-name="N37">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9" style:family="table-cell" style:parent-style-name="Excel_32_Built-in_32_Normal" style:data-style-name="N37">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2"/>
        <table:table-column table:style-name="co4" table:number-columns-repeated="7"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004" table:default-cell-style-name="ce2"/>
        <table:table-column table:style-name="co9" table:default-cell-style-name="ce2"/>
        <table:table-column table:style-name="co9" table:default-cell-style-name="ce3"/>
        <table:table-column table:style-name="co9" table:number-columns-repeated="15360" table:default-cell-style-name="ce1"/>
        <table:table-row table:style-name="ro1">
          <table:table-cell office:value-type="string" table:number-columns-spanned="16" table:number-rows-spanned="1" table:style-name="ce33">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5"/>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6">
            <text:p>Setembr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7">
            <text:p>Objeto</text:p>
            <text:p>(a)</text:p>
          </table:table-cell>
          <table:covered-table-cell/>
          <table:table-cell office:value-type="string" table:number-columns-spanned="1" table:number-rows-spanned="2" table:style-name="ce38">
            <text:p>Valores Previstos</text:p>
            <text:p>(b)</text:p>
          </table:table-cell>
          <table:table-cell office:value-type="string" table:number-columns-spanned="13" table:number-rows-spanned="1" table:style-name="ce39">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0"/>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1">
            <text:p>Pessoal e Encargos Sociais</text:p>
          </table:table-cell>
          <table:covered-table-cell/>
          <table:table-cell office:value-type="float" office:value="70721998.999999985" table:formula="of:=SUM([.C11:.C19])" table:style-name="ce9">
            <text:p>70.721.999</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4967524.88" table:formula="of:=SUM([.H12:.H19])" table:style-name="ce9">
            <text:p>4.967.525</text:p>
          </table:table-cell>
          <table:table-cell office:value-type="float" office:value="4988119.51" table:formula="of:=SUM([.I12:.I19])" table:style-name="ce9">
            <text:p>4.988.120</text:p>
          </table:table-cell>
          <table:table-cell office:value-type="float" office:value="5009196.9300000006" table:formula="of:=SUM([.J12:.J19])" table:style-name="ce9">
            <text:p>5.009.197</text:p>
          </table:table-cell>
          <table:table-cell office:value-type="float" office:value="5071604.7100000009" table:formula="of:=SUM([.K12:.K19])" table:style-name="ce9">
            <text:p>5.071.605</text:p>
          </table:table-cell>
          <table:table-cell office:value-type="float" office:value="5092609.7200000007" table:formula="of:=SUM([.L12:.L19])" table:style-name="ce9">
            <text:p>5.092.610</text:p>
          </table:table-cell>
          <table:table-cell office:value-type="float" office:value="0" table:formula="of:=SUM([.M12:.M19])" table:style-name="ce9">
            <text:p>0</text:p>
          </table:table-cell>
          <table:table-cell office:value-type="float" office:value="0" table:formula="of:=SUM([.N12:.N19])" table:style-name="ce9">
            <text:p>0</text:p>
          </table:table-cell>
          <table:table-cell office:value-type="float" office:value="0" table:formula="of:=SUM([.O12:.O19])" table:style-name="ce9">
            <text:p>0</text:p>
          </table:table-cell>
          <table:table-cell office:value-type="float" office:value="46014833.849999994" table:formula="of:=SUM([.D10:.O10])" table:style-name="ce10">
            <text:p>46.014.834</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1 Aposentadorias</text:p>
          </table:table-cell>
          <table:covered-table-cell/>
          <table:table-cell office:value-type="float" office:value="513570" table:style-name="ce12">
            <text:p>513.570</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table:number-columns-repeated="3" table:style-name="ce12"/>
          <table:table-cell office:value-type="float" office:value="361182.27999999997" table:formula="of:=SUM([.D12:.O12])" table:style-name="ce12">
            <text:p>361.182</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69735" table:style-name="ce12">
            <text:p>69.735</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table:number-columns-repeated="3" table:style-name="ce12"/>
          <table:table-cell office:value-type="float" office:value="49282.96" table:formula="of:=SUM([.D13:.O13])" table:style-name="ce12">
            <text:p>49.283</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3">
            <text:p>07 Contribuição a entidade fechada previdencia</text:p>
          </table:table-cell>
          <table:covered-table-cell/>
          <table:table-cell office:value-type="float" office:value="893025.4" table:style-name="ce12">
            <text:p>893.025</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office:value-type="float" office:value="71997.289999999994" table:style-name="ce12">
            <text:p>71.997</text:p>
          </table:table-cell>
          <table:table-cell office:value-type="float" office:value="74238.179999999993" table:style-name="ce12">
            <text:p>74.238</text:p>
          </table:table-cell>
          <table:table-cell office:value-type="float" office:value="72448.61" table:style-name="ce12">
            <text:p>72.449</text:p>
          </table:table-cell>
          <table:table-cell office:value-type="float" office:value="73156.73" table:style-name="ce12">
            <text:p>73.157</text:p>
          </table:table-cell>
          <table:table-cell office:value-type="float" office:value="78514.710000000006" table:style-name="ce12">
            <text:p>78.515</text:p>
          </table:table-cell>
          <table:table-cell table:number-columns-repeated="3" table:style-name="ce12"/>
          <table:table-cell office:value-type="float" office:value="654799.72999999986" table:formula="of:=SUM([.D14:.O14])" table:style-name="ce12">
            <text:p>654.800</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1 Vencimentos e vantagens fixas - Pessoal Civil</text:p>
          </table:table-cell>
          <table:covered-table-cell/>
          <table:table-cell office:value-type="float" office:value="60301855.399999999" table:style-name="ce12">
            <text:p>60.301.855</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office:value-type="float" office:value="4200984.92" table:style-name="ce12">
            <text:p>4.200.985</text:p>
          </table:table-cell>
          <table:table-cell office:value-type="float" office:value="4240190.71" table:style-name="ce12">
            <text:p>4.240.191</text:p>
          </table:table-cell>
          <table:table-cell office:value-type="float" office:value="4242078" table:style-name="ce12">
            <text:p>4.242.078</text:p>
          </table:table-cell>
          <table:table-cell office:value-type="float" office:value="4287627.3600000003" table:style-name="ce12">
            <text:p>4.287.627</text:p>
          </table:table-cell>
          <table:table-cell office:value-type="float" office:value="4323939.12" table:style-name="ce12">
            <text:p>4.323.939</text:p>
          </table:table-cell>
          <table:table-cell table:number-columns-repeated="3" table:style-name="ce12"/>
          <table:table-cell office:value-type="float" office:value="39232174.5" table:formula="of:=SUM([.D15:.O15])" table:style-name="ce12">
            <text:p>39.232.17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3 Obrigações patronais</text:p>
          </table:table-cell>
          <table:covered-table-cell/>
          <table:table-cell office:value-type="float" office:value="7859461.21" table:style-name="ce12">
            <text:p>7.859.461</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office:value-type="float" office:value="584014.13" table:style-name="ce12">
            <text:p>584.014</text:p>
          </table:table-cell>
          <table:table-cell office:value-type="float" office:value="585665.07999999996" table:style-name="ce12">
            <text:p>585.665</text:p>
          </table:table-cell>
          <table:table-cell office:value-type="float" office:value="586964.34" table:style-name="ce12">
            <text:p>586.964</text:p>
          </table:table-cell>
          <table:table-cell office:value-type="float" office:value="590527.31999999995" table:style-name="ce12">
            <text:p>590.527</text:p>
          </table:table-cell>
          <table:table-cell office:value-type="float" office:value="603506.28" table:style-name="ce12">
            <text:p>603.506</text:p>
          </table:table-cell>
          <table:table-cell table:number-columns-repeated="3" table:style-name="ce12"/>
          <table:table-cell office:value-type="float" office:value="5211252.87" table:formula="of:=SUM([.D16:.O16])" table:style-name="ce12">
            <text:p>5.211.25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6 Outras despesas variáveis (Substituições e Serviços Extraordinários)</text:p>
          </table:table-cell>
          <table:covered-table-cell/>
          <table:table-cell office:value-type="float" office:value="814470" table:style-name="ce12">
            <text:p>814.470</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office:value-type="float" office:value="49794.5" table:style-name="ce12">
            <text:p>49.795</text:p>
          </table:table-cell>
          <table:table-cell office:value-type="float" office:value="25801.5" table:style-name="ce12">
            <text:p>25.802</text:p>
          </table:table-cell>
          <table:table-cell office:value-type="float" office:value="39854.36" table:style-name="ce12">
            <text:p>39.854</text:p>
          </table:table-cell>
          <table:table-cell office:value-type="float" office:value="56126.3" table:style-name="ce12">
            <text:p>56.126</text:p>
          </table:table-cell>
          <table:table-cell office:value-type="float" office:value="22482.61" table:style-name="ce12">
            <text:p>22.483</text:p>
          </table:table-cell>
          <table:table-cell table:number-columns-repeated="3" table:style-name="ce12"/>
          <table:table-cell office:value-type="float" office:value="305948.11" table:formula="of:=SUM([.D17:.O17])" table:style-name="ce12">
            <text:p>305.948</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2 Despesas de exercícios anteriores</text:p>
          </table:table-cell>
          <table:covered-table-cell/>
          <table:table-cell office:value-type="float" office:value="51562.99" table:style-name="ce12">
            <text:p>51.563</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251.66" table:style-name="ce12">
            <text:p>252</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46163.240000000005" table:formula="of:=SUM([.D18:.O18])" table:style-name="ce12">
            <text:p>46.16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6 Ressarcimento despesas pessoal requisitado</text:p>
          </table:table-cell>
          <table:covered-table-cell/>
          <table:table-cell office:value-type="float" office:value="218319" table:style-name="ce12">
            <text:p>218.31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8654.79" table:style-name="ce12">
            <text:p>18.655</text:p>
          </table:table-cell>
          <table:table-cell office:value-type="float" office:value="24030.71" table:style-name="ce12">
            <text:p>24.031</text:p>
          </table:table-cell>
          <table:table-cell office:value-type="float" office:value="20597.75" table:style-name="ce12">
            <text:p>20.598</text:p>
          </table:table-cell>
          <table:table-cell office:value-type="float" office:value="20597.75" table:style-name="ce12">
            <text:p>20.598</text:p>
          </table:table-cell>
          <table:table-cell table:number-columns-repeated="3" table:style-name="ce12"/>
          <table:table-cell office:value-type="float" office:value="154030.16" table:formula="of:=SUM([.D19:.O19])" table:style-name="ce12">
            <text:p>154.030</text:p>
          </table:table-cell>
          <table:table-cell table:number-columns-repeated="1006" table:style-name="ce3"/>
          <table:table-cell table:number-columns-repeated="15362"/>
        </table:table-row>
        <table:table-row table:style-name="ro8">
          <table:table-cell table:number-columns-spanned="2" table:number-rows-spanned="1" table:style-name="ce44"/>
          <table:covered-table-cell/>
          <table:table-cell table:style-name="ce12"/>
          <table:table-cell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table:style-name="ce17"/>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1">
            <text:p>Outras Despesas Correntes</text:p>
          </table:table-cell>
          <table:covered-table-cell/>
          <table:table-cell office:value-type="float" office:value="51349519" table:formula="of:=SUM([.C22:.C39])+[.C48]" table:style-name="ce9">
            <text:p>51.349.519</text:p>
          </table:table-cell>
          <table:table-cell office:value-type="float" office:value="894863.51999999979" table:formula="of:=SUM([.D22:.D39])+[.D48]" table:style-name="ce9">
            <text:p>894.864</text:p>
          </table:table-cell>
          <table:table-cell office:value-type="float" office:value="2319112.6999999997" table:formula="of:=SUM([.E22:.E39])+[.E48]" table:style-name="ce9">
            <text:p>2.319.113</text:p>
          </table:table-cell>
          <table:table-cell office:value-type="float" office:value="3654651.1599999997" table:formula="of:=SUM([.F22:.F39])+[.F48]" table:style-name="ce9">
            <text:p>3.654.651</text:p>
          </table:table-cell>
          <table:table-cell office:value-type="float" office:value="4013480.5" table:formula="of:=SUM([.G22:.G39])+[.G48]" table:style-name="ce9">
            <text:p>4.013.481</text:p>
          </table:table-cell>
          <table:table-cell office:value-type="float" office:value="4309458.33" table:formula="of:=SUM([.H22:.H39])+[.H48]" table:style-name="ce9">
            <text:p>4.309.458</text:p>
          </table:table-cell>
          <table:table-cell office:value-type="float" office:value="3975921.85" table:formula="of:=SUM([.I22:.I39])+[.I48]" table:style-name="ce9">
            <text:p>3.975.922</text:p>
          </table:table-cell>
          <table:table-cell office:value-type="float" office:value="3607007.2399999998" table:formula="of:=SUM([.J22:.J39])+[.J48]" table:style-name="ce9">
            <text:p>3.607.007</text:p>
          </table:table-cell>
          <table:table-cell office:value-type="float" office:value="4248100.0899999989" table:formula="of:=SUM([.K22:.K39])+[.K48]" table:style-name="ce9">
            <text:p>4.248.100</text:p>
          </table:table-cell>
          <table:table-cell office:value-type="float" office:value="3887468.64" table:formula="of:=SUM([.L22:.L39])+[.L48]" table:style-name="ce9">
            <text:p>3.887.469</text:p>
          </table:table-cell>
          <table:table-cell office:value-type="float" office:value="0" table:formula="of:=SUM([.M22:.M39])+[.M48]" table:style-name="ce9">
            <text:p>0</text:p>
          </table:table-cell>
          <table:table-cell office:value-type="float" office:value="0" table:formula="of:=SUM([.N22:.N39])+[.N48]" table:style-name="ce9">
            <text:p>0</text:p>
          </table:table-cell>
          <table:table-cell office:value-type="float" office:value="0" table:formula="of:=SUM([.O22:.O39])+[.O48]" table:style-name="ce9">
            <text:p>0</text:p>
          </table:table-cell>
          <table:table-cell office:value-type="float" office:value="30910064.029999997" table:formula="of:=SUM([.D21:.O21])" table:style-name="ce10">
            <text:p>30.910.064</text:p>
          </table:table-cell>
          <table:table-cell table:style-name="ce2"/>
          <table:table-cell office:value-type="float" office:value="0" table:formula="of:=[.K21]-['file:///C:/Users/gustavoseixas/Downloads/TRANSPAR%CANCIA_Detalhamento%20das%20Despesas.xlsx'#TRANSPARÊNCIA_Detalhamento_das_.$N$161]" table:style-name="ce18">
            <text:p>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493538.26" table:style-name="ce12">
            <text:p>493.5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08 Outros benefícios assistenciais</text:p>
          </table:table-cell>
          <table:covered-table-cell/>
          <table:table-cell office:value-type="float" office:value="3609544.11" table:style-name="ce12">
            <text:p>3.609.544</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office:value-type="float" office:value="288913.03000000003" table:style-name="ce12">
            <text:p>288.913</text:p>
          </table:table-cell>
          <table:table-cell office:value-type="float" office:value="285185.78999999998" table:style-name="ce12">
            <text:p>285.186</text:p>
          </table:table-cell>
          <table:table-cell office:value-type="float" office:value="285065.90999999997" table:style-name="ce12">
            <text:p>285.066</text:p>
          </table:table-cell>
          <table:table-cell office:value-type="float" office:value="287556.15000000002" table:style-name="ce12">
            <text:p>287.556</text:p>
          </table:table-cell>
          <table:table-cell office:value-type="float" office:value="289613.68" table:style-name="ce12">
            <text:p>289.614</text:p>
          </table:table-cell>
          <table:table-cell table:number-columns-repeated="3" table:style-name="ce12"/>
          <table:table-cell office:value-type="float" office:value="2507581.8400000003" table:formula="of:=SUM([.D23:.O23])" table:style-name="ce12">
            <text:p>2.507.582</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4 Diárias</text:p>
          </table:table-cell>
          <table:covered-table-cell/>
          <table:table-cell office:value-type="float" office:value="4371813.32" table:style-name="ce12">
            <text:p>4.371.813</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office:value-type="float" office:value="372956.95" table:style-name="ce12">
            <text:p>372.957</text:p>
          </table:table-cell>
          <table:table-cell office:value-type="float" office:value="386317.93" table:style-name="ce12">
            <text:p>386.318</text:p>
          </table:table-cell>
          <table:table-cell office:value-type="float" office:value="237231.12" table:style-name="ce12">
            <text:p>237.231</text:p>
          </table:table-cell>
          <table:table-cell office:value-type="float" office:value="450841.98" table:style-name="ce12">
            <text:p>450.842</text:p>
          </table:table-cell>
          <table:table-cell office:value-type="float" office:value="274928.28999999998" table:style-name="ce12">
            <text:p>274.928</text:p>
          </table:table-cell>
          <table:table-cell table:number-columns-repeated="3" table:style-name="ce12"/>
          <table:table-cell office:value-type="float" office:value="3131306.4" table:formula="of:=SUM([.D24:.O24])" table:style-name="ce12">
            <text:p>3.131.30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0 Material de Consumo</text:p>
          </table:table-cell>
          <table:covered-table-cell/>
          <table:table-cell office:value-type="float" office:value="326141.08" table:style-name="ce12">
            <text:p>326.141</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office:value-type="float" office:value="5306" table:style-name="ce12">
            <text:p>5.306</text:p>
          </table:table-cell>
          <table:table-cell office:value-type="float" office:value="39758.22" table:style-name="ce12">
            <text:p>39.758</text:p>
          </table:table-cell>
          <table:table-cell office:value-type="float" office:value="7987" table:style-name="ce12">
            <text:p>7.987</text:p>
          </table:table-cell>
          <table:table-cell office:value-type="float" office:value="35381.26" table:style-name="ce12">
            <text:p>35.381</text:p>
          </table:table-cell>
          <table:table-cell office:value-type="float" office:value="19064.93" table:style-name="ce12">
            <text:p>19.065</text:p>
          </table:table-cell>
          <table:table-cell table:number-columns-repeated="3" table:style-name="ce12"/>
          <table:table-cell office:value-type="float" office:value="127695.93" table:formula="of:=SUM([.D26:.O26])" table:style-name="ce12">
            <text:p>127.69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2 Material, bem ou serviço para dist. Gratuita</text:p>
          </table:table-cell>
          <table:covered-table-cell/>
          <table:table-cell office:value-type="float" office:value="6000" table:style-name="ce12">
            <text:p>6.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table:number-columns-repeated="3" table:style-name="ce12"/>
          <table:table-cell office:value-type="float" office:value="0" table:formula="of:=SUM([.D28:.O28])"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3 Passagens e despesas com locomoção</text:p>
          </table:table-cell>
          <table:covered-table-cell/>
          <table:table-cell office:value-type="float" office:value="2862125.3" table:style-name="ce12">
            <text:p>2.862.125</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office:value-type="float" office:value="207331.45" table:style-name="ce12">
            <text:p>207.331</text:p>
          </table:table-cell>
          <table:table-cell office:value-type="float" office:value="130270.53" table:style-name="ce12">
            <text:p>130.271</text:p>
          </table:table-cell>
          <table:table-cell office:value-type="float" office:value="303160.56" table:style-name="ce12">
            <text:p>303.161</text:p>
          </table:table-cell>
          <table:table-cell office:value-type="float" office:value="296567.7" table:style-name="ce12">
            <text:p>296.568</text:p>
          </table:table-cell>
          <table:table-cell office:value-type="float" office:value="158164.63" table:style-name="ce12">
            <text:p>158.165</text:p>
          </table:table-cell>
          <table:table-cell table:number-columns-repeated="3" table:style-name="ce12"/>
          <table:table-cell office:value-type="float" office:value="1798196.21" table:formula="of:=SUM([.D29:.O29])" table:style-name="ce12">
            <text:p>1.798.19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4" table:style-name="ce12"/>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6 Outros serviços de terceiros - P. Física</text:p>
          </table:table-cell>
          <table:covered-table-cell/>
          <table:table-cell office:value-type="float" office:value="775067.79" table:style-name="ce12">
            <text:p>775.068</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office:value-type="float" office:value="42900.7" table:style-name="ce12">
            <text:p>42.901</text:p>
          </table:table-cell>
          <table:table-cell office:value-type="float" office:value="51059.5" table:style-name="ce12">
            <text:p>51.060</text:p>
          </table:table-cell>
          <table:table-cell office:value-type="float" office:value="58132.54" table:style-name="ce12">
            <text:p>58.133</text:p>
          </table:table-cell>
          <table:table-cell office:value-type="float" office:value="40917.160000000003" table:style-name="ce12">
            <text:p>40.917</text:p>
          </table:table-cell>
          <table:table-cell office:value-type="float" office:value="61185.1" table:style-name="ce12">
            <text:p>61.185</text:p>
          </table:table-cell>
          <table:table-cell table:number-columns-repeated="3" table:style-name="ce12"/>
          <table:table-cell office:value-type="float" office:value="416648.55999999994" table:formula="of:=SUM([.D31:.O31])" table:style-name="ce12">
            <text:p>416.64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7 Locação de mão-de-obra</text:p>
          </table:table-cell>
          <table:covered-table-cell/>
          <table:table-cell office:value-type="float" office:value="12351765.140000001" table:style-name="ce12">
            <text:p>12.351.765</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office:value-type="float" office:value="1131103.3799999999" table:style-name="ce12">
            <text:p>1.131.103</text:p>
          </table:table-cell>
          <table:table-cell office:value-type="float" office:value="938500.21" table:style-name="ce12">
            <text:p>938.500</text:p>
          </table:table-cell>
          <table:table-cell office:value-type="float" office:value="777320.25" table:style-name="ce12">
            <text:p>777.320</text:p>
          </table:table-cell>
          <table:table-cell office:value-type="float" office:value="1077313.76" table:style-name="ce12">
            <text:p>1.077.314</text:p>
          </table:table-cell>
          <table:table-cell office:value-type="float" office:value="1017745.67" table:style-name="ce12">
            <text:p>1.017.746</text:p>
          </table:table-cell>
          <table:table-cell table:number-columns-repeated="3" table:style-name="ce12"/>
          <table:table-cell office:value-type="float" office:value="7536917.2199999988" table:formula="of:=SUM([.D32:.O32])" table:style-name="ce12">
            <text:p>7.536.91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9 Outros serviços de terceiros - pessoa jurídica</text:p>
          </table:table-cell>
          <table:covered-table-cell/>
          <table:table-cell office:value-type="float" office:value="13754809.439999999" table:style-name="ce12">
            <text:p>13.754.809</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office:value-type="float" office:value="836230.48" table:style-name="ce12">
            <text:p>836.230</text:p>
          </table:table-cell>
          <table:table-cell office:value-type="float" office:value="999174.71" table:style-name="ce12">
            <text:p>999.175</text:p>
          </table:table-cell>
          <table:table-cell office:value-type="float" office:value="903066.79" table:style-name="ce12">
            <text:p>903.067</text:p>
          </table:table-cell>
          <table:table-cell office:value-type="float" office:value="1141395.03" table:style-name="ce12">
            <text:p>1.141.395</text:p>
          </table:table-cell>
          <table:table-cell office:value-type="float" office:value="918446.33" table:style-name="ce12">
            <text:p>918.446</text:p>
          </table:table-cell>
          <table:table-cell table:number-columns-repeated="3" table:style-name="ce12"/>
          <table:table-cell office:value-type="float" office:value="6881305.9400000004" table:formula="of:=SUM([.D33:.O33])" table:style-name="ce12">
            <text:p>6.881.30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0 Serviços de Tecnologia da Iinformação e Comunicação - PJ</text:p>
          </table:table-cell>
          <table:covered-table-cell/>
          <table:table-cell office:value-type="float" office:value="6730137.8499999996" table:style-name="ce12">
            <text:p>6.730.138</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office:value-type="float" office:value="870324.82" table:style-name="ce12">
            <text:p>870.325</text:p>
          </table:table-cell>
          <table:table-cell office:value-type="float" office:value="609716.32999999996" table:style-name="ce12">
            <text:p>609.716</text:p>
          </table:table-cell>
          <table:table-cell office:value-type="float" office:value="463292.56" table:style-name="ce12">
            <text:p>463.293</text:p>
          </table:table-cell>
          <table:table-cell office:value-type="float" office:value="371720.76" table:style-name="ce12">
            <text:p>371.721</text:p>
          </table:table-cell>
          <table:table-cell office:value-type="float" office:value="585758.98" table:style-name="ce12">
            <text:p>585.759</text:p>
          </table:table-cell>
          <table:table-cell table:number-columns-repeated="3" table:style-name="ce12"/>
          <table:table-cell office:value-type="float" office:value="3745512.02" table:formula="of:=SUM([.D34:.O34])" table:style-name="ce12">
            <text:p>3.745.512</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6 Auxilio-Alimentação</text:p>
          </table:table-cell>
          <table:covered-table-cell/>
          <table:table-cell office:value-type="float" office:value="3397058.18" table:style-name="ce12">
            <text:p>3.397.058</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office:value-type="float" office:value="281247.52" table:style-name="ce12">
            <text:p>281.248</text:p>
          </table:table-cell>
          <table:table-cell office:value-type="float" office:value="338818.03" table:style-name="ce12">
            <text:p>338.818</text:p>
          </table:table-cell>
          <table:table-cell office:value-type="float" office:value="348728.4" table:style-name="ce12">
            <text:p>348.728</text:p>
          </table:table-cell>
          <table:table-cell office:value-type="float" office:value="353234.05" table:style-name="ce12">
            <text:p>353.234</text:p>
          </table:table-cell>
          <table:table-cell office:value-type="float" office:value="362318.37" table:style-name="ce12">
            <text:p>362.318</text:p>
          </table:table-cell>
          <table:table-cell table:number-columns-repeated="3" table:style-name="ce12"/>
          <table:table-cell office:value-type="float" office:value="2802226.9" table:formula="of:=SUM([.D35:.O35])" table:style-name="ce12">
            <text:p>2.802.22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7 Obrigações tributárias e contributivas</text:p>
          </table:table-cell>
          <table:covered-table-cell/>
          <table:table-cell office:value-type="float" office:value="34791.18" table:style-name="ce12">
            <text:p>34.791</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office:value-type="float" office:value="1044.0999999999999" table:style-name="ce12">
            <text:p>1.044</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252" table:style-name="ce12">
            <text:p>252</text:p>
          </table:table-cell>
          <table:table-cell table:number-columns-repeated="3" table:style-name="ce12"/>
          <table:table-cell office:value-type="float" office:value="29546.95" table:formula="of:=SUM([.D36:.O36])" table:style-name="ce12">
            <text:p>29.54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9 Auxílio Transporte</text:p>
          </table:table-cell>
          <table:covered-table-cell/>
          <table:table-cell office:value-type="float" office:value="17480" table:style-name="ce12">
            <text:p>17.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37:.O3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2 Despesas de exercícios anteriores</text:p>
          </table:table-cell>
          <table:covered-table-cell/>
          <table:table-cell office:value-type="float" office:value="52954.21" table:style-name="ce12">
            <text:p>52.954</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office:value-type="float" office:value="3546.21" table:style-name="ce12">
            <text:p>3.546</text:p>
          </table:table-cell>
          <table:table-cell office:value-type="float" office:value="905.27" table:style-name="ce12">
            <text:p>905</text:p>
          </table:table-cell>
          <table:table-cell office:value-type="float" office:value="19304.04" table:style-name="ce12">
            <text:p>19.304</text:p>
          </table:table-cell>
          <table:table-cell office:value-type="float" office:value="145.76" table:style-name="ce12">
            <text:p>146</text:p>
          </table:table-cell>
          <table:table-cell office:value-type="float" office:value="7230.1" table:style-name="ce12">
            <text:p>7.230</text:p>
          </table:table-cell>
          <table:table-cell table:number-columns-repeated="3" table:style-name="ce12"/>
          <table:table-cell office:value-type="float" office:value="53040.82" table:formula="of:=SUM([.D38:.O38])" table:style-name="ce12">
            <text:p>53.04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3 Indenizações e restituições</text:p>
          </table:table-cell>
          <table:covered-table-cell/>
          <table:table-cell office:value-type="float" office:value="2543793.14" table:formula="of:=SUM([.C40:.C47])" table:style-name="ce17">
            <text:p>2.543.793</text:p>
          </table:table-cell>
          <table:table-cell office:value-type="float" office:value="187569.91999999998" table:formula="of:=SUM([.D40:.D47])" table:style-name="ce17">
            <text:p>187.570</text:p>
          </table:table-cell>
          <table:table-cell office:value-type="float" office:value="186257.62000000002" table:formula="of:=SUM([.E40:.E47])" table:style-name="ce17">
            <text:p>186.258</text:p>
          </table:table-cell>
          <table:table-cell office:value-type="float" office:value="208605.59" table:formula="of:=SUM([.F40:.F47])" table:style-name="ce17">
            <text:p>208.606</text:p>
          </table:table-cell>
          <table:table-cell office:value-type="float" office:value="239486.31" table:formula="of:=SUM([.G40:.G47])" table:style-name="ce17">
            <text:p>239.486</text:p>
          </table:table-cell>
          <table:table-cell office:value-type="float" office:value="266553.69" table:formula="of:=SUM([.H41:.H47])" table:style-name="ce17">
            <text:p>266.554</text:p>
          </table:table-cell>
          <table:table-cell office:value-type="float" office:value="193179.22" table:formula="of:=SUM([.I40:.I47])" table:style-name="ce17">
            <text:p>193.179</text:p>
          </table:table-cell>
          <table:table-cell office:value-type="float" office:value="200681.96000000002" table:formula="of:=SUM([.J40:.J47])" table:style-name="ce17">
            <text:p>200.682</text:p>
          </table:table-cell>
          <table:table-cell office:value-type="float" office:value="189990.37000000002" table:formula="of:=SUM([.K40:.K47])" table:style-name="ce19">
            <text:p>189.990</text:p>
          </table:table-cell>
          <table:table-cell office:value-type="float" office:value="191760.56" table:formula="of:=SUM([.L40:.L47])" table:style-name="ce17">
            <text:p>191.761</text:p>
          </table:table-cell>
          <table:table-cell office:value-type="float" office:value="0" table:formula="of:=SUM([.M40:.M47])" table:style-name="ce17">
            <text:p>0</text:p>
          </table:table-cell>
          <table:table-cell office:value-type="float" office:value="0" table:formula="of:=SUM([.N41:.N47])" table:style-name="ce17">
            <text:p>0</text:p>
          </table:table-cell>
          <table:table-cell office:value-type="float" office:value="0" table:formula="of:=SUM([.O41:.O47])" table:style-name="ce17">
            <text:p>0</text:p>
          </table:table-cell>
          <table:table-cell office:value-type="float" office:value="1864085.24" table:formula="of:=SUM([.D39:.O39])" table:style-name="ce20">
            <text:p>1.864.085</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871468.46000000008" table:formula="of:=2543793.14-[.C41]-[.C42]-[.C43]-[.C44]-[.C45]-[.C46]-[.C47]" table:style-name="ce16">
            <text:p>871.4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203192.89" table:style-name="ce16">
            <text:p>203.193</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office:value-type="float" office:value="79606.039999999994" table:style-name="ce12">
            <text:p>79.6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203192.88999999998" table:formula="of:=SUM([.D41:.O41])" table:style-name="ce22">
            <text:p>203.193</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1226916.52" table:style-name="ce16">
            <text:p>1.226.917</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office:value-type="float" office:value="151678.78" table:style-name="ce12">
            <text:p>151.679</text:p>
          </table:table-cell>
          <table:table-cell office:value-type="float" office:value="149745.31" table:style-name="ce12">
            <text:p>149.745</text:p>
          </table:table-cell>
          <table:table-cell office:value-type="float" office:value="157323.92000000001" table:style-name="ce12">
            <text:p>157.324</text:p>
          </table:table-cell>
          <table:table-cell office:value-type="float" office:value="154506.54" table:style-name="ce12">
            <text:p>154.507</text:p>
          </table:table-cell>
          <table:table-cell office:value-type="float" office:value="152830.44" table:style-name="ce12">
            <text:p>152.830</text:p>
          </table:table-cell>
          <table:table-cell table:number-columns-repeated="3" table:style-name="ce12"/>
          <table:table-cell office:value-type="float" office:value="1379746.96" table:formula="of:=SUM([.D43:.O43])" table:style-name="ce22">
            <text:p>1.379.747</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2075.96" table:style-name="ce16">
            <text:p>2.0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office:value-type="float" office:value="551.67999999999995" table:style-name="ce12">
            <text:p>552</text:p>
          </table:table-cell>
          <table:table-cell office:value-type="float" office:value="879.6" table:style-name="ce12">
            <text:p>880</text:p>
          </table:table-cell>
          <table:table-cell office:value-type="float" office:value="178" table:style-name="ce12">
            <text:p>178</text:p>
          </table:table-cell>
          <table:table-cell office:value-type="float" office:value="89" table:style-name="ce12">
            <text:p>89</text:p>
          </table:table-cell>
          <table:table-cell office:value-type="float" office:value="94.42" table:style-name="ce12">
            <text:p>94</text:p>
          </table:table-cell>
          <table:table-cell table:number-columns-repeated="3" table:style-name="ce12"/>
          <table:table-cell office:value-type="float" office:value="2170.38" table:formula="of:=SUM([.D44:.O44])" table:style-name="ce22">
            <text:p>2.170</text:p>
          </table:table-cell>
          <table:table-cell table:number-columns-repeated="1007" table:style-name="ce2"/>
          <table:table-cell table:number-columns-repeated="15361"/>
        </table:table-row>
        <table:table-row table:style-name="ro9">
          <table:table-cell office:value-type="string" table:style-name="ce21">
            <text:p><text:s text:c="4"/>90.11</text:p>
          </table:table-cell>
          <table:table-cell office:value-type="string" table:style-name="ce3">
            <text:p>Ressarcimento de Mensalidades (Plano de Incentivo a Idiomas e Pós-Graduação)</text:p>
          </table:table-cell>
          <table:table-cell office:value-type="float" office:value="117480.7" table:style-name="ce16">
            <text:p>117.481</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office:value-type="float" office:value="17814.95" table:style-name="ce12">
            <text:p>17.815</text:p>
          </table:table-cell>
          <table:table-cell office:value-type="float" office:value="27165.279999999999" table:style-name="ce12">
            <text:p>27.165</text:p>
          </table:table-cell>
          <table:table-cell office:value-type="float" office:value="21154.65" table:style-name="ce12">
            <text:p>21.155</text:p>
          </table:table-cell>
          <table:table-cell office:value-type="float" office:value="17840.509999999998" table:style-name="ce12">
            <text:p>17.841</text:p>
          </table:table-cell>
          <table:table-cell office:value-type="float" office:value="19328.22" table:style-name="ce12">
            <text:p>19.328</text:p>
          </table:table-cell>
          <table:table-cell table:number-columns-repeated="3" table:style-name="ce12"/>
          <table:table-cell office:value-type="float" office:value="136808.91999999998" table:formula="of:=SUM([.D45:.O45])" table:style-name="ce22">
            <text:p>136.809</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111497.58" table:style-name="ce16">
            <text:p>111.498</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office:value-type="float" office:value="16902.240000000002" table:style-name="ce12">
            <text:p>16.902</text:p>
          </table:table-cell>
          <table:table-cell office:value-type="float" office:value="15389.03" table:style-name="ce12">
            <text:p>15.389</text:p>
          </table:table-cell>
          <table:table-cell office:value-type="float" office:value="22025.39" table:style-name="ce12">
            <text:p>22.025</text:p>
          </table:table-cell>
          <table:table-cell office:value-type="float" office:value="17554.32" table:style-name="ce12">
            <text:p>17.554</text:p>
          </table:table-cell>
          <table:table-cell office:value-type="float" office:value="17123.900000000001" table:style-name="ce12">
            <text:p>17.124</text:p>
          </table:table-cell>
          <table:table-cell table:number-columns-repeated="3" table:style-name="ce12"/>
          <table:table-cell office:value-type="float" office:value="128621.48000000001" table:formula="of:=SUM([.D46:.O46])" table:style-name="ce22">
            <text:p>128.621</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11161.03" table:style-name="ce16">
            <text:p>11.161</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83.58" table:style-name="ce12">
            <text:p>2.384</text:p>
          </table:table-cell>
          <table:table-cell table:number-columns-repeated="3" table:style-name="ce12"/>
          <table:table-cell office:value-type="float" office:value="13544.609999999999" table:formula="of:=SUM([.D47:.O47])" table:style-name="ce22">
            <text:p>13.545</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6 Ressarcimento de despesas pessoal requisitado</text:p>
          </table:table-cell>
          <table:covered-table-cell/>
          <table:table-cell office:value-type="float" office:value="22500" table:style-name="ce19">
            <text:p>22.500</text:p>
          </table:table-cell>
          <table:table-cell office:value-type="float" office:value="0" table:style-name="ce12">
            <text:p>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table:number-columns-repeated="3" table:style-name="ce19"/>
          <table:table-cell office:value-type="float" office:value="16000" table:formula="of:=SUM([.D48:.O48])" table:style-name="ce20">
            <text:p>16.000</text:p>
          </table:table-cell>
          <table:table-cell table:number-columns-repeated="1006" table:style-name="ce3"/>
          <table:table-cell table:number-columns-repeated="15362"/>
        </table:table-row>
        <table:table-row table:style-name="ro9">
          <table:table-cell table:number-columns-spanned="2" table:number-rows-spanned="1" table:style-name="ce44"/>
          <table:covered-table-cell/>
          <table:table-cell table:style-name="ce23"/>
          <table:table-cell table:number-columns-repeated="3" table:style-name="ce24"/>
          <table:table-cell table:style-name="ce3"/>
          <table:table-cell table:style-name="ce24"/>
          <table:table-cell table:style-name="ce3"/>
          <table:table-cell table:style-name="ce24"/>
          <table:table-cell table:style-name="ce3"/>
          <table:table-cell table:style-name="ce24"/>
          <table:table-cell table:style-name="ce3"/>
          <table:table-cell table:style-name="ce24"/>
          <table:table-cell table:style-name="ce25"/>
          <table:table-cell office:value-type="float" office:value="0" table:formula="of:=SUM([.D49:.O49])"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1">
            <text:p>Investimento</text:p>
          </table:table-cell>
          <table:covered-table-cell/>
          <table:table-cell office:value-type="float" office:value="1122712" table:formula="of:=SUM([.C51:.C56])" table:style-name="ce9">
            <text:p>1.122.712</text:p>
          </table:table-cell>
          <table:table-cell office:value-type="float" office:value="0" table:formula="of:=SUM([.D51:.D56])" table:style-name="ce9">
            <text:p>0</text:p>
          </table:table-cell>
          <table:table-cell office:value-type="float" office:value="0" table:formula="of:=SUM([.E51:.E56])" table:style-name="ce9">
            <text:p>0</text:p>
          </table:table-cell>
          <table:table-cell office:value-type="float" office:value="0" table:formula="of:=SUM([.F51:.F56])" table:style-name="ce9">
            <text:p>0</text:p>
          </table:table-cell>
          <table:table-cell office:value-type="float" office:value="20230.3" table:formula="of:=SUM([.G51:.G56])" table:style-name="ce9">
            <text:p>20.230</text:p>
          </table:table-cell>
          <table:table-cell office:value-type="float" office:value="49156.94" table:formula="of:=SUM([.H51:.H56])" table:style-name="ce9">
            <text:p>49.157</text:p>
          </table:table-cell>
          <table:table-cell office:value-type="float" office:value="14011.44" table:formula="of:=SUM([.I51:.I56])" table:style-name="ce9">
            <text:p>14.011</text:p>
          </table:table-cell>
          <table:table-cell office:value-type="float" office:value="18088.28" table:formula="of:=SUM([.J51:.J56])" table:style-name="ce9">
            <text:p>18.088</text:p>
          </table:table-cell>
          <table:table-cell office:value-type="float" office:value="1887.72" table:formula="of:=SUM([.K51:.K56])" table:style-name="ce9">
            <text:p>1.888</text:p>
          </table:table-cell>
          <table:table-cell office:value-type="float" office:value="104947.16" table:formula="of:=SUM([.L51:.L56])" table:style-name="ce9">
            <text:p>104.947</text:p>
          </table:table-cell>
          <table:table-cell office:value-type="float" office:value="0" table:formula="of:=SUM([.M51:.M56])" table:style-name="ce9">
            <text:p>0</text:p>
          </table:table-cell>
          <table:table-cell office:value-type="float" office:value="0" table:formula="of:=SUM([.N51:.N56])" table:style-name="ce9">
            <text:p>0</text:p>
          </table:table-cell>
          <table:table-cell office:value-type="float" office:value="0" table:formula="of:=SUM([.O51:.O56])" table:style-name="ce9">
            <text:p>0</text:p>
          </table:table-cell>
          <table:table-cell office:value-type="float" office:value="208321.84000000003" table:formula="of:=SUM([.D50:.O50])" table:style-name="ce9">
            <text:p>208.32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85960.47" table:style-name="ce12">
            <text:p>85.9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51:.O51])"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538903.30000000005" table:style-name="ce12">
            <text:p>538.9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office:value-type="float" office:value="44356.89" table:style-name="ce12">
            <text:p>44.357</text:p>
          </table:table-cell>
          <table:table-cell office:value-type="float" office:value="4408.84" table:style-name="ce12">
            <text:p>4.409</text:p>
          </table:table-cell>
          <table:table-cell office:value-type="float" office:value="18088.28" table:style-name="ce12">
            <text:p>18.088</text:p>
          </table:table-cell>
          <table:table-cell office:value-type="float" office:value="1887.72" table:style-name="ce12">
            <text:p>1.888</text:p>
          </table:table-cell>
          <table:table-cell office:value-type="float" office:value="38715.230000000003" table:style-name="ce12">
            <text:p>38.715</text:p>
          </table:table-cell>
          <table:table-cell table:number-columns-repeated="3" table:style-name="ce12"/>
          <table:table-cell office:value-type="float" office:value="127687.26000000001" table:formula="of:=SUM([.D53:.O53])" table:style-name="ce12">
            <text:p>127.68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formula="of:=SUM([.D54:.O54])"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2 Equipamentos e material permanente</text:p>
          </table:table-cell>
          <table:covered-table-cell/>
          <table:table-cell office:value-type="float" office:value="483445.58" table:style-name="ce12">
            <text:p>483.4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6231.929999999993" table:style-name="ce12">
            <text:p>66.232</text:p>
          </table:table-cell>
          <table:table-cell table:number-columns-repeated="3" table:style-name="ce12"/>
          <table:table-cell office:value-type="float" office:value="66231.929999999993" table:formula="of:=SUM([.D55:.O55])" table:style-name="ce12">
            <text:p>66.23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14402.65" table:style-name="ce12">
            <text:p>14.4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00.05" table:style-name="ce12">
            <text:p>4.800</text:p>
          </table:table-cell>
          <table:table-cell office:value-type="float" office:value="9602.6" table:style-name="ce12">
            <text:p>9.6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14402.650000000001" table:formula="of:=SUM([.D56:.O56])" table:style-name="ce12">
            <text:p>14.403</text:p>
          </table:table-cell>
          <table:table-cell table:number-columns-repeated="1007" table:style-name="ce2"/>
          <table:table-cell table:number-columns-repeated="15361"/>
        </table:table-row>
        <table:table-row table:style-name="ro9">
          <table:table-cell table:style-name="ce26"/>
          <table:table-cell table:style-name="ce13"/>
          <table:table-cell table:number-columns-repeated="9" table:style-name="ce19"/>
          <table:table-cell table:style-name="ce12"/>
          <table:table-cell table:style-name="ce19"/>
          <table:table-cell table:style-name="ce12"/>
          <table:table-cell table:style-name="ce19"/>
          <table:table-cell office:value-type="float" office:value="0" table:formula="of:=SUM([.D57:.O57])" table:style-name="ce12">
            <text:p>0</text:p>
          </table:table-cell>
          <table:table-cell table:number-columns-repeated="1007" table:style-name="ce2"/>
          <table:table-cell table:number-columns-repeated="15361"/>
        </table:table-row>
        <table:table-row table:style-name="ro10">
          <table:table-cell office:value-type="string" table:number-columns-spanned="2" table:number-rows-spanned="1" table:style-name="ce47">
            <text:p>Total Geral (f)</text:p>
          </table:table-cell>
          <table:covered-table-cell/>
          <table:table-cell office:value-type="float" office:value="123194229.99999999" table:formula="of:=[.C10]+[.C21]+[.C50]" table:style-name="ce27">
            <text:p>123.194.230</text:p>
          </table:table-cell>
          <table:table-cell office:value-type="float" office:value="6124476.6599999992" table:formula="of:=[.D10]+[.D21]+[.D50]" table:style-name="ce27">
            <text:p>6.124.477</text:p>
          </table:table-cell>
          <table:table-cell office:value-type="float" office:value="7265463.0999999996" table:formula="of:=[.E10]+[.E21]+[.E50]" table:style-name="ce27">
            <text:p>7.265.463</text:p>
          </table:table-cell>
          <table:table-cell office:value-type="float" office:value="9453963.4499999993" table:formula="of:=[.F10]+[.F21]+[.F50]" table:style-name="ce27">
            <text:p>9.453.963</text:p>
          </table:table-cell>
          <table:table-cell office:value-type="float" office:value="8944213.0700000003" table:formula="of:=[.G10]+[.G21]+[.G50]" table:style-name="ce27">
            <text:p>8.944.213</text:p>
          </table:table-cell>
          <table:table-cell office:value-type="float" office:value="9326140.1500000004" table:formula="of:=[.H10]+[.H21]+[.H50]" table:style-name="ce27">
            <text:p>9.326.140</text:p>
          </table:table-cell>
          <table:table-cell office:value-type="float" office:value="8978052.7999999989" table:formula="of:=[.I10]+[.I21]+[.I50]" table:style-name="ce27">
            <text:p>8.978.053</text:p>
          </table:table-cell>
          <table:table-cell office:value-type="float" office:value="8634292.4499999993" table:formula="of:=[.J10]+[.J21]+[.J50]" table:style-name="ce27">
            <text:p>8.634.292</text:p>
          </table:table-cell>
          <table:table-cell office:value-type="float" office:value="9321592.5200000014" table:formula="of:=[.K10]+[.K21]+[.K50]" table:style-name="ce27">
            <text:p>9.321.593</text:p>
          </table:table-cell>
          <table:table-cell office:value-type="float" office:value="9085025.5200000014" table:formula="of:=[.L10]+[.L21]+[.L50]" table:style-name="ce27">
            <text:p>9.085.026</text:p>
          </table:table-cell>
          <table:table-cell office:value-type="float" office:value="0" table:formula="of:=[.M10]+[.M21]+[.M50]" table:style-name="ce27">
            <text:p>0</text:p>
          </table:table-cell>
          <table:table-cell office:value-type="float" office:value="0" table:formula="of:=[.N10]+[.N21]+[.N50]" table:style-name="ce27">
            <text:p>0</text:p>
          </table:table-cell>
          <table:table-cell office:value-type="float" office:value="0" table:formula="of:=[.O10]+[.O21]+[.O50]" table:style-name="ce27">
            <text:p>0</text:p>
          </table:table-cell>
          <table:table-cell office:value-type="float" office:value="77133219.719999999" table:formula="of:=[.P10]+[.P21]+[.P50]" table:style-name="ce27">
            <text:p>77.133.220</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8">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28"/>
          <table:table-cell table:number-columns-repeated="16368" table:style-name="ce2"/>
        </table:table-row>
        <table:table-row table:style-name="ro11">
          <table:table-cell office:value-type="string" table:number-columns-spanned="2" table:number-rows-spanned="1" table:style-name="ce49">
            <text:p><text:span text:style-name="T3">Data da última atualização</text:span>: 06 de outubro de <text:s/>2025.</text:p>
          </table:table-cell>
          <table:covered-table-cell/>
          <table:table-cell table:number-columns-repeated="14" table:style-name="ce28"/>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8"/>
          <table:table-cell table:style-name="ce29"/>
          <table:table-cell table:number-columns-repeated="13" table:style-name="ce28"/>
          <table:table-cell table:number-columns-repeated="1007" table:style-name="ce2"/>
          <table:table-cell table:number-columns-repeated="15361"/>
        </table:table-row>
        <table:table-row table:style-name="ro1">
          <table:table-cell office:value-type="string" table:number-columns-spanned="16" table:number-rows-spanned="1" table:style-name="ce50">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50">
            <text:p>(b) Valores Previstos<text:span text:style-name="T4"><text:s/>- Valores da lei orçamentária adicionados ou reduzidos de eventuais créditos adicionai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51">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50">
            <text:p>(d) Total<text:span text:style-name="T4"><text:s/>- Somatório dos valores dos meses do an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50">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50">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3" table:number-rows-spanned="1" table:style-name="ce50">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3">
          <table:table-cell table:style-name="ce30"/>
          <table:table-cell table:number-columns-spanned="13" table:number-rows-spanned="1" table:style-name="ce35"/>
          <table:covered-table-cell table:number-columns-repeated="12"/>
          <table:table-cell table:number-columns-repeated="2" table:style-name="ce28"/>
          <table:table-cell table:number-columns-repeated="16368"/>
        </table:table-row>
        <table:table-row table:style-name="ro14">
          <table:table-cell office:value-type="string" table:number-columns-spanned="16" table:number-rows-spanned="1" table:style-name="ce52">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1"/>
        </table:table-row>
        <table:table-row table:number-rows-repeated="10"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8"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7"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language="pt" number:country="BR">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cer</meta:initial-creator>
    <dc:creator>Gustavo Seixas Dias</dc:creator>
    <meta:creation-date>2013-12-13T15:47:33Z</meta:creation-date>
    <dc:date>2025-10-06T17:52:41Z</dc:date>
    <meta:print-date>2025-09-08T19:49:26Z</meta:print-date>
    <meta:editing-cycles>204</meta:editing-cycles>
    <meta:editing-duration>PT35658S</meta:editing-duration>
  </office:meta>
</office:document-meta>
</file>