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fo:background-color="#FFFFFF"/>
    </style:style>
    <style:style style:name="ce35"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thin solid #757171" fo:background-color="#FFFFFF"/>
    </style:style>
    <style:style style:name="ce40"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fo:background-color="transparent"/>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38125cm"/>
    </style:style>
    <style:style style:name="co8" style:family="table-column">
      <style:table-column-properties fo:break-before="auto" style:column-width="2.619375cm"/>
    </style:style>
    <style:style style:name="co9" style:family="table-column">
      <style:table-column-properties fo:break-before="auto" style:column-width="1.79916666666667cm"/>
    </style:style>
    <style:style style:name="co10" style:family="table-column">
      <style:table-column-properties fo:break-before="auto" style:column-width="5.3975cm"/>
    </style:style>
    <style:style style:name="co11"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1"/>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3" table:default-cell-style-name="ce2"/>
        <table:table-column table:style-name="co7" table:number-columns-repeated="5" table:default-cell-style-name="ce2"/>
        <table:table-column table:style-name="co8" table:default-cell-style-name="ce2"/>
        <table:table-column table:style-name="co9" table:default-cell-style-name="ce2"/>
        <table:table-column table:style-name="co10" table:default-cell-style-name="ce2"/>
        <table:table-column table:style-name="co9" table:number-columns-repeated="1004" table:default-cell-style-name="ce2"/>
        <table:table-column table:style-name="co11" table:default-cell-style-name="ce2"/>
        <table:table-column table:style-name="co11" table:default-cell-style-name="ce3"/>
        <table:table-column table:style-name="co11" table:number-columns-repeated="15360" table:default-cell-style-name="ce1"/>
        <table:table-row table:style-name="ro1">
          <table:table-cell office:value-type="string" table:number-columns-spanned="16" table:number-rows-spanned="1" table:style-name="ce32">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4"/>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5">
            <text:p>Abril / 2026</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6">
            <text:p>Objeto</text:p>
            <text:p>(a)</text:p>
          </table:table-cell>
          <table:covered-table-cell/>
          <table:table-cell office:value-type="string" table:number-columns-spanned="1" table:number-rows-spanned="2" table:style-name="ce37">
            <text:p>Valores Previstos</text:p>
            <text:p>(b)</text:p>
          </table:table-cell>
          <table:table-cell office:value-type="string" table:number-columns-spanned="13" table:number-rows-spanned="1" table:style-name="ce38">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39"/>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0">
            <text:p>Pessoal e Encargos Sociais</text:p>
          </table:table-cell>
          <table:covered-table-cell/>
          <table:table-cell office:value-type="float" office:value="74899339.999999985" table:formula="of:=SUM([.C11:.C19])" table:style-name="ce9">
            <text:p>74.899.340</text:p>
          </table:table-cell>
          <table:table-cell office:value-type="float" office:value="6954003.8700000001" table:formula="of:=SUM([.D12:.D19])" table:style-name="ce9">
            <text:p>6.954.004</text:p>
          </table:table-cell>
          <table:table-cell office:value-type="float" office:value="5444445.8700000001" table:formula="of:=SUM([.E12:.E19])" table:style-name="ce9">
            <text:p>5.444.446</text:p>
          </table:table-cell>
          <table:table-cell office:value-type="float" office:value="6515321.209999999" table:formula="of:=SUM([.F12:.F19])" table:style-name="ce9">
            <text:p>6.515.321</text:p>
          </table:table-cell>
          <table:table-cell office:value-type="float" office:value="5676053.3599999994" table:formula="of:=SUM([.G12:.G19])" table:style-name="ce9">
            <text:p>5.676.053</text:p>
          </table:table-cell>
          <table:table-cell office:value-type="float" office:value="0" table:formula="of:=SUM([.H12:.H19])" table:style-name="ce9">
            <text:p>0</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24589824.309999999" table:formula="of:=SUM([.D10:.O10])" table:style-name="ce10">
            <text:p>24.589.82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0 Sem Descrição</text:p>
          </table:table-cell>
          <table:covered-table-cell/>
          <table:table-cell office:value-type="float" office:value="2928409" table:style-name="ce12">
            <text:p>2.928.4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1 Aposentadorias</text:p>
          </table:table-cell>
          <table:covered-table-cell/>
          <table:table-cell office:value-type="float" office:value="498799" table:style-name="ce12">
            <text:p>498.799</text:p>
          </table:table-cell>
          <table:table-cell office:value-type="float" office:value="57553.67" table:style-name="ce12">
            <text:p>57.554</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8" table:style-name="ce12"/>
          <table:table-cell office:value-type="float" office:value="172661" table:formula="of:=SUM([.D12:.O12])" table:style-name="ce12">
            <text:p>172.661</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70982" table:style-name="ce12">
            <text:p>70.982</text:p>
          </table:table-cell>
          <table:table-cell office:value-type="float" office:value="8003.02" table:style-name="ce12">
            <text:p>8.003</text:p>
          </table:table-cell>
          <table:table-cell office:value-type="float" office:value="5402.94" table:style-name="ce12">
            <text:p>5.403</text:p>
          </table:table-cell>
          <table:table-cell office:value-type="float" office:value="5402.94" table:style-name="ce12">
            <text:p>5.403</text:p>
          </table:table-cell>
          <table:table-cell office:value-type="float" office:value="5402.94" table:style-name="ce12">
            <text:p>5.403</text:p>
          </table:table-cell>
          <table:table-cell table:number-columns-repeated="8" table:style-name="ce12"/>
          <table:table-cell office:value-type="float" office:value="24211.839999999997" table:formula="of:=SUM([.D13:.O13])" table:style-name="ce12">
            <text:p>24.212</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7 Contribuição a entidade fechada previdencia</text:p>
          </table:table-cell>
          <table:covered-table-cell/>
          <table:table-cell office:value-type="float" office:value="1055991.4099999999" table:style-name="ce12">
            <text:p>1.055.991</text:p>
          </table:table-cell>
          <table:table-cell office:value-type="float" office:value="77386.44" table:style-name="ce12">
            <text:p>77.386</text:p>
          </table:table-cell>
          <table:table-cell office:value-type="float" office:value="77438.960000000006" table:style-name="ce12">
            <text:p>77.439</text:p>
          </table:table-cell>
          <table:table-cell office:value-type="float" office:value="77305.75" table:style-name="ce12">
            <text:p>77.306</text:p>
          </table:table-cell>
          <table:table-cell office:value-type="float" office:value="77241.84" table:style-name="ce12">
            <text:p>77.242</text:p>
          </table:table-cell>
          <table:table-cell table:number-columns-repeated="8" table:style-name="ce12"/>
          <table:table-cell office:value-type="float" office:value="309372.99" table:formula="of:=SUM([.D14:.O14])" table:style-name="ce12">
            <text:p>309.37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1 Vencimentos e vantagens fixas - Pessoal Civil</text:p>
          </table:table-cell>
          <table:covered-table-cell/>
          <table:table-cell office:value-type="float" office:value="61185380.289999999" table:style-name="ce12">
            <text:p>61.185.380</text:p>
          </table:table-cell>
          <table:table-cell office:value-type="float" office:value="6212292.7300000004" table:style-name="ce12">
            <text:p>6.212.293</text:p>
          </table:table-cell>
          <table:table-cell office:value-type="float" office:value="4613256.09" table:style-name="ce12">
            <text:p>4.613.256</text:p>
          </table:table-cell>
          <table:table-cell office:value-type="float" office:value="5584384.6399999997" table:style-name="ce12">
            <text:p>5.584.385</text:p>
          </table:table-cell>
          <table:table-cell office:value-type="float" office:value="4858085.3600000003" table:style-name="ce12">
            <text:p>4.858.085</text:p>
          </table:table-cell>
          <table:table-cell table:number-columns-repeated="8" table:style-name="ce12"/>
          <table:table-cell office:value-type="float" office:value="21268018.82" table:formula="of:=SUM([.D15:.O15])" table:style-name="ce12">
            <text:p>21.268.019</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3 Obrigações patronais</text:p>
          </table:table-cell>
          <table:covered-table-cell/>
          <table:table-cell office:value-type="float" office:value="8164810.1799999997" table:style-name="ce12">
            <text:p>8.164.810</text:p>
          </table:table-cell>
          <table:table-cell office:value-type="float" office:value="562090.14" table:style-name="ce12">
            <text:p>562.090</text:p>
          </table:table-cell>
          <table:table-cell office:value-type="float" office:value="631972.73" table:style-name="ce12">
            <text:p>631.973</text:p>
          </table:table-cell>
          <table:table-cell office:value-type="float" office:value="701462.18" table:style-name="ce12">
            <text:p>701.462</text:p>
          </table:table-cell>
          <table:table-cell office:value-type="float" office:value="633644.27" table:style-name="ce12">
            <text:p>633.644</text:p>
          </table:table-cell>
          <table:table-cell table:number-columns-repeated="8" table:style-name="ce12"/>
          <table:table-cell office:value-type="float" office:value="2529169.3200000003" table:formula="of:=SUM([.D16:.O16])" table:style-name="ce12">
            <text:p>2.529.169</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6 Outras despesas variáveis (Substituições e Serviços Extraordinários)</text:p>
          </table:table-cell>
          <table:covered-table-cell/>
          <table:table-cell office:value-type="float" office:value="728011.46" table:style-name="ce12">
            <text:p>728.011</text:p>
          </table:table-cell>
          <table:table-cell office:value-type="float" office:value="0" table:style-name="ce12">
            <text:p>0</text:p>
          </table:table-cell>
          <table:table-cell office:value-type="float" office:value="41545.35" table:style-name="ce12">
            <text:p>41.545</text:p>
          </table:table-cell>
          <table:table-cell office:value-type="float" office:value="36740.720000000001" table:style-name="ce12">
            <text:p>36.741</text:p>
          </table:table-cell>
          <table:table-cell office:value-type="float" office:value="25501.66" table:style-name="ce12">
            <text:p>25.502</text:p>
          </table:table-cell>
          <table:table-cell table:number-columns-repeated="8" table:style-name="ce12"/>
          <table:table-cell office:value-type="float" office:value="103787.73000000001" table:formula="of:=SUM([.D17:.O17])" table:style-name="ce12">
            <text:p>103.788</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2 Despesas de exercícios anteriores</text:p>
          </table:table-cell>
          <table:covered-table-cell/>
          <table:table-cell office:value-type="float" office:value="73370.86" table:style-name="ce12">
            <text:p>73.371</text:p>
          </table:table-cell>
          <table:table-cell office:value-type="float" office:value="36677.870000000003" table:style-name="ce12">
            <text:p>36.678</text:p>
          </table:table-cell>
          <table:table-cell office:value-type="float" office:value="1415.79" table:style-name="ce12">
            <text:p>1.416</text:p>
          </table:table-cell>
          <table:table-cell office:value-type="float" office:value="35277.199999999997" table:style-name="ce12">
            <text:p>35.277</text:p>
          </table:table-cell>
          <table:table-cell office:value-type="float" office:value="0" table:style-name="ce12">
            <text:p>0</text:p>
          </table:table-cell>
          <table:table-cell table:number-columns-repeated="8" table:style-name="ce12"/>
          <table:table-cell office:value-type="float" office:value="73370.86" table:formula="of:=SUM([.D18:.O18])" table:style-name="ce12">
            <text:p>73.371</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6 Ressarcimento despesas pessoal requisitado</text:p>
          </table:table-cell>
          <table:covered-table-cell/>
          <table:table-cell office:value-type="float" office:value="193585.8" table:style-name="ce12">
            <text:p>193.586</text:p>
          </table:table-cell>
          <table:table-cell office:value-type="float" office:value="0" table:style-name="ce12">
            <text:p>0</text:p>
          </table:table-cell>
          <table:table-cell office:value-type="float" office:value="35044.9" table:style-name="ce12">
            <text:p>35.045</text:p>
          </table:table-cell>
          <table:table-cell office:value-type="float" office:value="36378.67" table:style-name="ce12">
            <text:p>36.379</text:p>
          </table:table-cell>
          <table:table-cell office:value-type="float" office:value="37808.18" table:style-name="ce12">
            <text:p>37.808</text:p>
          </table:table-cell>
          <table:table-cell table:number-columns-repeated="8" table:style-name="ce12"/>
          <table:table-cell office:value-type="float" office:value="109231.75" table:formula="of:=SUM([.D19:.O19])" table:style-name="ce12">
            <text:p>109.232</text:p>
          </table:table-cell>
          <table:table-cell table:number-columns-repeated="1006" table:style-name="ce3"/>
          <table:table-cell table:number-columns-repeated="15362"/>
        </table:table-row>
        <table:table-row table:style-name="ro8">
          <table:table-cell table:number-columns-spanned="2" table:number-rows-spanned="1" table:style-name="ce43"/>
          <table:covered-table-cell/>
          <table:table-cell table:number-columns-repeated="2"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office:value-type="float" office:value="0" table:style-name="ce17">
            <text:p>0</text:p>
          </table:table-cell>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0">
            <text:p>Outras Despesas Correntes</text:p>
          </table:table-cell>
          <table:covered-table-cell/>
          <table:table-cell office:value-type="float" office:value="57182541" table:formula="of:=SUM([.C22:.C39])+[.C49]" table:style-name="ce9">
            <text:p>57.182.541</text:p>
          </table:table-cell>
          <table:table-cell office:value-type="float" office:value="1055841.53" table:formula="of:=SUM([.D22:.D39])+[.D49]" table:style-name="ce9">
            <text:p>1.055.842</text:p>
          </table:table-cell>
          <table:table-cell office:value-type="float" office:value="2775183.3899999997" table:formula="of:=SUM([.E22:.E39])+[.E49]" table:style-name="ce9">
            <text:p>2.775.183</text:p>
          </table:table-cell>
          <table:table-cell office:value-type="float" office:value="4994422.7399999993" table:formula="of:=SUM([.F22:.F39])+[.F49]" table:style-name="ce9">
            <text:p>4.994.423</text:p>
          </table:table-cell>
          <table:table-cell office:value-type="float" office:value="3458144.54" table:formula="of:=SUM([.G22:.G39])+[.G49]" table:style-name="ce9">
            <text:p>3.458.145</text:p>
          </table:table-cell>
          <table:table-cell office:value-type="float" office:value="0" table:formula="of:=SUM([.H22:.H39])+[.H49]" table:style-name="ce9">
            <text:p>0</text:p>
          </table:table-cell>
          <table:table-cell office:value-type="float" office:value="0" table:formula="of:=SUM([.I22:.I39])+[.I49]" table:style-name="ce9">
            <text:p>0</text:p>
          </table:table-cell>
          <table:table-cell office:value-type="float" office:value="0" table:formula="of:=SUM([.J22:.J39])+[.J49]" table:style-name="ce9">
            <text:p>0</text:p>
          </table:table-cell>
          <table:table-cell office:value-type="float" office:value="0" table:formula="of:=SUM([.K22:.K39])+[.K49]" table:style-name="ce9">
            <text:p>0</text:p>
          </table:table-cell>
          <table:table-cell office:value-type="float" office:value="0" table:formula="of:=SUM([.L22:.L39])+[.L49]" table:style-name="ce9">
            <text:p>0</text:p>
          </table:table-cell>
          <table:table-cell office:value-type="float" office:value="0" table:formula="of:=SUM([.M22:.M39])+[.M49]" table:style-name="ce9">
            <text:p>0</text:p>
          </table:table-cell>
          <table:table-cell office:value-type="float" office:value="0" table:formula="of:=SUM([.N22:.N39])+[.N49]" table:style-name="ce9">
            <text:p>0</text:p>
          </table:table-cell>
          <table:table-cell office:value-type="float" office:value="0" table:formula="of:=SUM([.O22:.O39])+[.O49]" table:style-name="ce9">
            <text:p>0</text:p>
          </table:table-cell>
          <table:table-cell office:value-type="float" office:value="12283592.199999999" table:formula="of:=SUM([.D21:.O21])" table:style-name="ce10">
            <text:p>12.283.592</text:p>
          </table:table-cell>
          <table:table-cell table:style-name="ce2"/>
          <table:table-cell office:value-type="float" office:value="-4248100.09" table:formula="of:=[.K21]-['file:///C:/Users/gustavoseixas/Downloads/TRANSPAR%CANCIA_Detalhamento%20das%20Despesas.xlsx'#TRANSPARÊNCIA_Detalhamento_das_.$N$161]" table:style-name="ce18">
            <text:p>-4.248.10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362563.52" table:style-name="ce12">
            <text:p>1.362.5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8 Outros benefícios assistenciais</text:p>
          </table:table-cell>
          <table:covered-table-cell/>
          <table:table-cell office:value-type="float" office:value="3809746.32" table:style-name="ce12">
            <text:p>3.809.746</text:p>
          </table:table-cell>
          <table:table-cell office:value-type="float" office:value="296760.56" table:style-name="ce12">
            <text:p>296.761</text:p>
          </table:table-cell>
          <table:table-cell office:value-type="float" office:value="298746.39" table:style-name="ce12">
            <text:p>298.746</text:p>
          </table:table-cell>
          <table:table-cell office:value-type="float" office:value="305897.62" table:style-name="ce12">
            <text:p>305.898</text:p>
          </table:table-cell>
          <table:table-cell office:value-type="float" office:value="294389.78999999998" table:style-name="ce12">
            <text:p>294.390</text:p>
          </table:table-cell>
          <table:table-cell table:number-columns-repeated="8" table:style-name="ce12"/>
          <table:table-cell office:value-type="float" office:value="1195794.3599999999" table:formula="of:=SUM([.D23:.O23])" table:style-name="ce12">
            <text:p>1.195.79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14 Diárias</text:p>
          </table:table-cell>
          <table:covered-table-cell/>
          <table:table-cell office:value-type="float" office:value="4026781.43" table:style-name="ce12">
            <text:p>4.026.781</text:p>
          </table:table-cell>
          <table:table-cell office:value-type="float" office:value="102425.93" table:style-name="ce12">
            <text:p>102.426</text:p>
          </table:table-cell>
          <table:table-cell office:value-type="float" office:value="192827.58" table:style-name="ce12">
            <text:p>192.828</text:p>
          </table:table-cell>
          <table:table-cell office:value-type="float" office:value="550298.87" table:style-name="ce12">
            <text:p>550.299</text:p>
          </table:table-cell>
          <table:table-cell office:value-type="float" office:value="233581.85" table:style-name="ce12">
            <text:p>233.582</text:p>
          </table:table-cell>
          <table:table-cell table:number-columns-repeated="8" table:style-name="ce12"/>
          <table:table-cell office:value-type="float" office:value="1079134.23" table:formula="of:=SUM([.D24:.O24])" table:style-name="ce12">
            <text:p>1.079.13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1">
            <text:p>30 Material de Consumo</text:p>
          </table:table-cell>
          <table:covered-table-cell/>
          <table:table-cell office:value-type="float" office:value="470265.99" table:style-name="ce12">
            <text:p>470.266</text:p>
          </table:table-cell>
          <table:table-cell office:value-type="float" office:value="7000" table:style-name="ce12">
            <text:p>7.000</text:p>
          </table:table-cell>
          <table:table-cell office:value-type="float" office:value="4948.7299999999996" table:style-name="ce12">
            <text:p>4.949</text:p>
          </table:table-cell>
          <table:table-cell office:value-type="float" office:value="13260.5" table:style-name="ce12">
            <text:p>13.261</text:p>
          </table:table-cell>
          <table:table-cell office:value-type="float" office:value="49801.760000000002" table:style-name="ce12">
            <text:p>49.802</text:p>
          </table:table-cell>
          <table:table-cell table:number-columns-repeated="8" table:style-name="ce12"/>
          <table:table-cell office:value-type="float" office:value="75010.990000000005" table:formula="of:=SUM([.D26:.O26])" table:style-name="ce12">
            <text:p>75.01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2 Material, bem ou serviço para dist. Gratuita</text:p>
          </table:table-cell>
          <table:covered-table-cell/>
          <table:table-cell office:value-type="float" office:value="2600" table:style-name="ce12">
            <text:p>2.600</text:p>
          </table:table-cell>
          <table:table-cell office:value-type="float" office:value="1300" table:style-name="ce12">
            <text:p>1.300</text:p>
          </table:table-cell>
          <table:table-cell office:value-type="float" office:value="0" table:style-name="ce12">
            <text:p>0</text:p>
          </table:table-cell>
          <table:table-cell office:value-type="float" office:value="1300" table:style-name="ce12">
            <text:p>1.300</text:p>
          </table:table-cell>
          <table:table-cell office:value-type="float" office:value="0" table:style-name="ce12">
            <text:p>0</text:p>
          </table:table-cell>
          <table:table-cell table:number-columns-repeated="8" table:style-name="ce12"/>
          <table:table-cell office:value-type="float" office:value="2600" table:formula="of:=SUM([.D28:.O28])" table:style-name="ce12">
            <text:p>2.60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3 Passagens e despesas com locomoção</text:p>
          </table:table-cell>
          <table:covered-table-cell/>
          <table:table-cell office:value-type="float" office:value="2174406.83" table:style-name="ce12">
            <text:p>2.174.407</text:p>
          </table:table-cell>
          <table:table-cell office:value-type="float" office:value="0" table:style-name="ce12">
            <text:p>0</text:p>
          </table:table-cell>
          <table:table-cell office:value-type="float" office:value="115082.77" table:style-name="ce12">
            <text:p>115.083</text:p>
          </table:table-cell>
          <table:table-cell office:value-type="float" office:value="207339.47" table:style-name="ce12">
            <text:p>207.339</text:p>
          </table:table-cell>
          <table:table-cell office:value-type="float" office:value="294933.25" table:style-name="ce12">
            <text:p>294.933</text:p>
          </table:table-cell>
          <table:table-cell table:number-columns-repeated="8" table:style-name="ce12"/>
          <table:table-cell office:value-type="float" office:value="617355.49" table:formula="of:=SUM([.D29:.O29])" table:style-name="ce12">
            <text:p>617.35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6 Outros serviços de terceiros - P. Física</text:p>
          </table:table-cell>
          <table:covered-table-cell/>
          <table:table-cell office:value-type="float" office:value="722375.16" table:style-name="ce12">
            <text:p>722.375</text:p>
          </table:table-cell>
          <table:table-cell office:value-type="float" office:value="0" table:style-name="ce12">
            <text:p>0</text:p>
          </table:table-cell>
          <table:table-cell office:value-type="float" office:value="30496.78" table:style-name="ce12">
            <text:p>30.497</text:p>
          </table:table-cell>
          <table:table-cell office:value-type="float" office:value="31037" table:style-name="ce12">
            <text:p>31.037</text:p>
          </table:table-cell>
          <table:table-cell office:value-type="float" office:value="35701.230000000003" table:style-name="ce12">
            <text:p>35.701</text:p>
          </table:table-cell>
          <table:table-cell table:number-columns-repeated="8" table:style-name="ce12"/>
          <table:table-cell office:value-type="float" office:value="97235.010000000009" table:formula="of:=SUM([.D31:.O31])" table:style-name="ce12">
            <text:p>97.23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7 Locação de mão-de-obra</text:p>
          </table:table-cell>
          <table:covered-table-cell/>
          <table:table-cell office:value-type="float" office:value="13507086.189999999" table:style-name="ce12">
            <text:p>13.507.086</text:p>
          </table:table-cell>
          <table:table-cell office:value-type="float" office:value="0" table:style-name="ce12">
            <text:p>0</text:p>
          </table:table-cell>
          <table:table-cell office:value-type="float" office:value="495677.32" table:style-name="ce12">
            <text:p>495.677</text:p>
          </table:table-cell>
          <table:table-cell office:value-type="float" office:value="1517810.29" table:style-name="ce12">
            <text:p>1.517.810</text:p>
          </table:table-cell>
          <table:table-cell office:value-type="float" office:value="751459.35" table:style-name="ce12">
            <text:p>751.459</text:p>
          </table:table-cell>
          <table:table-cell table:number-columns-repeated="8" table:style-name="ce12"/>
          <table:table-cell office:value-type="float" office:value="2764946.96" table:formula="of:=SUM([.D32:.O32])" table:style-name="ce12">
            <text:p>2.764.94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16106785.609999999" table:style-name="ce12">
            <text:p>16.106.786</text:p>
          </table:table-cell>
          <table:table-cell office:value-type="float" office:value="10412.5" table:style-name="ce12">
            <text:p>10.413</text:p>
          </table:table-cell>
          <table:table-cell office:value-type="float" office:value="728524.06" table:style-name="ce12">
            <text:p>728.524</text:p>
          </table:table-cell>
          <table:table-cell office:value-type="float" office:value="976316.55" table:style-name="ce12">
            <text:p>976.317</text:p>
          </table:table-cell>
          <table:table-cell office:value-type="float" office:value="715173.83" table:style-name="ce12">
            <text:p>715.174</text:p>
          </table:table-cell>
          <table:table-cell table:number-columns-repeated="8" table:style-name="ce12"/>
          <table:table-cell office:value-type="float" office:value="2430426.94" table:formula="of:=SUM([.D33:.O33])" table:style-name="ce12">
            <text:p>2.430.42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7187858.3600000003" table:style-name="ce12">
            <text:p>7.187.858</text:p>
          </table:table-cell>
          <table:table-cell office:value-type="float" office:value="4036.95" table:style-name="ce12">
            <text:p>4.037</text:p>
          </table:table-cell>
          <table:table-cell office:value-type="float" office:value="266631.74" table:style-name="ce12">
            <text:p>266.632</text:p>
          </table:table-cell>
          <table:table-cell office:value-type="float" office:value="605800.41" table:style-name="ce12">
            <text:p>605.800</text:p>
          </table:table-cell>
          <table:table-cell office:value-type="float" office:value="342558.7" table:style-name="ce12">
            <text:p>342.559</text:p>
          </table:table-cell>
          <table:table-cell table:number-columns-repeated="8" table:style-name="ce12"/>
          <table:table-cell office:value-type="float" office:value="1219027.8" table:formula="of:=SUM([.D34:.O34])" table:style-name="ce12">
            <text:p>1.219.02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6 Auxilio-Alimentação</text:p>
          </table:table-cell>
          <table:covered-table-cell/>
          <table:table-cell office:value-type="float" office:value="4445193.68" table:style-name="ce12">
            <text:p>4.445.194</text:p>
          </table:table-cell>
          <table:table-cell office:value-type="float" office:value="371727.13" table:style-name="ce12">
            <text:p>371.727</text:p>
          </table:table-cell>
          <table:table-cell office:value-type="float" office:value="360452.84" table:style-name="ce12">
            <text:p>360.453</text:p>
          </table:table-cell>
          <table:table-cell office:value-type="float" office:value="373917.1" table:style-name="ce12">
            <text:p>373.917</text:p>
          </table:table-cell>
          <table:table-cell office:value-type="float" office:value="388170.04" table:style-name="ce12">
            <text:p>388.170</text:p>
          </table:table-cell>
          <table:table-cell table:number-columns-repeated="8" table:style-name="ce12"/>
          <table:table-cell office:value-type="float" office:value="1494267.1099999999" table:formula="of:=SUM([.D35:.O35])" table:style-name="ce12">
            <text:p>1.494.26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7 Obrigações tributárias e contributivas</text:p>
          </table:table-cell>
          <table:covered-table-cell/>
          <table:table-cell office:value-type="float" office:value="21043.23" table:style-name="ce12">
            <text:p>21.043</text:p>
          </table:table-cell>
          <table:table-cell office:value-type="float" office:value="0" table:style-name="ce12">
            <text:p>0</text:p>
          </table:table-cell>
          <table:table-cell office:value-type="float" office:value="3419.46" table:style-name="ce12">
            <text:p>3.419</text:p>
          </table:table-cell>
          <table:table-cell office:value-type="float" office:value="1081.74" table:style-name="ce12">
            <text:p>1.082</text:p>
          </table:table-cell>
          <table:table-cell office:value-type="float" office:value="242" table:style-name="ce12">
            <text:p>242</text:p>
          </table:table-cell>
          <table:table-cell table:number-columns-repeated="8" table:style-name="ce12"/>
          <table:table-cell office:value-type="float" office:value="4743.2" table:formula="of:=SUM([.D36:.O36])" table:style-name="ce12">
            <text:p>4.743</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1540" table:style-name="ce12">
            <text:p>1.540</text:p>
          </table:table-cell>
          <table:table-cell office:value-type="float" office:value="1050" table:style-name="ce12">
            <text:p>1.050</text:p>
          </table:table-cell>
          <table:table-cell table:number-columns-repeated="8" table:style-name="ce12"/>
          <table:table-cell office:value-type="float" office:value="2590" table:formula="of:=SUM([.D37:.O37])" table:style-name="ce12">
            <text:p>2.59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75855.02" table:style-name="ce12">
            <text:p>75.855</text:p>
          </table:table-cell>
          <table:table-cell office:value-type="float" office:value="6795.68" table:style-name="ce12">
            <text:p>6.796</text:p>
          </table:table-cell>
          <table:table-cell office:value-type="float" office:value="169.26" table:style-name="ce12">
            <text:p>169</text:p>
          </table:table-cell>
          <table:table-cell office:value-type="float" office:value="18498.62" table:style-name="ce12">
            <text:p>18.499</text:p>
          </table:table-cell>
          <table:table-cell office:value-type="float" office:value="8005.77" table:style-name="ce12">
            <text:p>8.006</text:p>
          </table:table-cell>
          <table:table-cell table:number-columns-repeated="8" table:style-name="ce12"/>
          <table:table-cell office:value-type="float" office:value="33469.33" table:formula="of:=SUM([.D38:.O38])" table:style-name="ce12">
            <text:p>33.46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3 Indenizações e restituições</text:p>
          </table:table-cell>
          <table:covered-table-cell/>
          <table:table-cell office:value-type="float" office:value="3228849.66" table:formula="of:=SUM([.C40:.C48])" table:style-name="ce17">
            <text:p>3.228.850</text:p>
          </table:table-cell>
          <table:table-cell office:value-type="float" office:value="255382.78" table:formula="of:=SUM([.D40:.D48])" table:style-name="ce17">
            <text:p>255.383</text:p>
          </table:table-cell>
          <table:table-cell office:value-type="float" office:value="275856.45999999996" table:formula="of:=SUM([.E40:.E48])" table:style-name="ce17">
            <text:p>275.856</text:p>
          </table:table-cell>
          <table:table-cell office:value-type="float" office:value="386316.39" table:formula="of:=SUM([.F40:.F48])" table:style-name="ce17">
            <text:p>386.316</text:p>
          </table:table-cell>
          <table:table-cell office:value-type="float" office:value="340086.97" table:formula="of:=SUM([.G40:.G48])" table:style-name="ce17">
            <text:p>340.087</text:p>
          </table:table-cell>
          <table:table-cell office:value-type="float" office:value="0" table:formula="of:=SUM([.H41:.H48])" table:style-name="ce17">
            <text:p>0</text:p>
          </table:table-cell>
          <table:table-cell office:value-type="float" office:value="0" table:formula="of:=SUM([.I40:.I48])" table:style-name="ce17">
            <text:p>0</text:p>
          </table:table-cell>
          <table:table-cell office:value-type="float" office:value="0" table:formula="of:=SUM([.J40:.J48])" table:style-name="ce17">
            <text:p>0</text:p>
          </table:table-cell>
          <table:table-cell office:value-type="float" office:value="0" table:formula="of:=SUM([.K40:.K48])" table:style-name="ce19">
            <text:p>0</text:p>
          </table:table-cell>
          <table:table-cell office:value-type="float" office:value="0" table:formula="of:=SUM([.L40:.L48])" table:style-name="ce17">
            <text:p>0</text:p>
          </table:table-cell>
          <table:table-cell office:value-type="float" office:value="0" table:formula="of:=SUM([.M40:.M48])" table:style-name="ce17">
            <text:p>0</text:p>
          </table:table-cell>
          <table:table-cell office:value-type="float" office:value="0" table:formula="of:=SUM([.N41:.N48])" table:style-name="ce17">
            <text:p>0</text:p>
          </table:table-cell>
          <table:table-cell office:value-type="float" office:value="0" table:formula="of:=SUM([.O41:.O48])" table:style-name="ce17">
            <text:p>0</text:p>
          </table:table-cell>
          <table:table-cell office:value-type="float" office:value="1257642.6000000001" table:formula="of:=SUM([.D39:.O39])" table:style-name="ce20">
            <text:p>1.257.643</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3228849.66" table:style-name="ce12">
            <text:p>3.228.85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0" table:style-name="ce12">
            <text:p>0</text:p>
          </table:table-cell>
          <table:table-cell office:value-type="float" office:value="79506.42" table:style-name="ce12">
            <text:p>79.506</text:p>
          </table:table-cell>
          <table:table-cell office:value-type="float" office:value="90601.78" table:style-name="ce12">
            <text:p>90.602</text:p>
          </table:table-cell>
          <table:table-cell office:value-type="float" office:value="212339.85" table:style-name="ce12">
            <text:p>212.340</text:p>
          </table:table-cell>
          <table:table-cell office:value-type="float" office:value="117284.31" table:style-name="ce12">
            <text:p>117.284</text:p>
          </table:table-cell>
          <table:table-cell table:number-columns-repeated="8" table:style-name="ce12"/>
          <table:table-cell office:value-type="float" office:value="499732.36000000004" table:formula="of:=SUM([.D41:.O41])" table:style-name="ce22">
            <text:p>499.732</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0" table:style-name="ce12">
            <text:p>0</text:p>
          </table:table-cell>
          <table:table-cell office:value-type="float" office:value="144655.47" table:style-name="ce12">
            <text:p>144.655</text:p>
          </table:table-cell>
          <table:table-cell office:value-type="float" office:value="120670.39" table:style-name="ce12">
            <text:p>120.670</text:p>
          </table:table-cell>
          <table:table-cell office:value-type="float" office:value="117314.57" table:style-name="ce12">
            <text:p>117.315</text:p>
          </table:table-cell>
          <table:table-cell office:value-type="float" office:value="151378.21" table:style-name="ce12">
            <text:p>151.378</text:p>
          </table:table-cell>
          <table:table-cell table:number-columns-repeated="8" table:style-name="ce12"/>
          <table:table-cell office:value-type="float" office:value="534018.64" table:formula="of:=SUM([.D43:.O43])" table:style-name="ce22">
            <text:p>534.019</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9.22000000000003" table:style-name="ce12">
            <text:p>319</text:p>
          </table:table-cell>
          <table:table-cell table:number-columns-repeated="8" table:style-name="ce12"/>
          <table:table-cell office:value-type="float" office:value="319.22000000000003" table:formula="of:=SUM([.D44:.O44])" table:style-name="ce22">
            <text:p>319</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0" table:style-name="ce12">
            <text:p>0</text:p>
          </table:table-cell>
          <table:table-cell office:value-type="float" office:value="12080.02" table:style-name="ce12">
            <text:p>12.080</text:p>
          </table:table-cell>
          <table:table-cell office:value-type="float" office:value="17362.82" table:style-name="ce12">
            <text:p>17.363</text:p>
          </table:table-cell>
          <table:table-cell office:value-type="float" office:value="18758.990000000002" table:style-name="ce12">
            <text:p>18.759</text:p>
          </table:table-cell>
          <table:table-cell office:value-type="float" office:value="22927.24" table:style-name="ce12">
            <text:p>22.927</text:p>
          </table:table-cell>
          <table:table-cell table:number-columns-repeated="8" table:style-name="ce12"/>
          <table:table-cell office:value-type="float" office:value="71129.070000000007" table:formula="of:=SUM([.D45:.O45])" table:style-name="ce22">
            <text:p>71.129</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46:.O46])" table:style-name="ce22">
            <text:p>0</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0" table:style-name="ce12">
            <text:p>0</text:p>
          </table:table-cell>
          <table:table-cell office:value-type="float" office:value="19140.87" table:style-name="ce12">
            <text:p>19.141</text:p>
          </table:table-cell>
          <table:table-cell office:value-type="float" office:value="47221.47" table:style-name="ce12">
            <text:p>47.221</text:p>
          </table:table-cell>
          <table:table-cell office:value-type="float" office:value="37902.980000000003" table:style-name="ce12">
            <text:p>37.903</text:p>
          </table:table-cell>
          <table:table-cell office:value-type="float" office:value="48177.99" table:style-name="ce12">
            <text:p>48.178</text:p>
          </table:table-cell>
          <table:table-cell table:number-columns-repeated="8" table:style-name="ce12"/>
          <table:table-cell office:value-type="float" office:value="152443.31" table:formula="of:=SUM([.D47:.O47])" table:style-name="ce22">
            <text:p>152.443</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48:.O48])" table:style-name="ce2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6 Ressarcimento de despesas pessoal requisitado</text:p>
          </table:table-cell>
          <table:covered-table-cell/>
          <table:table-cell office:value-type="float" office:value="23650" table:style-name="ce12">
            <text:p>23.650</text:p>
          </table:table-cell>
          <table:table-cell office:value-type="float" office:value="0" table:style-name="ce12">
            <text:p>0</text:p>
          </table:table-cell>
          <table:table-cell office:value-type="float" office:value="2350" table:style-name="ce12">
            <text:p>2.350</text:p>
          </table:table-cell>
          <table:table-cell office:value-type="float" office:value="4008.18" table:style-name="ce12">
            <text:p>4.008</text:p>
          </table:table-cell>
          <table:table-cell office:value-type="float" office:value="2990" table:style-name="ce12">
            <text:p>2.990</text:p>
          </table:table-cell>
          <table:table-cell table:number-columns-repeated="8" table:style-name="ce19"/>
          <table:table-cell office:value-type="float" office:value="9348.18" table:formula="of:=SUM([.D49:.O49])" table:style-name="ce20">
            <text:p>9.348</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3"/>
          <table:covered-table-cell/>
          <table:table-cell table:number-columns-repeated="4" table:style-name="ce23"/>
          <table:table-cell table:style-name="ce3"/>
          <table:table-cell table:style-name="ce23"/>
          <table:table-cell table:style-name="ce3"/>
          <table:table-cell table:style-name="ce23"/>
          <table:table-cell table:style-name="ce3"/>
          <table:table-cell table:style-name="ce23"/>
          <table:table-cell table:style-name="ce3"/>
          <table:table-cell table:style-name="ce23"/>
          <table:table-cell table:style-name="ce24"/>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0">
            <text:p>Investimento</text:p>
          </table:table-cell>
          <table:covered-table-cell/>
          <table:table-cell office:value-type="float" office:value="1134720" table:formula="of:=SUM([.C52:.C57])" table:style-name="ce9">
            <text:p>1.134.720</text:p>
          </table:table-cell>
          <table:table-cell office:value-type="float" office:value="0" table:formula="of:=SUM([.D52:.D57])" table:style-name="ce9">
            <text:p>0</text:p>
          </table:table-cell>
          <table:table-cell office:value-type="float" office:value="1664.6" table:formula="of:=SUM([.E52:.E57])" table:style-name="ce9">
            <text:p>1.665</text:p>
          </table:table-cell>
          <table:table-cell office:value-type="float" office:value="24991.040000000001" table:formula="of:=SUM([.F52:.F57])" table:style-name="ce9">
            <text:p>24.991</text:p>
          </table:table-cell>
          <table:table-cell office:value-type="float" office:value="89847.89" table:formula="of:=SUM([.G52:.G57])" table:style-name="ce9">
            <text:p>89.848</text:p>
          </table:table-cell>
          <table:table-cell office:value-type="float" office:value="0" table:formula="of:=SUM([.H52:.H57])" table:style-name="ce9">
            <text:p>0</text:p>
          </table:table-cell>
          <table:table-cell office:value-type="float" office:value="0" table:formula="of:=SUM([.I52:.I57])" table:style-name="ce9">
            <text:p>0</text:p>
          </table:table-cell>
          <table:table-cell office:value-type="float" office:value="0" table:formula="of:=SUM([.J52:.J57])" table:style-name="ce9">
            <text:p>0</text:p>
          </table:table-cell>
          <table:table-cell office:value-type="float" office:value="0" table:formula="of:=SUM([.K52:.K57])" table:style-name="ce9">
            <text:p>0</text:p>
          </table:table-cell>
          <table:table-cell office:value-type="float" office:value="0" table:formula="of:=SUM([.L52:.L57])" table:style-name="ce9">
            <text:p>0</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116503.53" table:formula="of:=SUM([.D51:.O51])" table:style-name="ce9">
            <text:p>116.504</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7177.099999999999" table:style-name="ce12">
            <text:p>17.1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40 Serviços de Tecnologia da Iinformação e Comunicação - PJ</text:p>
          </table:table-cell>
          <table:covered-table-cell/>
          <table:table-cell office:value-type="float" office:value="423940.67" table:style-name="ce12">
            <text:p>423.941</text:p>
          </table:table-cell>
          <table:table-cell office:value-type="float" office:value="0" table:style-name="ce12">
            <text:p>0</text:p>
          </table:table-cell>
          <table:table-cell office:value-type="float" office:value="1664.6" table:style-name="ce12">
            <text:p>1.665</text:p>
          </table:table-cell>
          <table:table-cell office:value-type="float" office:value="24991.040000000001" table:style-name="ce12">
            <text:p>24.991</text:p>
          </table:table-cell>
          <table:table-cell office:value-type="float" office:value="89847.89" table:style-name="ce12">
            <text:p>89.848</text:p>
          </table:table-cell>
          <table:table-cell table:number-columns-repeated="8" table:style-name="ce12"/>
          <table:table-cell office:value-type="float" office:value="116503.53" table:formula="of:=SUM([.D54:.O54])" table:style-name="ce12">
            <text:p>116.504</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2 Equipamentos e material permanente</text:p>
          </table:table-cell>
          <table:covered-table-cell/>
          <table:table-cell office:value-type="float" office:value="693602.23" table:style-name="ce12">
            <text:p>693.6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56:.O56])"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8" table:style-name="ce12"/>
          <table:table-cell office:value-type="float" office:value="0" table:formula="of:=SUM([.D57:.O57])" table:style-name="ce12">
            <text:p>0</text:p>
          </table:table-cell>
          <table:table-cell table:number-columns-repeated="1007" table:style-name="ce2"/>
          <table:table-cell table:number-columns-repeated="15361"/>
        </table:table-row>
        <table:table-row table:style-name="ro9">
          <table:table-cell table:style-name="ce25"/>
          <table:table-cell table:style-name="ce13"/>
          <table:table-cell table:style-name="ce12"/>
          <table:table-cell table:number-columns-repeated="8" table:style-name="ce19"/>
          <table:table-cell table:style-name="ce12"/>
          <table:table-cell table:style-name="ce19"/>
          <table:table-cell table:style-name="ce12"/>
          <table:table-cell table:style-name="ce19"/>
          <table:table-cell table:style-name="ce12"/>
          <table:table-cell table:number-columns-repeated="1007" table:style-name="ce2"/>
          <table:table-cell table:number-columns-repeated="15361"/>
        </table:table-row>
        <table:table-row table:style-name="ro10">
          <table:table-cell office:value-type="string" table:number-columns-spanned="2" table:number-rows-spanned="1" table:style-name="ce46">
            <text:p>Total Geral (f)</text:p>
          </table:table-cell>
          <table:covered-table-cell/>
          <table:table-cell office:value-type="float" office:value="133216600.99999999" table:formula="of:=[.C10]+[.C21]+[.C51]" table:style-name="ce26">
            <text:p>133.216.601</text:p>
          </table:table-cell>
          <table:table-cell office:value-type="float" office:value="8009845.4000000004" table:formula="of:=[.D10]+[.D21]+[.D51]" table:style-name="ce26">
            <text:p>8.009.845</text:p>
          </table:table-cell>
          <table:table-cell office:value-type="float" office:value="8221293.8599999994" table:formula="of:=[.E10]+[.E21]+[.E51]" table:style-name="ce26">
            <text:p>8.221.294</text:p>
          </table:table-cell>
          <table:table-cell office:value-type="float" office:value="11534734.989999998" table:formula="of:=[.F10]+[.F21]+[.F51]" table:style-name="ce26">
            <text:p>11.534.735</text:p>
          </table:table-cell>
          <table:table-cell office:value-type="float" office:value="9224045.7899999991" table:formula="of:=[.G10]+[.G21]+[.G51]" table:style-name="ce26">
            <text:p>9.224.046</text:p>
          </table:table-cell>
          <table:table-cell office:value-type="float" office:value="0" table:formula="of:=[.H10]+[.H21]+[.H51]" table:style-name="ce26">
            <text:p>0</text:p>
          </table:table-cell>
          <table:table-cell office:value-type="float" office:value="0" table:formula="of:=[.I10]+[.I21]+[.I51]" table:style-name="ce26">
            <text:p>0</text:p>
          </table:table-cell>
          <table:table-cell office:value-type="float" office:value="0" table:formula="of:=[.J10]+[.J21]+[.J51]" table:style-name="ce26">
            <text:p>0</text:p>
          </table:table-cell>
          <table:table-cell office:value-type="float" office:value="0" table:formula="of:=[.K10]+[.K21]+[.K51]" table:style-name="ce26">
            <text:p>0</text:p>
          </table:table-cell>
          <table:table-cell office:value-type="float" office:value="0" table:formula="of:=[.L10]+[.L21]+[.L51]" table:style-name="ce26">
            <text:p>0</text:p>
          </table:table-cell>
          <table:table-cell office:value-type="float" office:value="0" table:formula="of:=[.M10]+[.M21]+[.M51]" table:style-name="ce26">
            <text:p>0</text:p>
          </table:table-cell>
          <table:table-cell office:value-type="float" office:value="0" table:formula="of:=[.N10]+[.N21]+[.N51]" table:style-name="ce26">
            <text:p>0</text:p>
          </table:table-cell>
          <table:table-cell office:value-type="float" office:value="0" table:formula="of:=[.O10]+[.O21]+[.O51]" table:style-name="ce26">
            <text:p>0</text:p>
          </table:table-cell>
          <table:table-cell office:value-type="float" office:value="36989920.039999999" table:formula="of:=[.P10]+[.P21]+[.P51]" table:style-name="ce26">
            <text:p>36.989.920</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7">
            <text:p><text:span text:style-name="T3">Fonte da Informação (g):<text:s/></text:span><text:span text:style-name="T4">Secretaria de Planejamento Orçamentário/</text:span>Tesouro Gerencial 2026</text:p>
          </table:table-cell>
          <table:covered-table-cell table:number-columns-repeated="2"/>
          <table:table-cell table:number-columns-repeated="13" table:style-name="ce27"/>
          <table:table-cell table:number-columns-repeated="16368" table:style-name="ce2"/>
        </table:table-row>
        <table:table-row table:style-name="ro11">
          <table:table-cell office:value-type="string" table:number-columns-spanned="2" table:number-rows-spanned="1" table:style-name="ce47">
            <text:p><text:span text:style-name="T3">Data da última atualização</text:span>: 04 de maio de 2026.</text:p>
          </table:table-cell>
          <table:covered-table-cell/>
          <table:table-cell table:number-columns-repeated="14" table:style-name="ce27"/>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7"/>
          <table:table-cell table:style-name="ce28"/>
          <table:table-cell table:number-columns-repeated="13" table:style-name="ce27"/>
          <table:table-cell table:number-columns-repeated="1007" table:style-name="ce2"/>
          <table:table-cell table:number-columns-repeated="15361"/>
        </table:table-row>
        <table:table-row table:style-name="ro1">
          <table:table-cell office:value-type="string" table:number-columns-spanned="16" table:number-rows-spanned="1" table:style-name="ce48">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b) Valores Previstos<text:span text:style-name="T4"><text:s/>- Valores da lei orçamentária adicionados ou reduzidos de eventuais créditos adicionai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d) Total<text:span text:style-name="T4"><text:s/>- Somatório dos valores dos meses do an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3" table:number-rows-spanned="1" table:style-name="ce48">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3">
          <table:table-cell table:style-name="ce29"/>
          <table:table-cell table:number-columns-spanned="13" table:number-rows-spanned="1" table:style-name="ce34"/>
          <table:covered-table-cell table:number-columns-repeated="12"/>
          <table:table-cell table:number-columns-repeated="2" table:style-name="ce27"/>
          <table:table-cell table:number-columns-repeated="16368"/>
        </table:table-row>
        <table:table-row table:style-name="ro14">
          <table:table-cell office:value-type="string" table:number-columns-spanned="16" table:number-rows-spanned="1" table:style-name="ce50">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0"/>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Acer</meta:initial-creator>
    <dc:creator>Gustavo Seixas Dias</dc:creator>
    <meta:creation-date>2013-12-13T15:47:33Z</meta:creation-date>
    <dc:date>2026-05-04T18:22:14Z</dc:date>
    <meta:print-date>2026-03-10T16:29:47Z</meta:print-date>
    <meta:editing-cycles>204</meta:editing-cycles>
    <meta:editing-duration>PT35658S</meta:editing-duration>
  </office:meta>
</office:document-meta>
</file>