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3" style:family="table-cell" style:parent-style-name="Default" style:data-style-name="N36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6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middle" fo:background-color="#FFFFFF"/>
      <style:text-properties fo:color="#000000" style:font-name="Arial11" style:font-name-asian="Arial11" style:font-name-complex="Arial1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1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Maio / 202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5056861" table:formula="of:=SUM([.C12]+[.C14]+[.C16]+[.C18]+[.C20]+[.C22])" table:style-name="ce12">
            <text:p>5.056.861,00</text:p>
          </table:table-cell>
          <table:table-cell office:value-type="float" office:value="4898804.1599999992" table:formula="of:=SUM([.D12]+[.D14]+[.D16]+[.D18]+[.D20]+[.D22])" table:style-name="ce12">
            <text:p>4.898.804,16</text:p>
          </table:table-cell>
          <table:table-cell office:value-type="float" office:value="1178114.48" table:formula="of:=SUM([.E12]+[.E14]+[.E16]+[.E18]+[.E20]+[.E22])" table:style-name="ce12">
            <text:p>1.178.114,48</text:p>
          </table:table-cell>
          <table:table-cell office:value-type="float" office:value="1178114.48" table:formula="of:=SUM([.F12]+[.F14]+[.F16]+[.F18]+[.F20]+[.F22])" table:style-name="ce12">
            <text:p>1.178.114,4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24448" table:style-name="ce16">
            <text:p>2.124.448,00</text:p>
          </table:table-cell>
          <table:table-cell office:value-type="float" office:value="2124447.36" table:style-name="ce16">
            <text:p>2.124.44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2705331" table:style-name="ce16">
            <text:p>2.705.331,00</text:p>
          </table:table-cell>
          <table:table-cell office:value-type="float" office:value="1140788.73" table:style-name="ce16">
            <text:p>1.140.788,73</text:p>
          </table:table-cell>
          <table:table-cell office:value-type="float" office:value="1140788.73" table:style-name="ce16">
            <text:p>1.140.788,73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58056" table:style-name="ce16">
            <text:p>158.0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416" table:style-name="ce16">
            <text:p>21.416,00</text:p>
          </table:table-cell>
          <table:table-cell office:value-type="float" office:value="21415.8" table:style-name="ce16">
            <text:p>21.415,80</text:p>
          </table:table-cell>
          <table:table-cell office:value-type="float" office:value="21415.8" table:style-name="ce16">
            <text:p>21.415,80</text:p>
          </table:table-cell>
          <table:table-cell office:value-type="float" office:value="21415.8" table:style-name="ce16">
            <text:p>21.415,8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3830" table:style-name="ce16">
            <text:p>33.830,00</text:p>
          </table:table-cell>
          <table:table-cell office:value-type="float" office:value="33830" table:style-name="ce16">
            <text:p>33.830,00</text:p>
          </table:table-cell>
          <table:table-cell office:value-type="float" office:value="15909.95" table:style-name="ce16">
            <text:p>15.909,95</text:p>
          </table:table-cell>
          <table:table-cell office:value-type="float" office:value="15909.95" table:style-name="ce16">
            <text:p>15.909,95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8">
            <text:p>Benefícios Obrigatórios aos Servidores Civis, Empregados, Militares e seus Dependentes</text:p>
          </table:table-cell>
          <table:table-cell office:value-type="float" office:value="5559988" table:formula="of:=[.C25]+[.C27]+[.C29]+[.C31]+[.C33]" table:style-name="ce12">
            <text:p>5.559.988,00</text:p>
          </table:table-cell>
          <table:table-cell office:value-type="float" office:value="5208092.72" table:formula="of:=[.D25]+[.D27]+[.D29]+[.D31]+[.D33]" table:style-name="ce12">
            <text:p>5.208.092,72</text:p>
          </table:table-cell>
          <table:table-cell office:value-type="float" office:value="2252524.83" table:formula="of:=[.E25]+[.E27]+[.E29]+[.E31]+[.E33]" table:style-name="ce12">
            <text:p>2.252.524,83</text:p>
          </table:table-cell>
          <table:table-cell office:value-type="float" office:value="2252524.83" table:formula="of:=[.F25]+[.F27]+[.F29]+[.F31]+[.F33]" table:style-name="ce19">
            <text:p>2252524,83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993559" table:style-name="ce16">
            <text:p>993.559,00</text:p>
          </table:table-cell>
          <table:table-cell office:value-type="float" office:value="824505.72" table:style-name="ce16">
            <text:p>824.505,72</text:p>
          </table:table-cell>
          <table:table-cell office:value-type="float" office:value="347089.28" table:style-name="ce16">
            <text:p>347.089,28</text:p>
          </table:table-cell>
          <table:table-cell office:value-type="float" office:value="347089.28" table:style-name="ce16">
            <text:p>347.089,28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17480" table:style-name="ce16">
            <text:p>17.480,00</text:p>
          </table:table-cell>
          <table:table-cell office:value-type="float" office:value="3990" table:style-name="ce16">
            <text:p>3.990,00</text:p>
          </table:table-cell>
          <table:table-cell office:value-type="float" office:value="3990" table:style-name="ce16">
            <text:p>3.990,00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4338057" table:style-name="ce16">
            <text:p>4.338.057,00</text:p>
          </table:table-cell>
          <table:table-cell office:value-type="float" office:value="1899289.81" table:style-name="ce16">
            <text:p>1.899.289,81</text:p>
          </table:table-cell>
          <table:table-cell office:value-type="float" office:value="1899289.81" table:style-name="ce16">
            <text:p>1.899.289,81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8050" table:style-name="ce16">
            <text:p>28.050,00</text:p>
          </table:table-cell>
          <table:table-cell office:value-type="float" office:value="28050" table:style-name="ce16">
            <text:p>28.050,00</text:p>
          </table:table-cell>
          <table:table-cell office:value-type="float" office:value="2155.7399999999998" table:style-name="ce16">
            <text:p>2.155,74</text:p>
          </table:table-cell>
          <table:table-cell office:value-type="float" office:value="2155.7399999999998" table:style-name="ce16">
            <text:p>2.155,74</text:p>
          </table:table-cell>
          <table:table-cell table:number-columns-repeated="1013" table:style-name="ce2"/>
          <table:table-cell table:number-columns-repeated="15365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2842" table:style-name="ce16">
            <text:p>182.84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63241866" table:formula="of:=SUM([.C35:.C36])" table:style-name="ce12">
            <text:p>63.241.866,00</text:p>
          </table:table-cell>
          <table:table-cell office:value-type="float" office:value="63241866" table:formula="of:=SUM([.D35:.D36])" table:style-name="ce12">
            <text:p>63.241.866,00</text:p>
          </table:table-cell>
          <table:table-cell office:value-type="float" office:value="26975750.300000001" table:formula="of:=SUM([.E35:.E36])" table:style-name="ce12">
            <text:p>26.975.750,30</text:p>
          </table:table-cell>
          <table:table-cell office:value-type="float" office:value="26975750.300000001" table:formula="of:=SUM([.F35:.F36])" table:style-name="ce12">
            <text:p>26.975.750,30</text:p>
          </table:table-cell>
          <table:table-cell table:style-name="ce2"/>
          <table:table-cell table:style-name="ce17"/>
          <table:table-cell table:number-columns-repeated="16376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63241866" table:style-name="ce16">
            <text:p>63.241.866,00</text:p>
          </table:table-cell>
          <table:table-cell office:value-type="float" office:value="26975750.300000001" table:style-name="ce16">
            <text:p>26.975.750,30</text:p>
          </table:table-cell>
          <table:table-cell office:value-type="float" office:value="26975750.300000001" table:style-name="ce16">
            <text:p>26.975.750,30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8">
            <text:p>Comunicação e Divulgação Institucional</text:p>
          </table:table-cell>
          <table:table-cell office:value-type="float" office:value="1422100" table:formula="of:=SUM([.C38:.C38])" table:style-name="ce12">
            <text:p>1.422.100,00</text:p>
          </table:table-cell>
          <table:table-cell office:value-type="float" office:value="1102586.02" table:formula="of:=SUM([.D38:.D38])" table:style-name="ce12">
            <text:p>1.102.586,02</text:p>
          </table:table-cell>
          <table:table-cell office:value-type="float" office:value="486088.84" table:formula="of:=SUM([.E38:.E38])" table:style-name="ce12">
            <text:p>486.088,84</text:p>
          </table:table-cell>
          <table:table-cell office:value-type="float" office:value="486088.84" table:formula="of:=SUM([.F38:.F38])" table:style-name="ce12">
            <text:p>486.088,84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2100" table:style-name="ce16">
            <text:p>1.422.100,00</text:p>
          </table:table-cell>
          <table:table-cell office:value-type="float" office:value="1102586.02" table:style-name="ce16">
            <text:p>1.102.586,02</text:p>
          </table:table-cell>
          <table:table-cell office:value-type="float" office:value="486088.84" table:style-name="ce16">
            <text:p>486.088,84</text:p>
          </table:table-cell>
          <table:table-cell office:value-type="float" office:value="486088.84" table:style-name="ce16">
            <text:p>486.088,84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office:value-type="float" office:value="43921594" table:formula="of:=[.C41]+[.C42]+[.C44]" table:style-name="ce12">
            <text:p>43.921.594,00</text:p>
          </table:table-cell>
          <table:table-cell office:value-type="float" office:value="29704977.300000001" table:formula="of:=[.D41]+[.D42]+[.D44]" table:style-name="ce12">
            <text:p>29.704.977,30</text:p>
          </table:table-cell>
          <table:table-cell office:value-type="float" office:value="12530461.290000001" table:formula="of:=[.E41]+[.E42]+[.E44]" table:style-name="ce12">
            <text:p>12.530.461,29</text:p>
          </table:table-cell>
          <table:table-cell office:value-type="float" office:value="12394409.02" table:formula="of:=[.F41]+[.F42]+[.F44]" table:style-name="ce12">
            <text:p>12.394.409,02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34720" table:style-name="ce16">
            <text:p>1.134.720,00</text:p>
          </table:table-cell>
          <table:table-cell office:value-type="float" office:value="413177.52" table:style-name="ce16">
            <text:p>413.177,52</text:p>
          </table:table-cell>
          <table:table-cell office:value-type="float" office:value="117422.69" table:style-name="ce16">
            <text:p>117.422,69</text:p>
          </table:table-cell>
          <table:table-cell office:value-type="float" office:value="117422.69" table:style-name="ce16">
            <text:p>117.422,69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2147756" table:style-name="ce16">
            <text:p>42.147.756,00</text:p>
          </table:table-cell>
          <table:table-cell office:value-type="float" office:value="28886925.43" table:style-name="ce16">
            <text:p>28.886.925,43</text:p>
          </table:table-cell>
          <table:table-cell office:value-type="float" office:value="12281117.550000001" table:style-name="ce16">
            <text:p>12.281.117,55</text:p>
          </table:table-cell>
          <table:table-cell office:value-type="float" office:value="12146819.48" table:style-name="ce16">
            <text:p>12.146.819,48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639118" table:style-name="ce16">
            <text:p>639.118,00</text:p>
          </table:table-cell>
          <table:table-cell office:value-type="float" office:value="404874.35" table:style-name="ce16">
            <text:p>404.874,35</text:p>
          </table:table-cell>
          <table:table-cell office:value-type="float" office:value="131921.04999999999" table:style-name="ce16">
            <text:p>131.921,05</text:p>
          </table:table-cell>
          <table:table-cell office:value-type="float" office:value="130166.85" table:style-name="ce16">
            <text:p>130.166,85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8">
            <text:p>Ajuda de custo para Moradia ou Auxílio-Moradia a Agentes Públicos</text:p>
          </table:table-cell>
          <table:table-cell office:value-type="float" office:value="2072958" table:formula="of:=[.C47]+[.C49]" table:style-name="ce12">
            <text:p>2.072.958,00</text:p>
          </table:table-cell>
          <table:table-cell office:value-type="float" office:value="2053075.12" table:formula="of:=SUM([.D47:.D49])" table:style-name="ce12">
            <text:p>2.053.075,12</text:p>
          </table:table-cell>
          <table:table-cell office:value-type="float" office:value="572392.84" table:formula="of:=SUM([.E47:.E49])" table:style-name="ce12">
            <text:p>572.392,84</text:p>
          </table:table-cell>
          <table:table-cell office:value-type="float" office:value="572392.84" table:formula="of:=SUM([.F47:.F49])" table:style-name="ce12">
            <text:p>572.392,8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1775608" table:style-name="ce16">
            <text:p>1.775.608,00</text:p>
          </table:table-cell>
          <table:table-cell office:value-type="float" office:value="436097.38" table:style-name="ce16">
            <text:p>436.097,38</text:p>
          </table:table-cell>
          <table:table-cell office:value-type="float" office:value="436097.38" table:style-name="ce16">
            <text:p>436.097,3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97350" table:style-name="ce16">
            <text:p>297.350,00</text:p>
          </table:table-cell>
          <table:table-cell office:value-type="float" office:value="277467.12" table:style-name="ce16">
            <text:p>277.467,12</text:p>
          </table:table-cell>
          <table:table-cell office:value-type="float" office:value="136295.46" table:style-name="ce16">
            <text:p>136.295,46</text:p>
          </table:table-cell>
          <table:table-cell office:value-type="float" office:value="136295.46" table:style-name="ce16">
            <text:p>136.295,46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3">
            <text:p>219I</text:p>
          </table:table-cell>
          <table:table-cell office:value-type="string" table:style-name="ce18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50000" table:formula="of:=SUM([.D51:.D51])" table:style-name="ce12">
            <text:p>250.00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8">
            <text:p>Construção do Edifício-Sede do Conselho Nacional do Ministério Público em Brasília - DF</text:p>
          </table:table-cell>
          <table:table-cell office:value-type="float" office:value="33760" table:formula="of:=[.C54]+[.C55]" table:style-name="ce12">
            <text:p>33.760,00</text:p>
          </table:table-cell>
          <table:table-cell office:value-type="float" office:value="33427.199999999997" table:formula="of:=[.D54]+[.D55]" table:style-name="ce12">
            <text:p>33.427,20</text:p>
          </table:table-cell>
          <table:table-cell office:value-type="float" office:value="6685.44" table:formula="of:=[.E54]+[.E55]" table:style-name="ce12">
            <text:p>6.685,44</text:p>
          </table:table-cell>
          <table:table-cell office:value-type="float" office:value="6685.44" table:formula="of:=[.F54]+[.F55]" table:style-name="ce12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10"/>
          <table:table-cell office:value-type="string" table:style-name="ce22">
            <text:p><text:s text:c="2"/>Despesas de Investimento</text:p>
          </table:table-cell>
          <table:table-cell table:number-columns-repeated="4" table:style-name="ce16"/>
          <table:table-cell table:number-columns-repeated="1013" table:style-name="ce2"/>
          <table:table-cell table:number-columns-repeated="15365"/>
        </table:table-row>
        <table:table-row table:style-name="ro9">
          <table:table-cell table:style-name="ce24"/>
          <table:table-cell office:value-type="string" table:style-name="ce22">
            <text:p><text:s text:c="2"/>Outras despesas correntes</text:p>
          </table:table-cell>
          <table:table-cell office:value-type="float" office:value="33760" table:style-name="ce16">
            <text:p>33.760,00</text:p>
          </table:table-cell>
          <table:table-cell office:value-type="float" office:value="33427.199999999997" table:style-name="ce16">
            <text:p>33.427,20</text:p>
          </table:table-cell>
          <table:table-cell office:value-type="float" office:value="6685.44" table:style-name="ce16">
            <text:p>6.685,44</text:p>
          </table:table-cell>
          <table:table-cell office:value-type="float" office:value="6685.44" table:style-name="ce16">
            <text:p>6.685,44</text:p>
          </table:table-cell>
          <table:table-cell table:number-columns-repeated="1013" table:style-name="ce2"/>
          <table:table-cell table:number-columns-repeated="15365"/>
        </table:table-row>
        <table:table-row table:style-name="ro5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8">
            <text:p>Pagamento de Aposentadorias e Pensões – Servidores Civis</text:p>
          </table:table-cell>
          <table:table-cell office:value-type="float" office:value="569781" table:formula="of:=SUM([.C58:.C58])" table:style-name="ce12">
            <text:p>569.781,00</text:p>
          </table:table-cell>
          <table:table-cell office:value-type="float" office:value="566233.80000000005" table:formula="of:=[.D58]" table:style-name="ce12">
            <text:p>566.233,80</text:p>
          </table:table-cell>
          <table:table-cell office:value-type="float" office:value="240644.89" table:formula="of:=[.E58]" table:style-name="ce12">
            <text:p>240.644,89</text:p>
          </table:table-cell>
          <table:table-cell office:value-type="float" office:value="240644.89" table:formula="of:=[.F58]" table:style-name="ce12">
            <text:p>240.644,89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69781" table:style-name="ce16">
            <text:p>569.781,00</text:p>
          </table:table-cell>
          <table:table-cell office:value-type="float" office:value="566233.80000000005" table:style-name="ce16">
            <text:p>566.233,80</text:p>
          </table:table-cell>
          <table:table-cell office:value-type="float" office:value="240644.89" table:style-name="ce16">
            <text:p>240.644,89</text:p>
          </table:table-cell>
          <table:table-cell office:value-type="float" office:value="240644.89" table:style-name="ce16">
            <text:p>240.644,8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0">
            <text:p>0Z00</text:p>
          </table:table-cell>
          <table:table-cell office:value-type="string" table:style-name="ce25">
            <text:p>Reserva de contingência - financeira</text:p>
          </table:table-cell>
          <table:table-cell office:value-type="float" office:value="464787" table:formula="of:=SUM([.C60:.C62])" table:style-name="ce26">
            <text:p>464.787,00</text:p>
          </table:table-cell>
          <table:table-cell office:value-type="float" office:value="0" table:formula="of:=SUM([.D60:.D62])" table:style-name="ce26">
            <text:p>0,00</text:p>
          </table:table-cell>
          <table:table-cell office:value-type="float" office:value="0" table:formula="of:=SUM([.E60:.E62])" table:style-name="ce26">
            <text:p>0,00</text:p>
          </table:table-cell>
          <table:table-cell office:value-type="float" office:value="0" table:formula="of:=SUM([.F60:.F62])" table:style-name="ce2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7">
          <table:table-cell office:value-type="string" table:style-name="ce21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326219" table:style-name="ce16">
            <text:p>326.2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7">
          <table:table-cell office:value-type="string" table:style-name="ce21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38568" table:style-name="ce16">
            <text:p>138.56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7"/>
          <table:table-cell table:number-columns-repeated="15365"/>
        </table:table-row>
        <table:table-row table:style-name="ro7">
          <table:table-cell office:value-type="string" table:style-name="ce21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10">
            <text:p>0Z01</text:p>
          </table:table-cell>
          <table:table-cell office:value-type="string" table:style-name="ce25">
            <text:p>Reserva de contingência fiscal - primária</text:p>
          </table:table-cell>
          <table:table-cell office:value-type="float" office:value="3581730" table:formula="of:=SUM([.C64:.C66])" table:style-name="ce26">
            <text:p>3.581.730,00</text:p>
          </table:table-cell>
          <table:table-cell office:value-type="float" office:value="0" table:formula="of:=SUM([.D64:.D66])" table:style-name="ce26">
            <text:p>0,00</text:p>
          </table:table-cell>
          <table:table-cell office:value-type="float" office:value="0" table:formula="of:=SUM([.E64:.E66])" table:style-name="ce26">
            <text:p>0,00</text:p>
          </table:table-cell>
          <table:table-cell office:value-type="float" office:value="0" table:formula="of:=SUM([.F64:.F66])" table:style-name="ce2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1">
            <text:p>0000</text:p>
          </table:table-cell>
          <table:table-cell office:value-type="string" table:style-name="ce15">
            <text:p><text:s text:c="2"/>Reserva de contingência financeira - despesas diversas</text:p>
          </table:table-cell>
          <table:table-cell office:value-type="float" office:value="2602190" table:style-name="ce16">
            <text:p>2.602.1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1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979540" table:style-name="ce16">
            <text:p>979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style-name="ce21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3" table:style-name="ce2"/>
          <table:table-cell table:number-columns-repeated="15365"/>
        </table:table-row>
        <table:table-row table:style-name="ro6">
          <table:table-cell office:value-type="string" table:style-name="ce23">
            <text:p>09HB</text:p>
          </table:table-cell>
          <table:table-cell office:value-type="string" table:style-name="ce18">
            <text:p>Contribuição da União, de Suas Autarquias e Fundações para o Custeio do Regime de Previdência dos Serv. Públicos Federais</text:p>
          </table:table-cell>
          <table:table-cell office:value-type="float" office:value="7041176" table:formula="of:=SUM([.C68:.C68])" table:style-name="ce12">
            <text:p>7.041.176,00</text:p>
          </table:table-cell>
          <table:table-cell office:value-type="float" office:value="7041176" table:formula="of:=SUM([.D68:.D68])" table:style-name="ce12">
            <text:p>7.041.176,00</text:p>
          </table:table-cell>
          <table:table-cell office:value-type="float" office:value="2811102.42" table:formula="of:=SUM([.E68:.E68])" table:style-name="ce12">
            <text:p>2.811.102,42</text:p>
          </table:table-cell>
          <table:table-cell office:value-type="float" office:value="2811102.42" table:formula="of:=SUM([.F68:.F68])" table:style-name="ce12">
            <text:p>2.811.102,42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7041176" table:style-name="ce16">
            <text:p>7.041.176,00</text:p>
          </table:table-cell>
          <table:table-cell office:value-type="float" office:value="2811102.42" table:style-name="ce16">
            <text:p>2.811.102,42</text:p>
          </table:table-cell>
          <table:table-cell office:value-type="float" office:value="2811102.42" table:style-name="ce16">
            <text:p>2.811.102,42</text:p>
          </table:table-cell>
          <table:table-cell table:number-columns-repeated="1013" table:style-name="ce5"/>
          <table:table-cell table:number-columns-repeated="15365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1013" table:style-name="ce5"/>
          <table:table-cell table:number-columns-repeated="15365"/>
        </table:table-row>
        <table:table-row table:style-name="ro11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133216601" table:formula="of:=[.C10]+[.C23]+[.C34]+[.C37]+[.C39]+[.C45]+[.C50]+[.C53]+[.C57]+[.C59]+[.C63]+[.C67]" table:style-name="ce28">
            <text:p>133.216.601,00</text:p>
          </table:table-cell>
          <table:table-cell office:value-type="float" office:value="114100238.31999999" table:formula="of:=[.D10]+[.D23]+[.D34]+[.D37]+[.D39]+[.D45]+[.D50]+[.D53]+[.D57]+[.D59]+[.D63]+[.D67]" table:style-name="ce28">
            <text:p>114.100.238,32</text:p>
          </table:table-cell>
          <table:table-cell office:value-type="float" office:value="47053765.330000006" table:formula="of:=[.E10]+[.E23]+[.E34]+[.E37]+[.E39]+[.E45]+[.E50]+[.E53]+[.E57]+[.E59]+[.E63]+[.E67]" table:style-name="ce28">
            <text:p>47.053.765,33</text:p>
          </table:table-cell>
          <table:table-cell office:value-type="float" office:value="46917713.060000002" table:formula="of:=[.F10]+[.F23]+[.F34]+[.F37]+[.F39]+[.F45]+[.F50]+[.F53]+[.F57]+[.F59]+[.F63]+[.F67]" table:style-name="ce28">
            <text:p>46.917.713,06</text:p>
          </table:table-cell>
          <table:table-cell table:number-columns-repeated="1013" table:style-name="ce2"/>
          <table:table-cell table:number-columns-repeated="15365"/>
        </table:table-row>
        <table:table-row table:style-name="ro7">
          <table:table-cell office:value-type="string" table:number-columns-spanned="2" table:number-rows-spanned="1" table:style-name="ce45">
            <text:p><text:span text:style-name="T2">Fonte da Informação</text:span><text:span text:style-name="T3">:<text:s/></text:span><text:span text:style-name="T4">SPOC/Tesouro Gerencial 2026.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50">
            <text:p><text:span text:style-name="T2">Data da última atualização</text:span><text:span text:style-name="T3">: 02 de junho de 2026.</text:span>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number-columns-repeated="1003" table:style-name="ce32"/>
          <table:table-cell table:number-columns-repeated="10" table:style-name="ce2"/>
          <table:table-cell table:number-columns-repeated="15365"/>
        </table:table-row>
        <table:table-row table:style-name="ro8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2" table:style-name="ce32"/>
          <table:table-cell table:style-name="ce2"/>
          <table:table-cell table:number-columns-repeated="15365"/>
        </table:table-row>
        <table:table-row table:style-name="ro11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2" table:style-name="ce32"/>
          <table:table-cell table:style-name="ce2"/>
          <table:table-cell table:number-columns-repeated="15365"/>
        </table:table-row>
        <table:table-row table:style-name="ro12">
          <table:table-cell office:value-type="string" table:number-columns-spanned="6" table:number-rows-spanned="1" table:style-name="ce47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8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9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7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3">
          <table:table-cell office:value-type="string" table:number-columns-spanned="6" table:number-rows-spanned="1" table:style-name="ce47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9">
          <table:table-cell office:value-type="string" table:number-columns-spanned="6" table:number-rows-spanned="1" table:style-name="ce47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3" table:style-name="ce2"/>
          <table:table-cell table:number-columns-repeated="15365"/>
        </table:table-row>
        <table:table-row table:style-name="ro14">
          <table:table-cell office:value-type="string" table:number-columns-spanned="6" table:number-rows-spanned="1" table:style-name="ce48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7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7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7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láudio Lima Aguiar</meta:initial-creator>
    <dc:creator>Gustavo Seixas Dias</dc:creator>
    <meta:creation-date>2014-03-06T20:31:09Z</meta:creation-date>
    <dc:date>2026-06-02T20:25:01Z</dc:date>
    <meta:print-date>2025-07-03T18:39:31Z</meta:print-date>
    <meta:editing-cycles>149</meta:editing-cycles>
    <meta:editing-duration>PT12728S</meta:editing-duration>
  </office:meta>
</office:document-meta>
</file>