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middle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3" style:family="table-cell" style:parent-style-name="Default" style:data-style-name="N36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color="#212529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fo:background-color="transparent"/>
    </style:style>
    <style:style style:name="ce44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6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1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37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bril / 202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0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1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5056861" table:formula="of:=SUM([.C12]+[.C14]+[.C16]+[.C18]+[.C20]+[.C22])" table:style-name="ce12">
            <text:p>5.056.861,00</text:p>
          </table:table-cell>
          <table:table-cell office:value-type="float" office:value="4898804.1599999992" table:formula="of:=SUM([.D12]+[.D14]+[.D16]+[.D18]+[.D20]+[.D22])" table:style-name="ce12">
            <text:p>4.898.804,16</text:p>
          </table:table-cell>
          <table:table-cell office:value-type="float" office:value="921770.22" table:formula="of:=SUM([.E12]+[.E14]+[.E16]+[.E18]+[.E20]+[.E22])" table:style-name="ce12">
            <text:p>921.770,22</text:p>
          </table:table-cell>
          <table:table-cell office:value-type="float" office:value="921770.22" table:formula="of:=SUM([.F12]+[.F14]+[.F16]+[.F18]+[.F20]+[.F22])" table:style-name="ce12">
            <text:p>921.770,2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24448" table:style-name="ce16">
            <text:p>2.124.448,00</text:p>
          </table:table-cell>
          <table:table-cell office:value-type="float" office:value="2124447.36" table:style-name="ce16">
            <text:p>2.124.44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909146.76" table:style-name="ce16">
            <text:p>909.146,76</text:p>
          </table:table-cell>
          <table:table-cell office:value-type="float" office:value="909146.76" table:style-name="ce16">
            <text:p>909.146,7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58056" table:style-name="ce16">
            <text:p>158.05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416" table:style-name="ce16">
            <text:p>21.416,00</text:p>
          </table:table-cell>
          <table:table-cell office:value-type="float" office:value="21415.8" table:style-name="ce16">
            <text:p>21.41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3830" table:style-name="ce16">
            <text:p>33.830,00</text:p>
          </table:table-cell>
          <table:table-cell office:value-type="float" office:value="33830" table:style-name="ce16">
            <text:p>33.830,00</text:p>
          </table:table-cell>
          <table:table-cell office:value-type="float" office:value="12623.46" table:style-name="ce16">
            <text:p>12.623,46</text:p>
          </table:table-cell>
          <table:table-cell office:value-type="float" office:value="12623.46" table:style-name="ce16">
            <text:p>12.623,46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5559988" table:formula="of:=[.C25]+[.C27]+[.C29]+[.C31]+[.C33]" table:style-name="ce12">
            <text:p>5.559.988,00</text:p>
          </table:table-cell>
          <table:table-cell office:value-type="float" office:value="5208092.72" table:formula="of:=[.D25]+[.D27]+[.D29]+[.D31]+[.D33]" table:style-name="ce12">
            <text:p>5.208.092,72</text:p>
          </table:table-cell>
          <table:table-cell office:value-type="float" office:value="1783308.4300000002" table:formula="of:=[.E25]+[.E27]+[.E29]+[.E31]+[.E33]" table:style-name="ce12">
            <text:p>1.783.308,43</text:p>
          </table:table-cell>
          <table:table-cell office:value-type="float" office:value="1783308.4300000002" table:formula="of:=[.F25]+[.F27]+[.F29]+[.F31]+[.F33]" table:style-name="ce19">
            <text:p>1783308,43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993559" table:style-name="ce16">
            <text:p>993.559,00</text:p>
          </table:table-cell>
          <table:table-cell office:value-type="float" office:value="824505.72" table:style-name="ce16">
            <text:p>824.505,72</text:p>
          </table:table-cell>
          <table:table-cell office:value-type="float" office:value="276524.08" table:style-name="ce16">
            <text:p>276.524,08</text:p>
          </table:table-cell>
          <table:table-cell office:value-type="float" office:value="276524.08" table:style-name="ce16">
            <text:p>276.524,08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17480" table:style-name="ce16">
            <text:p>17.480,00</text:p>
          </table:table-cell>
          <table:table-cell office:value-type="float" office:value="2590" table:style-name="ce16">
            <text:p>2.590,00</text:p>
          </table:table-cell>
          <table:table-cell office:value-type="float" office:value="2590" table:style-name="ce16">
            <text:p>2.590,00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1502038.61" table:style-name="ce16">
            <text:p>1.502.038,61</text:p>
          </table:table-cell>
          <table:table-cell office:value-type="float" office:value="1502038.61" table:style-name="ce16">
            <text:p>1.502.038,61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8050" table:style-name="ce16">
            <text:p>28.050,00</text:p>
          </table:table-cell>
          <table:table-cell office:value-type="float" office:value="28050" table:style-name="ce16">
            <text:p>28.050,00</text:p>
          </table:table-cell>
          <table:table-cell office:value-type="float" office:value="2155.7399999999998" table:style-name="ce16">
            <text:p>2.155,74</text:p>
          </table:table-cell>
          <table:table-cell office:value-type="float" office:value="2155.7399999999998" table:style-name="ce16">
            <text:p>2.155,74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842" table:style-name="ce16">
            <text:p>182.8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20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63241866" table:formula="of:=SUM([.C35:.C36])" table:style-name="ce12">
            <text:p>63.241.866,00</text:p>
          </table:table-cell>
          <table:table-cell office:value-type="float" office:value="63241866" table:formula="of:=SUM([.D35:.D36])" table:style-name="ce12">
            <text:p>63.241.866,00</text:p>
          </table:table-cell>
          <table:table-cell office:value-type="float" office:value="22145599.629999999" table:formula="of:=SUM([.E35:.E36])" table:style-name="ce12">
            <text:p>22.145.599,63</text:p>
          </table:table-cell>
          <table:table-cell office:value-type="float" office:value="22145599.629999999" table:formula="of:=SUM([.F35:.F36])" table:style-name="ce12">
            <text:p>22.145.599,63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22145599.629999999" table:style-name="ce16">
            <text:p>22.145.599,63</text:p>
          </table:table-cell>
          <table:table-cell office:value-type="float" office:value="22145599.629999999" table:style-name="ce16">
            <text:p>22.145.599,63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10">
          <table:table-cell office:value-type="float" office:value="2549" table:style-name="ce10">
            <text:p>2549</text:p>
          </table:table-cell>
          <table:table-cell office:value-type="string" table:style-name="ce18">
            <text:p>Comunicação e Divulgação Institucional</text:p>
          </table:table-cell>
          <table:table-cell office:value-type="float" office:value="1422100" table:formula="of:=SUM([.C38:.C38])" table:style-name="ce12">
            <text:p>1.422.100,00</text:p>
          </table:table-cell>
          <table:table-cell office:value-type="float" office:value="1062586.02" table:formula="of:=SUM([.D38:.D38])" table:style-name="ce12">
            <text:p>1.062.586,02</text:p>
          </table:table-cell>
          <table:table-cell office:value-type="float" office:value="346232.98" table:formula="of:=SUM([.E38:.E38])" table:style-name="ce12">
            <text:p>346.232,98</text:p>
          </table:table-cell>
          <table:table-cell office:value-type="float" office:value="228786.21" table:formula="of:=SUM([.F38:.F38])" table:style-name="ce12">
            <text:p>228.786,21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2100" table:style-name="ce16">
            <text:p>1.422.100,00</text:p>
          </table:table-cell>
          <table:table-cell office:value-type="float" office:value="1062586.02" table:style-name="ce16">
            <text:p>1.062.586,02</text:p>
          </table:table-cell>
          <table:table-cell office:value-type="float" office:value="346232.98" table:style-name="ce16">
            <text:p>346.232,98</text:p>
          </table:table-cell>
          <table:table-cell office:value-type="float" office:value="228786.21" table:style-name="ce16">
            <text:p>228.786,21</text:p>
          </table:table-cell>
          <table:table-cell table:number-columns-repeated="16378" table:style-name="ce5"/>
        </table:table-row>
        <table:table-row table:style-name="ro10">
          <table:table-cell office:value-type="float" office:value="8010" table:style-name="ce10">
            <text:p>801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office:value-type="float" office:value="43921594" table:formula="of:=[.C41]+[.C42]+[.C44]" table:style-name="ce12">
            <text:p>43.921.594,00</text:p>
          </table:table-cell>
          <table:table-cell office:value-type="float" office:value="29012249.049999997" table:formula="of:=[.D41]+[.D42]+[.D44]" table:style-name="ce12">
            <text:p>29.012.249,05</text:p>
          </table:table-cell>
          <table:table-cell office:value-type="float" office:value="9152223.7599999979" table:formula="of:=[.E41]+[.E42]+[.E44]" table:style-name="ce12">
            <text:p>9.152.223,76</text:p>
          </table:table-cell>
          <table:table-cell office:value-type="float" office:value="8921553.7699999996" table:formula="of:=[.F41]+[.F42]+[.F44]" table:style-name="ce12">
            <text:p>8.921.553,77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134720" table:style-name="ce16">
            <text:p>1.134.720,00</text:p>
          </table:table-cell>
          <table:table-cell office:value-type="float" office:value="413177.52" table:style-name="ce16">
            <text:p>413.177,52</text:p>
          </table:table-cell>
          <table:table-cell office:value-type="float" office:value="116503.53" table:style-name="ce16">
            <text:p>116.503,53</text:p>
          </table:table-cell>
          <table:table-cell office:value-type="float" office:value="116503.53" table:style-name="ce16">
            <text:p>116.503,53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2147756" table:style-name="ce16">
            <text:p>42.147.756,00</text:p>
          </table:table-cell>
          <table:table-cell office:value-type="float" office:value="28248923.489999998" table:style-name="ce16">
            <text:p>28.248.923,49</text:p>
          </table:table-cell>
          <table:table-cell office:value-type="float" office:value="8944759.9499999993" table:style-name="ce16">
            <text:p>8.944.759,95</text:p>
          </table:table-cell>
          <table:table-cell office:value-type="float" office:value="8714089.9600000009" table:style-name="ce16">
            <text:p>8.714.089,96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21">
            <text:p>0001</text:p>
          </table:table-cell>
          <table:table-cell office:value-type="string" table:style-name="ce22">
            <text:p>Capacitação de Recursos Human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639118" table:style-name="ce16">
            <text:p>639.118,00</text:p>
          </table:table-cell>
          <table:table-cell office:value-type="float" office:value="350148.04" table:style-name="ce16">
            <text:p>350.148,04</text:p>
          </table:table-cell>
          <table:table-cell office:value-type="float" office:value="90960.28" table:style-name="ce16">
            <text:p>90.960,28</text:p>
          </table:table-cell>
          <table:table-cell office:value-type="float" office:value="90960.28" table:style-name="ce16">
            <text:p>90.960,28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216H</text:p>
          </table:table-cell>
          <table:table-cell office:value-type="string" table:style-name="ce18">
            <text:p>Ajuda de custo para Moradia ou Auxílio-Moradia a Agentes Públicos</text:p>
          </table:table-cell>
          <table:table-cell office:value-type="float" office:value="2072958" table:formula="of:=[.C47]+[.C49]" table:style-name="ce12">
            <text:p>2.072.958,00</text:p>
          </table:table-cell>
          <table:table-cell office:value-type="float" office:value="1725208.08" table:formula="of:=SUM([.D47:.D49])" table:style-name="ce12">
            <text:p>1.725.208,08</text:p>
          </table:table-cell>
          <table:table-cell office:value-type="float" office:value="537991.65999999992" table:formula="of:=SUM([.E47:.E49])" table:style-name="ce12">
            <text:p>537.991,66</text:p>
          </table:table-cell>
          <table:table-cell office:value-type="float" office:value="537991.65999999992" table:formula="of:=SUM([.F47:.F49])" table:style-name="ce12">
            <text:p>537.991,66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5608" table:style-name="ce16">
            <text:p>1.775.608,00</text:p>
          </table:table-cell>
          <table:table-cell office:value-type="float" office:value="1447740.96" table:style-name="ce16">
            <text:p>1.447.740,96</text:p>
          </table:table-cell>
          <table:table-cell office:value-type="float" office:value="431544.54" table:style-name="ce16">
            <text:p>431.544,54</text:p>
          </table:table-cell>
          <table:table-cell office:value-type="float" office:value="431544.54" table:style-name="ce16">
            <text:p>431.544,5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97350" table:style-name="ce16">
            <text:p>297.350,00</text:p>
          </table:table-cell>
          <table:table-cell office:value-type="float" office:value="277467.12" table:style-name="ce16">
            <text:p>277.467,12</text:p>
          </table:table-cell>
          <table:table-cell office:value-type="float" office:value="106447.12" table:style-name="ce16">
            <text:p>106.447,12</text:p>
          </table:table-cell>
          <table:table-cell office:value-type="float" office:value="106447.12" table:style-name="ce16">
            <text:p>106.447,12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8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0" table:formula="of:=SUM([.D51:.D51])" table:style-name="ce12">
            <text:p>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number-columns-spanned="6" table:number-rows-spanned="1" table:style-name="ce42">
            <text:p>Projeto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1">
          <table:table-cell office:value-type="string" table:style-name="ce10">
            <text:p>15V7</text:p>
          </table:table-cell>
          <table:table-cell office:value-type="string" table:style-name="ce18">
            <text:p>Construção do Edifício-Sede do Conselho Nacional do Ministério Público em Brasília - DF</text:p>
          </table:table-cell>
          <table:table-cell office:value-type="float" office:value="33760" table:formula="of:=[.C54]+[.C55]" table:style-name="ce12">
            <text:p>33.760,00</text:p>
          </table:table-cell>
          <table:table-cell office:value-type="float" office:value="33427.199999999997" table:formula="of:=[.D54]+[.D55]" table:style-name="ce12">
            <text:p>33.427,20</text:p>
          </table:table-cell>
          <table:table-cell office:value-type="float" office:value="6685.44" table:formula="of:=[.E54]+[.E55]" table:style-name="ce12">
            <text:p>6.685,44</text:p>
          </table:table-cell>
          <table:table-cell office:value-type="float" office:value="6685.44" table:formula="of:=[.F54]+[.F55]" table:style-name="ce12">
            <text:p>6.685,44</text:p>
          </table:table-cell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10"/>
          <table:table-cell office:value-type="string" table:style-name="ce22">
            <text:p><text:s text:c="2"/>Despesas de Investimento</text:p>
          </table:table-cell>
          <table:table-cell table:number-columns-repeated="4" table:style-name="ce16"/>
          <table:table-cell table:number-columns-repeated="1013" table:style-name="ce2"/>
          <table:table-cell table:number-columns-repeated="15365"/>
        </table:table-row>
        <table:table-row table:style-name="ro10">
          <table:table-cell table:style-name="ce24"/>
          <table:table-cell office:value-type="string" table:style-name="ce22">
            <text:p><text:s text:c="2"/>Outras despesas correntes</text:p>
          </table:table-cell>
          <table:table-cell office:value-type="float" office:value="33760" table:style-name="ce16">
            <text:p>33.760,00</text:p>
          </table:table-cell>
          <table:table-cell office:value-type="float" office:value="33427.199999999997" table:style-name="ce16">
            <text:p>33.427,20</text:p>
          </table:table-cell>
          <table:table-cell office:value-type="float" office:value="6685.44" table:style-name="ce16">
            <text:p>6.685,44</text:p>
          </table:table-cell>
          <table:table-cell office:value-type="float" office:value="6685.44" table:style-name="ce16">
            <text:p>6.685,44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number-columns-spanned="6" table:number-rows-spanned="1" table:style-name="ce42">
            <text:p>Operações Especiai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0181</text:p>
          </table:table-cell>
          <table:table-cell office:value-type="string" table:style-name="ce18">
            <text:p>Pagamento de Aposentadorias e Pensões – Servidores Civis</text:p>
          </table:table-cell>
          <table:table-cell office:value-type="float" office:value="569781" table:formula="of:=SUM([.C58:.C58])" table:style-name="ce12">
            <text:p>569.781,00</text:p>
          </table:table-cell>
          <table:table-cell office:value-type="float" office:value="566233.80000000005" table:formula="of:=[.D58]" table:style-name="ce12">
            <text:p>566.233,80</text:p>
          </table:table-cell>
          <table:table-cell office:value-type="float" office:value="196872.84" table:formula="of:=[.E58]" table:style-name="ce12">
            <text:p>196.872,84</text:p>
          </table:table-cell>
          <table:table-cell office:value-type="float" office:value="196872.84" table:formula="of:=[.F58]" table:style-name="ce12">
            <text:p>196.872,84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69781" table:style-name="ce16">
            <text:p>569.781,00</text:p>
          </table:table-cell>
          <table:table-cell office:value-type="float" office:value="566233.80000000005" table:style-name="ce16">
            <text:p>566.233,80</text:p>
          </table:table-cell>
          <table:table-cell office:value-type="float" office:value="196872.84" table:style-name="ce16">
            <text:p>196.872,84</text:p>
          </table:table-cell>
          <table:table-cell office:value-type="float" office:value="196872.84" table:style-name="ce16">
            <text:p>196.872,8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5">
            <text:p>Reserva de contingência - financeira</text:p>
          </table:table-cell>
          <table:table-cell office:value-type="float" office:value="464787" table:formula="of:=SUM([.C60:.C62])" table:style-name="ce26">
            <text:p>464.787,00</text:p>
          </table:table-cell>
          <table:table-cell office:value-type="float" office:value="0" table:formula="of:=SUM([.D60:.D62])" table:style-name="ce26">
            <text:p>0,00</text:p>
          </table:table-cell>
          <table:table-cell office:value-type="float" office:value="0" table:formula="of:=SUM([.E60:.E62])" table:style-name="ce26">
            <text:p>0,00</text:p>
          </table:table-cell>
          <table:table-cell office:value-type="float" office:value="0" table:formula="of:=SUM([.F60:.F62])" table:style-name="ce26">
            <text:p>0,00</text:p>
          </table:table-cell>
          <table:table-cell table:number-columns-repeated="1013" table:style-name="ce27"/>
          <table:table-cell table:number-columns-repeated="15365"/>
        </table:table-row>
        <table:table-row table:style-name="ro8">
          <table:table-cell office:value-type="string" table:style-name="ce21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326219" table:style-name="ce16">
            <text:p>326.2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7"/>
          <table:table-cell table:number-columns-repeated="15365"/>
        </table:table-row>
        <table:table-row table:style-name="ro8">
          <table:table-cell office:value-type="string" table:style-name="ce21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38568" table:style-name="ce16">
            <text:p>138.5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7"/>
          <table:table-cell table:number-columns-repeated="15365"/>
        </table:table-row>
        <table:table-row table:style-name="ro8">
          <table:table-cell office:value-type="string" table:style-name="ce21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5">
            <text:p>Reserva de contingência fiscal - primária</text:p>
          </table:table-cell>
          <table:table-cell office:value-type="float" office:value="3581730" table:formula="of:=SUM([.C64:.C66])" table:style-name="ce26">
            <text:p>3.581.730,00</text:p>
          </table:table-cell>
          <table:table-cell office:value-type="float" office:value="0" table:formula="of:=SUM([.D64:.D66])" table:style-name="ce26">
            <text:p>0,00</text:p>
          </table:table-cell>
          <table:table-cell office:value-type="float" office:value="0" table:formula="of:=SUM([.E64:.E66])" table:style-name="ce26">
            <text:p>0,00</text:p>
          </table:table-cell>
          <table:table-cell office:value-type="float" office:value="0" table:formula="of:=SUM([.F64:.F66])" table:style-name="ce2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21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2602190" table:style-name="ce16">
            <text:p>2.602.1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21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979540" table:style-name="ce16">
            <text:p>979.5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21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8">
            <text:p>Contribuição da União, de Suas Autarquias e Fundações para o Custeio do Regime de Previdência dos Serv. Públicos Federais</text:p>
          </table:table-cell>
          <table:table-cell office:value-type="float" office:value="7041176" table:formula="of:=SUM([.C68:.C68])" table:style-name="ce12">
            <text:p>7.041.176,00</text:p>
          </table:table-cell>
          <table:table-cell office:value-type="float" office:value="7041176" table:formula="of:=SUM([.D68:.D68])" table:style-name="ce12">
            <text:p>7.041.176,00</text:p>
          </table:table-cell>
          <table:table-cell office:value-type="float" office:value="2247350.84" table:formula="of:=SUM([.E68:.E68])" table:style-name="ce12">
            <text:p>2.247.350,84</text:p>
          </table:table-cell>
          <table:table-cell office:value-type="float" office:value="2247350.84" table:formula="of:=SUM([.F68:.F68])" table:style-name="ce12">
            <text:p>2.247.350,84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2247350.84" table:style-name="ce16">
            <text:p>2.247.350,84</text:p>
          </table:table-cell>
          <table:table-cell office:value-type="float" office:value="2247350.84" table:style-name="ce16">
            <text:p>2.247.350,84</text:p>
          </table:table-cell>
          <table:table-cell table:number-columns-repeated="1013" table:style-name="ce5"/>
          <table:table-cell table:number-columns-repeated="15365"/>
        </table:table-row>
        <table:table-row table:style-name="ro8">
          <table:table-cell table:number-columns-spanned="6" table:number-rows-spanned="1" table:style-name="ce43"/>
          <table:covered-table-cell table:number-columns-repeated="5"/>
          <table:table-cell table:number-columns-repeated="1013" table:style-name="ce5"/>
          <table:table-cell table:number-columns-repeated="15365"/>
        </table:table-row>
        <table:table-row table:style-name="ro12">
          <table:table-cell office:value-type="string" table:number-columns-spanned="2" table:number-rows-spanned="1" table:style-name="ce44">
            <text:p>Total (g)</text:p>
          </table:table-cell>
          <table:covered-table-cell/>
          <table:table-cell office:value-type="float" office:value="133216601" table:formula="of:=[.C10]+[.C23]+[.C34]+[.C37]+[.C39]+[.C45]+[.C50]+[.C53]+[.C57]+[.C59]+[.C63]+[.C67]" table:style-name="ce28">
            <text:p>133.216.601,00</text:p>
          </table:table-cell>
          <table:table-cell office:value-type="float" office:value="112789643.02999999" table:formula="of:=[.D10]+[.D23]+[.D34]+[.D37]+[.D39]+[.D45]+[.D50]+[.D53]+[.D57]+[.D59]+[.D63]+[.D67]" table:style-name="ce28">
            <text:p>112.789.643,03</text:p>
          </table:table-cell>
          <table:table-cell office:value-type="float" office:value="37338035.799999997" table:formula="of:=[.E10]+[.E23]+[.E34]+[.E37]+[.E39]+[.E45]+[.E50]+[.E53]+[.E57]+[.E59]+[.E63]+[.E67]" table:style-name="ce28">
            <text:p>37.338.035,80</text:p>
          </table:table-cell>
          <table:table-cell office:value-type="float" office:value="36989919.040000007" table:formula="of:=[.F10]+[.F23]+[.F34]+[.F37]+[.F39]+[.F45]+[.F50]+[.F53]+[.F57]+[.F59]+[.F63]+[.F67]" table:style-name="ce28">
            <text:p>36.989.919,04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number-columns-spanned="2" table:number-rows-spanned="1" table:style-name="ce45">
            <text:p><text:span text:style-name="T2">Fonte da Informação</text:span><text:span text:style-name="T3">:<text:s/></text:span><text:span text:style-name="T4">SPOC/Tesouro Gerencial 2026.</text:span></text:p>
          </table:table-cell>
          <table:covered-table-cell/>
          <table:table-cell table:style-name="ce29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6">
            <text:p><text:span text:style-name="T2">Data da última atualização</text:span><text:span text:style-name="T3">: 04 de maio de 2026.</text:span>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number-columns-repeated="1003" table:style-name="ce32"/>
          <table:table-cell table:number-columns-repeated="10" table:style-name="ce2"/>
          <table:table-cell table:number-columns-repeated="15365"/>
        </table:table-row>
        <table:table-row table:style-name="ro9">
          <table:table-cell table:style-name="ce3"/>
          <table:table-cell table:style-name="ce4"/>
          <table:table-cell table:style-name="ce33"/>
          <table:table-cell table:style-name="ce5"/>
          <table:table-cell table:style-name="ce2"/>
          <table:table-cell table:style-name="ce5"/>
          <table:table-cell table:number-columns-repeated="1012" table:style-name="ce32"/>
          <table:table-cell table:style-name="ce2"/>
          <table:table-cell table:number-columns-repeated="15365"/>
        </table:table-row>
        <table:table-row table:style-name="ro12">
          <table:table-cell office:value-type="string" table:style-name="ce34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2" table:style-name="ce32"/>
          <table:table-cell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7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8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9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7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7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number-columns-spanned="6" table:number-rows-spanned="1" table:style-name="ce47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5">
          <table:table-cell office:value-type="string" table:number-columns-spanned="6" table:number-rows-spanned="1" table:style-name="ce48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47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7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7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láudio Lima Aguiar</meta:initial-creator>
    <dc:creator>Gustavo Seixas Dias</dc:creator>
    <meta:creation-date>2014-03-06T20:31:09Z</meta:creation-date>
    <dc:date>2026-05-04T18:33:53Z</dc:date>
    <meta:print-date>2025-07-03T18:39:31Z</meta:print-date>
    <meta:editing-cycles>149</meta:editing-cycles>
    <meta:editing-duration>PT12728S</meta:editing-duration>
  </office:meta>
</office:document-meta>
</file>