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Arial2" svg:font-family="Arial2"/>
    <style:font-face style:name="Arial1" svg:font-family="Arial1"/>
    <style:font-face style:name="F" svg:font-family="F"/>
    <style:font-face style:name="Arial12" svg:font-family="Arial12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style:font-name="Arial12" style:font-name-asian="Arial12" style:font-name-complex="Arial12"/>
    </style:style>
    <style:style style:name="ce2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36">
      <style:table-cell-properties style:vertical-align="middle" fo:background-color="#FFFFFF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ext-properties fo:color="#212529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fo:background-color="transparent"/>
    </style:style>
    <style:style style:name="ce42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/>
    </style:style>
    <style:style style:name="ce44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2" style:font-name-asian="Arial12" style:font-name-complex="Arial1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4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5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Setembro /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8">
            <text:p>Descrição da Ação</text:p>
          </table:table-cell>
          <table:covered-table-cell/>
          <table:table-cell office:value-type="string" table:style-name="ce7">
            <text:p>Autorizado / LOA 2025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9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0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4724144" table:formula="of:=SUM([.C12]+[.C14]+[.C16]+[.C18]+[.C20]+[.C22])" table:style-name="ce12">
            <text:p>4.724.144,00</text:p>
          </table:table-cell>
          <table:table-cell office:value-type="float" office:value="4532915" table:formula="of:=SUM([.D12]+[.D14]+[.D16]+[.D18]+[.D20]+[.D22])" table:style-name="ce12">
            <text:p>4.532.915,00</text:p>
          </table:table-cell>
          <table:table-cell office:value-type="float" office:value="1892574" table:formula="of:=SUM([.E12]+[.E14]+[.E16]+[.E18]+[.E20]+[.E22])" table:style-name="ce12">
            <text:p>1.892.574,00</text:p>
          </table:table-cell>
          <table:table-cell office:value-type="float" office:value="1892574" table:formula="of:=SUM([.F12]+[.F14]+[.F16]+[.F18]+[.F20]+[.F22])" table:style-name="ce12">
            <text:p>1.892.574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931160" table:style-name="ce16">
            <text:p>1.931.160,00</text:p>
          </table:table-cell>
          <table:table-cell office:value-type="float" office:value="1931160" table:style-name="ce16">
            <text:p>1.931.16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0" table:style-name="ce16">
            <text:p>1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548834" table:style-name="ce16">
            <text:p>2.548.834,00</text:p>
          </table:table-cell>
          <table:table-cell office:value-type="float" office:value="2548834" table:style-name="ce16">
            <text:p>2.548.834,00</text:p>
          </table:table-cell>
          <table:table-cell office:value-type="float" office:value="1863782.6" table:style-name="ce16">
            <text:p>1.863.782,60</text:p>
          </table:table-cell>
          <table:table-cell office:value-type="float" office:value="1863782.6" table:style-name="ce16">
            <text:p>1.863.782,6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7449" table:style-name="ce16">
            <text:p>177.44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1001</text:p>
          </table:table-cell>
          <table:table-cell office:value-type="string" table:style-name="ce15">
            <text:p>Assistência Médica e Odontológica - In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0328" table:style-name="ce16">
            <text:p>20.328,00</text:p>
          </table:table-cell>
          <table:table-cell office:value-type="float" office:value="20328" table:style-name="ce16">
            <text:p>20.32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1020</text:p>
          </table:table-cell>
          <table:table-cell office:value-type="string" table:style-name="ce15">
            <text:p>Ressarcimento aos Titulares do Plan-Assiste - In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32593" table:style-name="ce16">
            <text:p>32.593,00</text:p>
          </table:table-cell>
          <table:table-cell office:value-type="float" office:value="32593" table:style-name="ce16">
            <text:p>32.593,00</text:p>
          </table:table-cell>
          <table:table-cell office:value-type="float" office:value="28791.4" table:style-name="ce16">
            <text:p>28.791,40</text:p>
          </table:table-cell>
          <table:table-cell office:value-type="float" office:value="28791.4" table:style-name="ce16">
            <text:p>28.791,4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4315443" table:formula="of:=[.C25]+[.C27]+[.C29]+[.C31]+[.C33]" table:style-name="ce12">
            <text:p>4.315.443,00</text:p>
          </table:table-cell>
          <table:table-cell office:value-type="float" office:value="4078225" table:formula="of:=[.D25]+[.D27]+[.D29]+[.D31]+[.D33]" table:style-name="ce12">
            <text:p>4.078.225,00</text:p>
          </table:table-cell>
          <table:table-cell office:value-type="float" office:value="3436577.45" table:formula="of:=[.E25]+[.E27]+[.E29]+[.E31]+[.E33]" table:style-name="ce12">
            <text:p>3.436.577,45</text:p>
          </table:table-cell>
          <table:table-cell office:value-type="float" office:value="3436577.45" table:formula="of:=[.F25]+[.F27]+[.F29]+[.F31]+[.F33]" table:style-name="ce12">
            <text:p>3.436.577,45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815660" table:style-name="ce16">
            <text:p>815.660,00</text:p>
          </table:table-cell>
          <table:table-cell office:value-type="float" office:value="815660" table:style-name="ce16">
            <text:p>815.660,00</text:p>
          </table:table-cell>
          <table:table-cell office:value-type="float" office:value="617914.28" table:style-name="ce16">
            <text:p>617.914,28</text:p>
          </table:table-cell>
          <table:table-cell office:value-type="float" office:value="617914.28" table:style-name="ce16">
            <text:p>617.914,28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7480" table:style-name="ce16">
            <text:p>17.4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236069" table:style-name="ce16">
            <text:p>3.236.069,00</text:p>
          </table:table-cell>
          <table:table-cell office:value-type="float" office:value="3236069" table:style-name="ce16">
            <text:p>3.236.069,00</text:p>
          </table:table-cell>
          <table:table-cell office:value-type="float" office:value="2816866.72" table:style-name="ce16">
            <text:p>2.816.866,72</text:p>
          </table:table-cell>
          <table:table-cell office:value-type="float" office:value="2816866.72" table:style-name="ce16">
            <text:p>2.816.866,72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6496" table:style-name="ce16">
            <text:p>26.496,00</text:p>
          </table:table-cell>
          <table:table-cell office:value-type="float" office:value="26496" table:style-name="ce16">
            <text:p>26.496,00</text:p>
          </table:table-cell>
          <table:table-cell office:value-type="float" office:value="1796.45" table:style-name="ce16">
            <text:p>1.796,45</text:p>
          </table:table-cell>
          <table:table-cell office:value-type="float" office:value="1796.45" table:style-name="ce16">
            <text:p>1.796,45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19738" table:style-name="ce16">
            <text:p>219.73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63360718" table:formula="of:=SUM([.C35:.C36])" table:style-name="ce12">
            <text:p>63.360.718,00</text:p>
          </table:table-cell>
          <table:table-cell office:value-type="float" office:value="56924956.979999997" table:formula="of:=SUM([.D35:.D36])" table:style-name="ce12">
            <text:p>56.924.956,98</text:p>
          </table:table-cell>
          <table:table-cell office:value-type="float" office:value="41629368.740000002" table:formula="of:=SUM([.E35:.E36])" table:style-name="ce12">
            <text:p>41.629.368,74</text:p>
          </table:table-cell>
          <table:table-cell office:value-type="float" office:value="40798521.009999998" table:formula="of:=SUM([.F35:.F36])" table:style-name="ce12">
            <text:p>40.798.521,01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0000´</text:p>
          </table:table-cell>
          <table:table-cell office:value-type="string" table:style-name="ce15">
            <text:p><text:s text:c="2"/>Despesas de Pessoal</text:p>
          </table:table-cell>
          <table:table-cell office:value-type="float" office:value="63360718" table:style-name="ce16">
            <text:p>63.360.718,00</text:p>
          </table:table-cell>
          <table:table-cell office:value-type="float" office:value="56924956.979999997" table:style-name="ce16">
            <text:p>56.924.956,98</text:p>
          </table:table-cell>
          <table:table-cell office:value-type="float" office:value="41629368.740000002" table:style-name="ce16">
            <text:p>41.629.368,74</text:p>
          </table:table-cell>
          <table:table-cell office:value-type="float" office:value="40798521.009999998" table:style-name="ce16">
            <text:p>40.798.521,01</text:p>
          </table:table-cell>
          <table:table-cell table:number-columns-repeated="16378" table:style-name="ce5"/>
        </table:table-row>
        <table:table-row table:style-name="ro8">
          <table:table-cell table:style-name="ce13"/>
          <table:table-cell table:style-name="ce15"/>
          <table:table-cell table:number-columns-repeated="4" table:style-name="ce16"/>
          <table:table-cell table:number-columns-repeated="16378" table:style-name="ce5"/>
        </table:table-row>
        <table:table-row table:style-name="ro10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18100" table:formula="of:=SUM([.C38:.C38])" table:style-name="ce12">
            <text:p>1.418.100,00</text:p>
          </table:table-cell>
          <table:table-cell office:value-type="float" office:value="1403469.09" table:formula="of:=SUM([.D38:.D38])" table:style-name="ce12">
            <text:p>1.403.469,09</text:p>
          </table:table-cell>
          <table:table-cell office:value-type="float" office:value="736504.68" table:formula="of:=SUM([.E38:.E38])" table:style-name="ce12">
            <text:p>736.504,68</text:p>
          </table:table-cell>
          <table:table-cell office:value-type="float" office:value="733910.5" table:formula="of:=SUM([.F38:.F38])" table:style-name="ce12">
            <text:p>733.910,50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18100" table:style-name="ce16">
            <text:p>1.418.100,00</text:p>
          </table:table-cell>
          <table:table-cell office:value-type="float" office:value="1403469.09" table:style-name="ce16">
            <text:p>1.403.469,09</text:p>
          </table:table-cell>
          <table:table-cell office:value-type="float" office:value="736504.68" table:style-name="ce16">
            <text:p>736.504,68</text:p>
          </table:table-cell>
          <table:table-cell office:value-type="float" office:value="733910.5" table:style-name="ce16">
            <text:p>733.910,50</text:p>
          </table:table-cell>
          <table:table-cell table:number-columns-repeated="16378" table:style-name="ce5"/>
        </table:table-row>
        <table:table-row table:style-name="ro10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39618021" table:formula="of:=[.C41]+[.C42]+[.C44]" table:style-name="ce12">
            <text:p>39.618.021,00</text:p>
          </table:table-cell>
          <table:table-cell office:value-type="float" office:value="36207857.93" table:formula="of:=[.D41]+[.D42]+[.D44]" table:style-name="ce12">
            <text:p>36.207.857,93</text:p>
          </table:table-cell>
          <table:table-cell office:value-type="float" office:value="23843502.299999997" table:formula="of:=[.E41]+[.E42]+[.E44]" table:style-name="ce12">
            <text:p>23.843.502,30</text:p>
          </table:table-cell>
          <table:table-cell office:value-type="float" office:value="23458533.200000003" table:formula="of:=[.F41]+[.F42]+[.F44]" table:style-name="ce12">
            <text:p>23.458.533,20</text:p>
          </table:table-cell>
          <table:table-cell table:number-columns-repeated="16378"/>
        </table:table-row>
        <table:table-row table:style-name="ro10">
          <table:table-cell office:value-type="string" table:style-name="ce19">
            <text:p>0000</text:p>
          </table:table-cell>
          <table:table-cell office:value-type="string" table:style-name="ce20">
            <text:p>Atuação Estratégica para Controle e Fortalecimento do Ministério Público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10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8037109" table:style-name="ce16">
            <text:p>38.037.109,00</text:p>
          </table:table-cell>
          <table:table-cell office:value-type="float" office:value="34960129.789999999" table:style-name="ce16">
            <text:p>34.960.129,79</text:p>
          </table:table-cell>
          <table:table-cell office:value-type="float" office:value="23329120.18" table:style-name="ce16">
            <text:p>23.329.120,18</text:p>
          </table:table-cell>
          <table:table-cell office:value-type="float" office:value="22956148.120000001" table:style-name="ce16">
            <text:p>22.956.148,12</text:p>
          </table:table-cell>
          <table:table-cell table:number-columns-repeated="16378"/>
        </table:table-row>
        <table:table-row table:style-name="ro10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069212" table:style-name="ce16">
            <text:p>1.069.212,00</text:p>
          </table:table-cell>
          <table:table-cell office:value-type="float" office:value="868619.4" table:style-name="ce16">
            <text:p>868.619,40</text:p>
          </table:table-cell>
          <table:table-cell office:value-type="float" office:value="212362.23999999999" table:style-name="ce16">
            <text:p>212.362,24</text:p>
          </table:table-cell>
          <table:table-cell office:value-type="float" office:value="208321.44" table:style-name="ce16">
            <text:p>208.321,44</text:p>
          </table:table-cell>
          <table:table-cell table:number-columns-repeated="16378"/>
        </table:table-row>
        <table:table-row table:style-name="ro10">
          <table:table-cell office:value-type="string" table:style-name="ce19">
            <text:p>0001</text:p>
          </table:table-cell>
          <table:table-cell office:value-type="string" table:style-name="ce20">
            <text:p>Capacitação de Recursos Human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10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511700" table:style-name="ce16">
            <text:p>511.700,00</text:p>
          </table:table-cell>
          <table:table-cell office:value-type="float" office:value="379108.74" table:style-name="ce16">
            <text:p>379.108,74</text:p>
          </table:table-cell>
          <table:table-cell office:value-type="float" office:value="302019.88" table:style-name="ce16">
            <text:p>302.019,88</text:p>
          </table:table-cell>
          <table:table-cell office:value-type="float" office:value="294063.64" table:style-name="ce16">
            <text:p>294.063,64</text:p>
          </table:table-cell>
          <table:table-cell table:number-columns-repeated="16378"/>
        </table:table-row>
        <table:table-row table:style-name="ro10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2003023" table:formula="of:=[.C47]+[.C49]" table:style-name="ce12">
            <text:p>2.003.023,00</text:p>
          </table:table-cell>
          <table:table-cell office:value-type="float" office:value="1836686.63" table:formula="of:=SUM([.D47:.D49])" table:style-name="ce12">
            <text:p>1.836.686,63</text:p>
          </table:table-cell>
          <table:table-cell office:value-type="float" office:value="1389215.3399999999" table:formula="of:=SUM([.E47:.E49])" table:style-name="ce12">
            <text:p>1.389.215,34</text:p>
          </table:table-cell>
          <table:table-cell office:value-type="float" office:value="1389215.3399999999" table:formula="of:=SUM([.F47:.F49])" table:style-name="ce12">
            <text:p>1.389.215,34</text:p>
          </table:table-cell>
          <table:table-cell table:number-columns-repeated="16378"/>
        </table:table-row>
        <table:table-row table:style-name="ro10">
          <table:table-cell office:value-type="string" table:style-name="ce13">
            <text:p>AMMM</text:p>
          </table:table-cell>
          <table:table-cell office:value-type="string" table:style-name="ce20">
            <text:p>Ajuda de custo para Moradia a Magistrados e Membros do Mnistério Público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65881" table:style-name="ce16">
            <text:p>1.765.881,00</text:p>
          </table:table-cell>
          <table:table-cell office:value-type="float" office:value="1671544.63" table:style-name="ce16">
            <text:p>1.671.544,63</text:p>
          </table:table-cell>
          <table:table-cell office:value-type="float" office:value="1233310.72" table:style-name="ce16">
            <text:p>1.233.310,72</text:p>
          </table:table-cell>
          <table:table-cell office:value-type="float" office:value="1233310.72" table:style-name="ce16">
            <text:p>1.233.310,72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37142" table:style-name="ce16">
            <text:p>237.142,00</text:p>
          </table:table-cell>
          <table:table-cell office:value-type="float" office:value="165142" table:style-name="ce16">
            <text:p>165.142,00</text:p>
          </table:table-cell>
          <table:table-cell office:value-type="float" office:value="155904.62" table:style-name="ce16">
            <text:p>155.904,62</text:p>
          </table:table-cell>
          <table:table-cell office:value-type="float" office:value="155904.62" table:style-name="ce16">
            <text:p>155.904,62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21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250000" table:formula="of:=SUM([.C51:.C51])" table:style-name="ce12">
            <text:p>250.000,00</text:p>
          </table:table-cell>
          <table:table-cell office:value-type="float" office:value="216161.11" table:formula="of:=SUM([.D51:.D51])" table:style-name="ce12">
            <text:p>216.161,11</text:p>
          </table:table-cell>
          <table:table-cell office:value-type="float" office:value="196347.19" table:formula="of:=SUM([.E51:.E51])" table:style-name="ce12">
            <text:p>196.347,19</text:p>
          </table:table-cell>
          <table:table-cell office:value-type="float" office:value="194522.7" table:formula="of:=SUM([.F51:.F51])" table:style-name="ce12">
            <text:p>194.522,7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2"/>
          <table:table-cell office:value-type="string" table:style-name="ce20">
            <text:p><text:s text:c="2"/>Despesas de Custeio</text:p>
          </table:table-cell>
          <table:table-cell office:value-type="float" office:value="250000" table:style-name="ce16">
            <text:p>250.000,00</text:p>
          </table:table-cell>
          <table:table-cell office:value-type="float" office:value="216161.11" table:style-name="ce16">
            <text:p>216.161,11</text:p>
          </table:table-cell>
          <table:table-cell office:value-type="float" office:value="196347.19" table:style-name="ce16">
            <text:p>196.347,19</text:p>
          </table:table-cell>
          <table:table-cell office:value-type="float" office:value="194522.7" table:style-name="ce16">
            <text:p>194.522,7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0">
            <text:p>Projeto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1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143500" table:formula="of:=[.C54]+[.C55]" table:style-name="ce12">
            <text:p>143.500,00</text:p>
          </table:table-cell>
          <table:table-cell office:value-type="float" office:value="32000" table:formula="of:=[.D54]+[.D55]" table:style-name="ce12">
            <text:p>32.000,00</text:p>
          </table:table-cell>
          <table:table-cell office:value-type="float" office:value="19200" table:formula="of:=[.E54]+[.E55]" table:style-name="ce12">
            <text:p>19.200,00</text:p>
          </table:table-cell>
          <table:table-cell office:value-type="float" office:value="19200" table:formula="of:=[.F54]+[.F55]" table:style-name="ce12">
            <text:p>19.200,00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table:style-name="ce10"/>
          <table:table-cell office:value-type="string" table:style-name="ce20">
            <text:p><text:s text:c="2"/>Despesas de Investimento</text:p>
          </table:table-cell>
          <table:table-cell office:value-type="float" office:value="53500" table:style-name="ce16">
            <text:p>53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table:style-name="ce22"/>
          <table:table-cell office:value-type="string" table:style-name="ce20">
            <text:p><text:s text:c="2"/>Outras despesas correntes</text:p>
          </table:table-cell>
          <table:table-cell office:value-type="float" office:value="90000" table:style-name="ce16">
            <text:p>90.000,00</text:p>
          </table:table-cell>
          <table:table-cell office:value-type="float" office:value="32000" table:style-name="ce16">
            <text:p>32.000,00</text:p>
          </table:table-cell>
          <table:table-cell office:value-type="float" office:value="19200" table:style-name="ce16">
            <text:p>19.200,00</text:p>
          </table:table-cell>
          <table:table-cell office:value-type="float" office:value="19200" table:style-name="ce16">
            <text:p>19.20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0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583305" table:formula="of:=SUM([.C58:.C58])" table:style-name="ce12">
            <text:p>583.305,00</text:p>
          </table:table-cell>
          <table:table-cell office:value-type="float" office:value="583304.99" table:formula="of:=SUM([.D58:.D58])" table:style-name="ce12">
            <text:p>583.304,99</text:p>
          </table:table-cell>
          <table:table-cell office:value-type="float" office:value="410465.24" table:formula="of:=SUM([.E58:.E58])" table:style-name="ce12">
            <text:p>410.465,24</text:p>
          </table:table-cell>
          <table:table-cell office:value-type="float" office:value="410465.24" table:formula="of:=SUM([.F58:.F58])" table:style-name="ce12">
            <text:p>410.465,24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83305" table:style-name="ce16">
            <text:p>583.305,00</text:p>
          </table:table-cell>
          <table:table-cell office:value-type="float" office:value="583304.99" table:style-name="ce16">
            <text:p>583.304,99</text:p>
          </table:table-cell>
          <table:table-cell office:value-type="float" office:value="410465.24" table:style-name="ce16">
            <text:p>410.465,24</text:p>
          </table:table-cell>
          <table:table-cell office:value-type="float" office:value="410465.24" table:style-name="ce16">
            <text:p>410.465,24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3">
            <text:p>Reserva de contingência - financeira</text:p>
          </table:table-cell>
          <table:table-cell office:value-type="float" office:value="1027026" table:formula="of:=SUM([.C60:.C61])" table:style-name="ce24">
            <text:p>1.027.026,00</text:p>
          </table:table-cell>
          <table:table-cell office:value-type="float" office:value="0" table:formula="of:=SUM([.D60:.D61])" table:style-name="ce24">
            <text:p>0,00</text:p>
          </table:table-cell>
          <table:table-cell office:value-type="float" office:value="0" table:formula="of:=SUM([.E60:.E61])" table:style-name="ce24">
            <text:p>0,00</text:p>
          </table:table-cell>
          <table:table-cell office:value-type="float" office:value="0" table:formula="of:=SUM([.F60:.F61])" table:style-name="ce24">
            <text:p>0,00</text:p>
          </table:table-cell>
          <table:table-cell table:number-columns-repeated="1018" table:style-name="ce25"/>
          <table:table-cell table:number-columns-repeated="15360"/>
        </table:table-row>
        <table:table-row table:style-name="ro8">
          <table:table-cell office:value-type="string" table:style-name="ce19">
            <text:p>0001</text:p>
          </table:table-cell>
          <table:table-cell office:value-type="string" table:style-name="ce15">
            <text:p><text:s text:c="2"/>Concursos e Provimentos</text:p>
          </table:table-cell>
          <table:table-cell office:value-type="float" office:value="102624" table:style-name="ce16">
            <text:p>102.62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5"/>
          <table:table-cell table:number-columns-repeated="15360"/>
        </table:table-row>
        <table:table-row table:style-name="ro8">
          <table:table-cell office:value-type="string" table:style-name="ce19">
            <text:p>0008</text:p>
          </table:table-cell>
          <table:table-cell office:value-type="string" table:style-name="ce15">
            <text:p><text:s text:c="2"/>Reajustres e reestruturação de carreiras</text:p>
          </table:table-cell>
          <table:table-cell office:value-type="float" office:value="924402" table:style-name="ce16">
            <text:p>924.40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3">
            <text:p>Reserva de contingência fiscal - primária</text:p>
          </table:table-cell>
          <table:table-cell office:value-type="float" office:value="0" table:formula="of:=SUM([.C63:.C64])" table:style-name="ce24">
            <text:p>0,00</text:p>
          </table:table-cell>
          <table:table-cell office:value-type="float" office:value="0" table:formula="of:=SUM([.D63:.D64])" table:style-name="ce24">
            <text:p>0,00</text:p>
          </table:table-cell>
          <table:table-cell office:value-type="float" office:value="0" table:formula="of:=SUM([.E63:.E64])" table:style-name="ce24">
            <text:p>0,00</text:p>
          </table:table-cell>
          <table:table-cell office:value-type="float" office:value="0" table:formula="of:=SUM([.F63:.F64])" table:style-name="ce24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9">
            <text:p>0001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9">
            <text:p>0008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1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5750950" table:formula="of:=SUM([.C66:.C66])" table:style-name="ce12">
            <text:p>5.750.950,00</text:p>
          </table:table-cell>
          <table:table-cell office:value-type="float" office:value="5750950" table:formula="of:=SUM([.D66:.D66])" table:style-name="ce12">
            <text:p>5.750.950,00</text:p>
          </table:table-cell>
          <table:table-cell office:value-type="float" office:value="4805847.5999999996" table:formula="of:=SUM([.E66:.E66])" table:style-name="ce12">
            <text:p>4.805.847,60</text:p>
          </table:table-cell>
          <table:table-cell office:value-type="float" office:value="4805847.5999999996" table:formula="of:=SUM([.F66:.F66])" table:style-name="ce12">
            <text:p>4.805.847,6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750950" table:style-name="ce16">
            <text:p>5.750.950,00</text:p>
          </table:table-cell>
          <table:table-cell office:value-type="float" office:value="5750950" table:style-name="ce16">
            <text:p>5.750.950,00</text:p>
          </table:table-cell>
          <table:table-cell office:value-type="float" office:value="4805847.5999999996" table:style-name="ce16">
            <text:p>4.805.847,60</text:p>
          </table:table-cell>
          <table:table-cell office:value-type="float" office:value="4805847.5999999996" table:style-name="ce16">
            <text:p>4.805.847,60</text:p>
          </table:table-cell>
          <table:table-cell table:number-columns-repeated="1018"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1"/>
          <table:covered-table-cell table:number-columns-repeated="5"/>
          <table:table-cell table:number-columns-repeated="1018" table:style-name="ce5"/>
          <table:table-cell table:number-columns-repeated="15360"/>
        </table:table-row>
        <table:table-row table:style-name="ro12">
          <table:table-cell office:value-type="string" table:number-columns-spanned="2" table:number-rows-spanned="1" table:style-name="ce42">
            <text:p>Total (g)</text:p>
          </table:table-cell>
          <table:covered-table-cell/>
          <table:table-cell office:value-type="float" office:value="123194230" table:formula="of:=[.C10]+[.C23]+[.C34]+[.C37]+[.C39]+[.C45]+[.C50]+[.C53]+[.C57]+[.C59]+[.C62]+[.C65]" table:style-name="ce26">
            <text:p>123.194.230,00</text:p>
          </table:table-cell>
          <table:table-cell office:value-type="float" office:value="111566526.72999999" table:formula="of:=[.D10]+[.D23]+[.D34]+[.D37]+[.D39]+[.D45]+[.D50]+[.D53]+[.D57]+[.D59]+[.D62]+[.D65]" table:style-name="ce26">
            <text:p>111.566.526,73</text:p>
          </table:table-cell>
          <table:table-cell office:value-type="float" office:value="78359602.539999992" table:formula="of:=[.E10]+[.E23]+[.E34]+[.E37]+[.E39]+[.E45]+[.E50]+[.E53]+[.E57]+[.E59]+[.E62]+[.E65]" table:style-name="ce26">
            <text:p>78.359.602,54</text:p>
          </table:table-cell>
          <table:table-cell office:value-type="float" office:value="77139367.039999992" table:formula="of:=[.F10]+[.F23]+[.F34]+[.F37]+[.F39]+[.F45]+[.F50]+[.F53]+[.F57]+[.F59]+[.F62]+[.F65]" table:style-name="ce26">
            <text:p>77.139.367,04</text:p>
          </table:table-cell>
          <table:table-cell table:number-columns-repeated="3" table:style-name="ce2"/>
          <table:table-cell table:style-name="ce25"/>
          <table:table-cell table:number-columns-repeated="1014"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3">
            <text:p><text:span text:style-name="T2">Fonte da Informação</text:span><text:span text:style-name="T3">:<text:s/></text:span><text:span text:style-name="T4">SPOC/Tesouro Gerencial 2025.</text:span></text:p>
          </table:table-cell>
          <table:covered-table-cell/>
          <table:table-cell table:style-name="ce27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4">
            <text:p><text:span text:style-name="T2">Data da última atualização</text:span><text:span text:style-name="T3">: 06 de outubro de 2025.</text:span></text:p>
          </table:table-cell>
          <table:covered-table-cell/>
          <table:table-cell table:number-columns-repeated="2" table:style-name="ce28"/>
          <table:table-cell table:number-columns-repeated="2" table:style-name="ce29"/>
          <table:table-cell table:number-columns-repeated="1008" table:style-name="ce30"/>
          <table:table-cell table:number-columns-repeated="10" table:style-name="ce2"/>
          <table:table-cell table:number-columns-repeated="15360"/>
        </table:table-row>
        <table:table-row table:style-name="ro9">
          <table:table-cell table:style-name="ce3"/>
          <table:table-cell table:style-name="ce4"/>
          <table:table-cell table:style-name="ce31"/>
          <table:table-cell table:style-name="ce5"/>
          <table:table-cell table:style-name="ce2"/>
          <table:table-cell table:style-name="ce5"/>
          <table:table-cell table:number-columns-repeated="1017" table:style-name="ce30"/>
          <table:table-cell table:style-name="ce2"/>
          <table:table-cell table:number-columns-repeated="15360"/>
        </table:table-row>
        <table:table-row table:style-name="ro12">
          <table:table-cell office:value-type="string" table:style-name="ce32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0"/>
          <table:table-cell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5">
            <text:p>(a) Descrição da Ação<text:span text:style-name="T5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6">
            <text:p><text:span text:style-name="T6">(b)</text:span><text:s/><text:span text:style-name="T6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7">
            <text:p>(c) Empenhado<text:s/><text:span text:style-name="T5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5">
            <text:p>(d) Liquidado<text:span text:style-name="T5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5">
            <text:p>(e) Pago<text:span text:style-name="T5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5">
            <text:p>(f) Total<text:span text:style-name="T5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6">
            <text:p><text:span text:style-name="T6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5">
            <text:p>Despesas de Pessoal:<text:s/><text:span text:style-name="T5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1">
          <table:table-cell office:value-type="string" table:number-columns-spanned="6" table:number-rows-spanned="1" table:style-name="ce45">
            <text:p>Despesas de Custeio:<text:s/><text:span text:style-name="T5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45">
            <text:p>Despesas de Investimento:<text:s/><text:span text:style-name="T5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3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10484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Arial2" svg:font-family="Arial2"/>
    <style:font-face style:name="Arial1" svg:font-family="Arial1"/>
    <style:font-face style:name="F" svg:font-family="F"/>
    <style:font-face style:name="Arial12" svg:font-family="Arial12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Cláudio Lima Aguiar</meta:initial-creator>
    <dc:creator>Gustavo Seixas Dias</dc:creator>
    <meta:creation-date>2014-03-06T20:31:09Z</meta:creation-date>
    <dc:date>2025-10-06T17:09:30Z</dc:date>
    <meta:print-date>2025-07-03T18:39:31Z</meta:print-date>
    <meta:editing-cycles>149</meta:editing-cycles>
    <meta:editing-duration>PT12728S</meta:editing-duration>
  </office:meta>
</office:document-meta>
</file>