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style:font-name="Arial12" style:font-name-asian="Arial12" style:font-name-complex="Arial12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36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44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Outubro /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624144" table:formula="of:=SUM([.C12]+[.C14]+[.C16]+[.C18]+[.C20]+[.C22])" table:style-name="ce12">
            <text:p>4.624.144,00</text:p>
          </table:table-cell>
          <table:table-cell office:value-type="float" office:value="4532915" table:formula="of:=SUM([.D12]+[.D14]+[.D16]+[.D18]+[.D20]+[.D22])" table:style-name="ce12">
            <text:p>4.532.915,00</text:p>
          </table:table-cell>
          <table:table-cell office:value-type="float" office:value="4064742.5" table:formula="of:=SUM([.E12]+[.E14]+[.E16]+[.E18]+[.E20]+[.E22])" table:style-name="ce12">
            <text:p>4.064.742,50</text:p>
          </table:table-cell>
          <table:table-cell office:value-type="float" office:value="4064742.5" table:formula="of:=SUM([.F12]+[.F14]+[.F16]+[.F18]+[.F20]+[.F22])" table:style-name="ce12">
            <text:p>4.064.742,5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931160" table:style-name="ce16">
            <text:p>1.931.16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098538.69" table:style-name="ce16">
            <text:p>2.098.538,69</text:p>
          </table:table-cell>
          <table:table-cell office:value-type="float" office:value="2098538.69" table:style-name="ce16">
            <text:p>2.098.538,6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77449" table:style-name="ce16">
            <text:p>77.4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20328" table:style-name="ce16">
            <text:p>20.328,00</text:p>
          </table:table-cell>
          <table:table-cell office:value-type="float" office:value="3108.71" table:style-name="ce16">
            <text:p>3.108,71</text:p>
          </table:table-cell>
          <table:table-cell office:value-type="float" office:value="3108.71" table:style-name="ce16">
            <text:p>3.108,7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2593" table:style-name="ce16">
            <text:p>32.593,00</text:p>
          </table:table-cell>
          <table:table-cell office:value-type="float" office:value="32593" table:style-name="ce16">
            <text:p>32.593,00</text:p>
          </table:table-cell>
          <table:table-cell office:value-type="float" office:value="31935.1" table:style-name="ce16">
            <text:p>31.935,10</text:p>
          </table:table-cell>
          <table:table-cell office:value-type="float" office:value="31935.1" table:style-name="ce16">
            <text:p>31.935,1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415443" table:formula="of:=[.C25]+[.C27]+[.C29]+[.C31]+[.C33]" table:style-name="ce12">
            <text:p>4.415.443,00</text:p>
          </table:table-cell>
          <table:table-cell office:value-type="float" office:value="4315443" table:formula="of:=[.D25]+[.D27]+[.D29]+[.D31]+[.D33]" table:style-name="ce12">
            <text:p>4.315.443,00</text:p>
          </table:table-cell>
          <table:table-cell office:value-type="float" office:value="3926382.5399999996" table:formula="of:=[.E25]+[.E27]+[.E29]+[.E31]+[.E33]" table:style-name="ce12">
            <text:p>3.926.382,54</text:p>
          </table:table-cell>
          <table:table-cell office:value-type="float" office:value="3926382.5399999996" table:formula="of:=[.F25]+[.F27]+[.F29]+[.F31]+[.F33]" table:style-name="ce12">
            <text:p>3.926.382,54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15660" table:style-name="ce16">
            <text:p>815.660,00</text:p>
          </table:table-cell>
          <table:table-cell office:value-type="float" office:value="815660" table:style-name="ce16">
            <text:p>815.660,00</text:p>
          </table:table-cell>
          <table:table-cell office:value-type="float" office:value="691483.78" table:style-name="ce16">
            <text:p>691.483,78</text:p>
          </table:table-cell>
          <table:table-cell office:value-type="float" office:value="691483.78" table:style-name="ce16">
            <text:p>691.483,78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573287" table:style-name="ce16">
            <text:p>3.573.287,00</text:p>
          </table:table-cell>
          <table:table-cell office:value-type="float" office:value="3473287" table:style-name="ce16">
            <text:p>3.473.287,00</text:p>
          </table:table-cell>
          <table:table-cell office:value-type="float" office:value="3232383.73" table:style-name="ce16">
            <text:p>3.232.383,73</text:p>
          </table:table-cell>
          <table:table-cell office:value-type="float" office:value="3232383.73" table:style-name="ce16">
            <text:p>3.232.383,73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2515.0300000000002" table:style-name="ce16">
            <text:p>2.515,03</text:p>
          </table:table-cell>
          <table:table-cell office:value-type="float" office:value="2515.0300000000002" table:style-name="ce16">
            <text:p>2.515,03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63360718" table:formula="of:=SUM([.C35:.C36])" table:style-name="ce12">
            <text:p>63.360.718,00</text:p>
          </table:table-cell>
          <table:table-cell office:value-type="float" office:value="58324818.299999997" table:formula="of:=SUM([.D35:.D36])" table:style-name="ce12">
            <text:p>58.324.818,30</text:p>
          </table:table-cell>
          <table:table-cell office:value-type="float" office:value="47547163.560000002" table:formula="of:=SUM([.E35:.E36])" table:style-name="ce12">
            <text:p>47.547.163,56</text:p>
          </table:table-cell>
          <table:table-cell office:value-type="float" office:value="46730414.020000003" table:formula="of:=SUM([.F35:.F36])" table:style-name="ce12">
            <text:p>46.730.414,0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360718" table:style-name="ce16">
            <text:p>63.360.718,00</text:p>
          </table:table-cell>
          <table:table-cell office:value-type="float" office:value="58324818.299999997" table:style-name="ce16">
            <text:p>58.324.818,30</text:p>
          </table:table-cell>
          <table:table-cell office:value-type="float" office:value="47547163.560000002" table:style-name="ce16">
            <text:p>47.547.163,56</text:p>
          </table:table-cell>
          <table:table-cell office:value-type="float" office:value="46730414.020000003" table:style-name="ce16">
            <text:p>46.730.414,02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10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18100" table:formula="of:=SUM([.C38:.C38])" table:style-name="ce12">
            <text:p>1.418.100,00</text:p>
          </table:table-cell>
          <table:table-cell office:value-type="float" office:value="1403469.09" table:formula="of:=SUM([.D38:.D38])" table:style-name="ce12">
            <text:p>1.403.469,09</text:p>
          </table:table-cell>
          <table:table-cell office:value-type="float" office:value="890759.06" table:formula="of:=SUM([.E38:.E38])" table:style-name="ce12">
            <text:p>890.759,06</text:p>
          </table:table-cell>
          <table:table-cell office:value-type="float" office:value="875242.01" table:formula="of:=SUM([.F38:.F38])" table:style-name="ce12">
            <text:p>875.242,01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18100" table:style-name="ce16">
            <text:p>1.418.100,00</text:p>
          </table:table-cell>
          <table:table-cell office:value-type="float" office:value="1403469.09" table:style-name="ce16">
            <text:p>1.403.469,09</text:p>
          </table:table-cell>
          <table:table-cell office:value-type="float" office:value="890759.06" table:style-name="ce16">
            <text:p>890.759,06</text:p>
          </table:table-cell>
          <table:table-cell office:value-type="float" office:value="875242.01" table:style-name="ce16">
            <text:p>875.242,01</text:p>
          </table:table-cell>
          <table:table-cell table:number-columns-repeated="16378" table:style-name="ce5"/>
        </table:table-row>
        <table:table-row table:style-name="ro10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9618021" table:formula="of:=[.C41]+[.C42]+[.C44]" table:style-name="ce12">
            <text:p>39.618.021,00</text:p>
          </table:table-cell>
          <table:table-cell office:value-type="float" office:value="36804017.440000005" table:formula="of:=[.D41]+[.D42]+[.D44]" table:style-name="ce12">
            <text:p>36.804.017,44</text:p>
          </table:table-cell>
          <table:table-cell office:value-type="float" office:value="27589825.939999998" table:formula="of:=[.E41]+[.E42]+[.E44]" table:style-name="ce12">
            <text:p>27.589.825,94</text:p>
          </table:table-cell>
          <table:table-cell office:value-type="float" office:value="27075055.700000003" table:formula="of:=[.F41]+[.F42]+[.F44]" table:style-name="ce12">
            <text:p>27.075.055,70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0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8037109" table:style-name="ce16">
            <text:p>38.037.109,00</text:p>
          </table:table-cell>
          <table:table-cell office:value-type="float" office:value="35656082.840000004" table:style-name="ce16">
            <text:p>35.656.082,84</text:p>
          </table:table-cell>
          <table:table-cell office:value-type="float" office:value="26740275.059999999" table:style-name="ce16">
            <text:p>26.740.275,06</text:p>
          </table:table-cell>
          <table:table-cell office:value-type="float" office:value="26244012.690000001" table:style-name="ce16">
            <text:p>26.244.012,69</text:p>
          </table:table-cell>
          <table:table-cell table:number-columns-repeated="16378"/>
        </table:table-row>
        <table:table-row table:style-name="ro10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069212" table:style-name="ce16">
            <text:p>1.069.212,00</text:p>
          </table:table-cell>
          <table:table-cell office:value-type="float" office:value="720946.15" table:style-name="ce16">
            <text:p>720.946,15</text:p>
          </table:table-cell>
          <table:table-cell office:value-type="float" office:value="510320.63" table:style-name="ce16">
            <text:p>510.320,63</text:p>
          </table:table-cell>
          <table:table-cell office:value-type="float" office:value="492746.1" table:style-name="ce16">
            <text:p>492.746,10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0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1700" table:style-name="ce16">
            <text:p>511.700,00</text:p>
          </table:table-cell>
          <table:table-cell office:value-type="float" office:value="426988.45" table:style-name="ce16">
            <text:p>426.988,45</text:p>
          </table:table-cell>
          <table:table-cell office:value-type="float" office:value="339230.25" table:style-name="ce16">
            <text:p>339.230,25</text:p>
          </table:table-cell>
          <table:table-cell office:value-type="float" office:value="338296.91" table:style-name="ce16">
            <text:p>338.296,91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2003023" table:formula="of:=[.C47]+[.C49]" table:style-name="ce12">
            <text:p>2.003.023,00</text:p>
          </table:table-cell>
          <table:table-cell office:value-type="float" office:value="1908686.63" table:formula="of:=SUM([.D47:.D49])" table:style-name="ce12">
            <text:p>1.908.686,63</text:p>
          </table:table-cell>
          <table:table-cell office:value-type="float" office:value="1546061.71" table:formula="of:=SUM([.E47:.E49])" table:style-name="ce12">
            <text:p>1.546.061,71</text:p>
          </table:table-cell>
          <table:table-cell office:value-type="float" office:value="1546061.71" table:formula="of:=SUM([.F47:.F49])" table:style-name="ce12">
            <text:p>1.546.061,71</text:p>
          </table:table-cell>
          <table:table-cell table:number-columns-repeated="16378"/>
        </table:table-row>
        <table:table-row table:style-name="ro10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65881" table:style-name="ce16">
            <text:p>1.765.881,00</text:p>
          </table:table-cell>
          <table:table-cell office:value-type="float" office:value="1671544.63" table:style-name="ce16">
            <text:p>1.671.544,63</text:p>
          </table:table-cell>
          <table:table-cell office:value-type="float" office:value="1369858.31" table:style-name="ce16">
            <text:p>1.369.858,31</text:p>
          </table:table-cell>
          <table:table-cell office:value-type="float" office:value="1369858.31" table:style-name="ce16">
            <text:p>1.369.858,3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7142" table:style-name="ce16">
            <text:p>237.142,00</text:p>
          </table:table-cell>
          <table:table-cell office:value-type="float" office:value="237142" table:style-name="ce16">
            <text:p>237.142,00</text:p>
          </table:table-cell>
          <table:table-cell office:value-type="float" office:value="176203.4" table:style-name="ce16">
            <text:p>176.203,40</text:p>
          </table:table-cell>
          <table:table-cell office:value-type="float" office:value="176203.4" table:style-name="ce16">
            <text:p>176.203,4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249677.6" table:formula="of:=SUM([.D51:.D51])" table:style-name="ce12">
            <text:p>249.677,60</text:p>
          </table:table-cell>
          <table:table-cell office:value-type="float" office:value="215838.71" table:formula="of:=SUM([.E51:.E51])" table:style-name="ce12">
            <text:p>215.838,71</text:p>
          </table:table-cell>
          <table:table-cell office:value-type="float" office:value="214147.98" table:formula="of:=SUM([.F51:.F51])" table:style-name="ce12">
            <text:p>214.147,98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249677.6" table:style-name="ce16">
            <text:p>249.677,60</text:p>
          </table:table-cell>
          <table:table-cell office:value-type="float" office:value="215838.71" table:style-name="ce16">
            <text:p>215.838,71</text:p>
          </table:table-cell>
          <table:table-cell office:value-type="float" office:value="214147.98" table:style-name="ce16">
            <text:p>214.147,98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1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143500" table:formula="of:=[.C54]+[.C55]" table:style-name="ce12">
            <text:p>143.500,00</text:p>
          </table:table-cell>
          <table:table-cell office:value-type="float" office:value="32000" table:formula="of:=[.D54]+[.D55]" table:style-name="ce12">
            <text:p>32.000,00</text:p>
          </table:table-cell>
          <table:table-cell office:value-type="float" office:value="19200" table:formula="of:=[.E54]+[.E55]" table:style-name="ce12">
            <text:p>19.200,00</text:p>
          </table:table-cell>
          <table:table-cell office:value-type="float" office:value="19200" table:formula="of:=[.F54]+[.F55]" table:style-name="ce12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3500" table:style-name="ce16">
            <text:p>53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90000" table:style-name="ce16">
            <text:p>90.000,00</text:p>
          </table:table-cell>
          <table:table-cell office:value-type="float" office:value="32000" table:style-name="ce16">
            <text:p>32.000,00</text:p>
          </table:table-cell>
          <table:table-cell office:value-type="float" office:value="19200" table:style-name="ce16">
            <text:p>19.200,00</text:p>
          </table:table-cell>
          <table:table-cell office:value-type="float" office:value="19200" table:style-name="ce16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83304.99" table:formula="of:=SUM([.D58:.D58])" table:style-name="ce12">
            <text:p>583.304,99</text:p>
          </table:table-cell>
          <table:table-cell office:value-type="float" office:value="456932.11" table:formula="of:=SUM([.E58:.E58])" table:style-name="ce12">
            <text:p>456.932,11</text:p>
          </table:table-cell>
          <table:table-cell office:value-type="float" office:value="456932.11" table:formula="of:=SUM([.F58:.F58])" table:style-name="ce12">
            <text:p>456.932,11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83304.99" table:style-name="ce16">
            <text:p>583.304,99</text:p>
          </table:table-cell>
          <table:table-cell office:value-type="float" office:value="456932.11" table:style-name="ce16">
            <text:p>456.932,11</text:p>
          </table:table-cell>
          <table:table-cell office:value-type="float" office:value="456932.11" table:style-name="ce16">
            <text:p>456.932,1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0" table:formula="of:=SUM([.C60:.C61])" table:style-name="ce24">
            <text:p>0,00</text:p>
          </table:table-cell>
          <table:table-cell office:value-type="float" office:value="0" table:formula="of:=SUM([.D60:.D61])" table:style-name="ce24">
            <text:p>0,00</text:p>
          </table:table-cell>
          <table:table-cell office:value-type="float" office:value="0" table:formula="of:=SUM([.E60:.E61])" table:style-name="ce24">
            <text:p>0,00</text:p>
          </table:table-cell>
          <table:table-cell office:value-type="float" office:value="0" table:formula="of:=SUM([.F60:.F61])" table:style-name="ce24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8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8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63:.C64])" table:style-name="ce24">
            <text:p>0,00</text:p>
          </table:table-cell>
          <table:table-cell office:value-type="float" office:value="0" table:formula="of:=SUM([.D63:.D64])" table:style-name="ce24">
            <text:p>0,00</text:p>
          </table:table-cell>
          <table:table-cell office:value-type="float" office:value="0" table:formula="of:=SUM([.E63:.E64])" table:style-name="ce24">
            <text:p>0,00</text:p>
          </table:table-cell>
          <table:table-cell office:value-type="float" office:value="0" table:formula="of:=SUM([.F63:.F64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777976" table:formula="of:=SUM([.C66:.C66])" table:style-name="ce12">
            <text:p>6.777.976,00</text:p>
          </table:table-cell>
          <table:table-cell office:value-type="float" office:value="5776341.2599999998" table:formula="of:=SUM([.D66:.D66])" table:style-name="ce12">
            <text:p>5.776.341,26</text:p>
          </table:table-cell>
          <table:table-cell office:value-type="float" office:value="5379103.8200000003" table:formula="of:=SUM([.E66:.E66])" table:style-name="ce12">
            <text:p>5.379.103,82</text:p>
          </table:table-cell>
          <table:table-cell office:value-type="float" office:value="5378217.2999999998" table:formula="of:=SUM([.F66:.F66])" table:style-name="ce12">
            <text:p>5.378.217,3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777976" table:style-name="ce16">
            <text:p>6.777.976,00</text:p>
          </table:table-cell>
          <table:table-cell office:value-type="float" office:value="5776341.2599999998" table:style-name="ce16">
            <text:p>5.776.341,26</text:p>
          </table:table-cell>
          <table:table-cell office:value-type="float" office:value="5379103.8200000003" table:style-name="ce16">
            <text:p>5.379.103,82</text:p>
          </table:table-cell>
          <table:table-cell office:value-type="float" office:value="5378217.2999999998" table:style-name="ce16">
            <text:p>5.378.217,30</text:p>
          </table:table-cell>
          <table:table-cell table:number-columns-repeated="1018"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number-columns-repeated="1018" table:style-name="ce5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123194230" table:formula="of:=[.C10]+[.C23]+[.C34]+[.C37]+[.C39]+[.C45]+[.C50]+[.C53]+[.C57]+[.C59]+[.C62]+[.C65]" table:style-name="ce26">
            <text:p>123.194.230,00</text:p>
          </table:table-cell>
          <table:table-cell office:value-type="float" office:value="113930673.31" table:formula="of:=[.D10]+[.D23]+[.D34]+[.D37]+[.D39]+[.D45]+[.D50]+[.D53]+[.D57]+[.D59]+[.D62]+[.D65]" table:style-name="ce26">
            <text:p>113.930.673,31</text:p>
          </table:table-cell>
          <table:table-cell office:value-type="float" office:value="91636009.949999988" table:formula="of:=[.E10]+[.E23]+[.E34]+[.E37]+[.E39]+[.E45]+[.E50]+[.E53]+[.E57]+[.E59]+[.E62]+[.E65]" table:style-name="ce26">
            <text:p>91.636.009,95</text:p>
          </table:table-cell>
          <table:table-cell office:value-type="float" office:value="90286395.870000005" table:formula="of:=[.F10]+[.F23]+[.F34]+[.F37]+[.F39]+[.F45]+[.F50]+[.F53]+[.F57]+[.F59]+[.F62]+[.F65]" table:style-name="ce26">
            <text:p>90.286.395,87</text:p>
          </table:table-cell>
          <table:table-cell table:number-columns-repeated="3" table:style-name="ce2"/>
          <table:table-cell table:style-name="ce25"/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3">
            <text:p><text:span text:style-name="T2">Fonte da Informação</text:span><text:span text:style-name="T3">:<text:s/></text:span><text:span text:style-name="T4">SPOC/Tesouro Gerencial 2025.</text:span></text:p>
          </table:table-cell>
          <table:covered-table-cell/>
          <table:table-cell table:style-name="ce27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2">Data da última atualização</text:span><text:span text:style-name="T3">: 13 de novembro de 2025.</text:span></text:p>
          </table:table-cell>
          <table:covered-table-cell/>
          <table:table-cell table:number-columns-repeated="2" table:style-name="ce28"/>
          <table:table-cell table:number-columns-repeated="2" table:style-name="ce29"/>
          <table:table-cell table:number-columns-repeated="1008" table:style-name="ce30"/>
          <table:table-cell table:number-columns-repeated="10" table:style-name="ce2"/>
          <table:table-cell table:number-columns-repeated="15360"/>
        </table:table-row>
        <table:table-row table:style-name="ro9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2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6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7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5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5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5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6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5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1">
          <table:table-cell office:value-type="string" table:number-columns-spanned="6" table:number-rows-spanned="1" table:style-name="ce45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45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áudio Lima Aguiar</meta:initial-creator>
    <dc:creator>Gustavo Seixas Dias</dc:creator>
    <meta:creation-date>2014-03-06T20:31:09Z</meta:creation-date>
    <dc:date>2025-11-13T15:57:45Z</dc:date>
    <meta:print-date>2025-07-03T18:39:31Z</meta:print-date>
    <meta:editing-cycles>149</meta:editing-cycles>
    <meta:editing-duration>PT12728S</meta:editing-duration>
  </office:meta>
</office:document-meta>
</file>