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ext-properties fo:color="#212529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fo:background-color="transparent"/>
    </style:style>
    <style:style style:name="ce3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8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8">
      <style:table-cell-properties fo:border="thin solid #404040" style:vertical-align="middle" fo:background-color="transparent"/>
    </style:style>
    <style:style style:name="ce47" style:family="table-cell" style:parent-style-name="Default" style:data-style-name="N4">
      <style:table-cell-properties fo:border="thin solid #40404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1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Novembr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4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5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6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1288170" table:formula="of:=SUM([.D12]+[.D14])" table:style-name="ce12">
            <text:p>1.288.170,00</text:p>
          </table:table-cell>
          <table:table-cell office:value-type="float" office:value="1201800.05" table:formula="of:=SUM([.E12]+[.E14])" table:style-name="ce12">
            <text:p>1.201.800,05</text:p>
          </table:table-cell>
          <table:table-cell office:value-type="float" office:value="1201800.05" table:formula="of:=[.F12]+[.F14]" table:style-name="ce12">
            <text:p>1.201.800,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26984" table:style-name="ce44">
            <text:p>1.326.984,00</text:p>
          </table:table-cell>
          <table:table-cell office:value-type="float" office:value="1288170" table:style-name="ce44">
            <text:p>1.288.170,00</text:p>
          </table:table-cell>
          <table:table-cell office:value-type="float" office:value="1201800.05" table:style-name="ce44">
            <text:p>1.201.800,05</text:p>
          </table:table-cell>
          <table:table-cell office:value-type="float" office:value="1201800.05" table:style-name="ce44">
            <text:p>1.201.800,0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6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2899645.6499999994" table:formula="of:=[.E17]+[.E19]+[.E21]+[.E23]" table:style-name="ce12">
            <text:p>2.899.645,65</text:p>
          </table:table-cell>
          <table:table-cell office:value-type="float" office:value="2898145.6499999994" table:formula="of:=[.F17]+[.F19]+[.F21]+[.F23]" table:style-name="ce12">
            <text:p>2.898.145,6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74984" table:style-name="ce44">
            <text:p>574.984,00</text:p>
          </table:table-cell>
          <table:table-cell office:value-type="float" office:value="574984" table:style-name="ce44">
            <text:p>574.984,00</text:p>
          </table:table-cell>
          <table:table-cell office:value-type="float" office:value="574136.80000000005" table:style-name="ce44">
            <text:p>574.136,80</text:p>
          </table:table-cell>
          <table:table-cell office:value-type="float" office:value="574136.80000000005" table:style-name="ce44">
            <text:p>574.136,8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44">
            <text:p>2.522.742,00</text:p>
          </table:table-cell>
          <table:table-cell office:value-type="float" office:value="2522742" table:style-name="ce44">
            <text:p>2.522.742,00</text:p>
          </table:table-cell>
          <table:table-cell office:value-type="float" office:value="2309798.7599999998" table:style-name="ce44">
            <text:p>2.309.798,76</text:p>
          </table:table-cell>
          <table:table-cell office:value-type="float" office:value="2308298.7599999998" table:style-name="ce44">
            <text:p>2.308.298,7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44">
            <text:p>20.846,00</text:p>
          </table:table-cell>
          <table:table-cell office:value-type="float" office:value="20846" table:style-name="ce44">
            <text:p>20.846,00</text:p>
          </table:table-cell>
          <table:table-cell office:value-type="float" office:value="15710.09" table:style-name="ce44">
            <text:p>15.710,09</text:p>
          </table:table-cell>
          <table:table-cell office:value-type="float" office:value="15710.09" table:style-name="ce44">
            <text:p>15.710,0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6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1" table:formula="of:=SUM([.D25:.D25])" table:style-name="ce12">
            <text:p>46.176.981,00</text:p>
          </table:table-cell>
          <table:table-cell office:value-type="float" office:value="41394020.759999998" table:formula="of:=SUM([.E25:.E25])" table:style-name="ce12">
            <text:p>41.394.020,76</text:p>
          </table:table-cell>
          <table:table-cell office:value-type="float" office:value="41367341.030000001" table:formula="of:=SUM([.F25:.F25])" table:style-name="ce12">
            <text:p>41.367.341,0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44">
            <text:p>46.176.981,00</text:p>
          </table:table-cell>
          <table:table-cell office:value-type="float" office:value="46176981" table:style-name="ce44">
            <text:p>46.176.981,00</text:p>
          </table:table-cell>
          <table:table-cell office:value-type="float" office:value="41394020.759999998" table:style-name="ce44">
            <text:p>41.394.020,76</text:p>
          </table:table-cell>
          <table:table-cell office:value-type="float" office:value="41367341.030000001" table:style-name="ce44">
            <text:p>41.367.341,03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6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419129.47" table:formula="of:=SUM([.D27:.D27])" table:style-name="ce12">
            <text:p>419.129,47</text:p>
          </table:table-cell>
          <table:table-cell office:value-type="float" office:value="387945.45" table:formula="of:=SUM([.E27:.E27])" table:style-name="ce12">
            <text:p>387.945,45</text:p>
          </table:table-cell>
          <table:table-cell office:value-type="float" office:value="387945.45" table:formula="of:=SUM([.F27:.F27])" table:style-name="ce12">
            <text:p>387.945,4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44">
            <text:p>820.068,00</text:p>
          </table:table-cell>
          <table:table-cell office:value-type="float" office:value="419129.47" table:style-name="ce47">
            <text:p>419.129,47</text:p>
          </table:table-cell>
          <table:table-cell office:value-type="float" office:value="387945.45" table:style-name="ce44">
            <text:p>387.945,45</text:p>
          </table:table-cell>
          <table:table-cell office:value-type="float" office:value="387945.45" table:style-name="ce44">
            <text:p>387.945,4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6">
            <text:p>Atuação Estratégica para Controle e Fortalecimento do Ministério Público</text:p>
          </table:table-cell>
          <table:table-cell office:value-type="float" office:value="32106257" table:formula="of:=[.C30]+[.C31]+[.C33]" table:style-name="ce12">
            <text:p>32.106.257,00</text:p>
          </table:table-cell>
          <table:table-cell office:value-type="float" office:value="25416178.120000001" table:formula="of:=[.D30]+[.D31]+[.D33]" table:style-name="ce12">
            <text:p>25.416.178,12</text:p>
          </table:table-cell>
          <table:table-cell office:value-type="float" office:value="18738610.299999997" table:formula="of:=[.E30]+[.E31]+[.E33]" table:style-name="ce12">
            <text:p>18.738.610,30</text:p>
          </table:table-cell>
          <table:table-cell office:value-type="float" office:value="18261892.27" table:formula="of:=[.F30]+[.F31]+[.F33]" table:style-name="ce12">
            <text:p>18.261.892,27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123169" table:style-name="ce44">
            <text:p>30.123.169,00</text:p>
          </table:table-cell>
          <table:table-cell office:value-type="float" office:value="23883424.530000001" table:style-name="ce44">
            <text:p>23.883.424,53</text:p>
          </table:table-cell>
          <table:table-cell office:value-type="float" office:value="17926540.32" table:style-name="ce44">
            <text:p>17.926.540,32</text:p>
          </table:table-cell>
          <table:table-cell office:value-type="float" office:value="17682877.510000002" table:style-name="ce44">
            <text:p>17.682.877,5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654332" table:style-name="ce44">
            <text:p>1.654.332,00</text:p>
          </table:table-cell>
          <table:table-cell office:value-type="float" office:value="1235881.54" table:style-name="ce44">
            <text:p>1.235.881,54</text:p>
          </table:table-cell>
          <table:table-cell office:value-type="float" office:value="675246.24" table:style-name="ce44">
            <text:p>675.246,24</text:p>
          </table:table-cell>
          <table:table-cell office:value-type="float" office:value="446736.63" table:style-name="ce44">
            <text:p>446.736,63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9">
          <table:table-cell table:style-name="ce17"/>
          <table:table-cell office:value-type="string" table:style-name="ce15">
            <text:p><text:s text:c="2"/>Despesas de Custeio</text:p>
          </table:table-cell>
          <table:table-cell office:value-type="float" office:value="328756" table:style-name="ce44">
            <text:p>328.756,00</text:p>
          </table:table-cell>
          <table:table-cell office:value-type="float" office:value="296872.05" table:style-name="ce44">
            <text:p>296.872,05</text:p>
          </table:table-cell>
          <table:table-cell office:value-type="float" office:value="136823.74" table:style-name="ce44">
            <text:p>136.823,74</text:p>
          </table:table-cell>
          <table:table-cell office:value-type="float" office:value="132278.13" table:style-name="ce44">
            <text:p>132.278,13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6">
            <text:p>Ajuda de custo para Moradia ou Auxílio-Moradia a Agentes Públicos</text:p>
          </table:table-cell>
          <table:table-cell office:value-type="float" office:value="1540000" table:formula="of:=[.C36]+[.C38]" table:style-name="ce12">
            <text:p>1.540.000,00</text:p>
          </table:table-cell>
          <table:table-cell office:value-type="float" office:value="1539999.92" table:formula="of:=SUM([.D36:.D38])" table:style-name="ce12">
            <text:p>1.539.999,92</text:p>
          </table:table-cell>
          <table:table-cell office:value-type="float" office:value="1363166.03" table:formula="of:=SUM([.E36:.E38])" table:style-name="ce12">
            <text:p>1.363.166,03</text:p>
          </table:table-cell>
          <table:table-cell office:value-type="float" office:value="1363166.03" table:formula="of:=SUM([.F36:.F38])" table:style-name="ce12">
            <text:p>1.363.166,03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0490" table:style-name="ce44">
            <text:p>1.460.490,00</text:p>
          </table:table-cell>
          <table:table-cell office:value-type="float" office:value="1460490" table:style-name="ce47">
            <text:p>1.460.490,00</text:p>
          </table:table-cell>
          <table:table-cell office:value-type="float" office:value="1292401.83" table:style-name="ce44">
            <text:p>1.292.401,83</text:p>
          </table:table-cell>
          <table:table-cell office:value-type="float" office:value="1292401.83" table:style-name="ce44">
            <text:p>1.292.401,8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79510" table:style-name="ce44">
            <text:p>79.510,00</text:p>
          </table:table-cell>
          <table:table-cell office:value-type="float" office:value="79509.919999999998" table:style-name="ce47">
            <text:p>79.509,92</text:p>
          </table:table-cell>
          <table:table-cell office:value-type="float" office:value="70764.2" table:style-name="ce47">
            <text:p>70.764,20</text:p>
          </table:table-cell>
          <table:table-cell office:value-type="float" office:value="70764.2" table:style-name="ce44">
            <text:p>70.764,2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219I</text:p>
          </table:table-cell>
          <table:table-cell office:value-type="string" table:style-name="ce16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40500" table:formula="of:=SUM([.E40:.E40])" table:style-name="ce12">
            <text:p>40.500,00</text:p>
          </table:table-cell>
          <table:table-cell office:value-type="float" office:value="40500" table:formula="of:=SUM([.F40:.F40])" table:style-name="ce12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0"/>
          <table:table-cell office:value-type="string" table:style-name="ce18">
            <text:p><text:s text:c="2"/>Despesas de Custeio</text:p>
          </table:table-cell>
          <table:table-cell office:value-type="float" office:value="70000" table:style-name="ce44">
            <text:p>70.000,00</text:p>
          </table:table-cell>
          <table:table-cell office:value-type="float" office:value="40500" table:style-name="ce47">
            <text:p>40.500,00</text:p>
          </table:table-cell>
          <table:table-cell office:value-type="float" office:value="40500" table:style-name="ce47">
            <text:p>40.500,00</text:p>
          </table:table-cell>
          <table:table-cell office:value-type="float" office:value="40500" table:style-name="ce47">
            <text:p>40.5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6">
            <text:p>Construção do Edifício-Sede do Conselho Nacional do Ministério Público em Brasília - DF</text:p>
          </table:table-cell>
          <table:table-cell office:value-type="float" office:value="140000" table:formula="of:=SUM([.C43])" table:style-name="ce12">
            <text:p>14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0"/>
          <table:table-cell office:value-type="string" table:style-name="ce18">
            <text:p><text:s text:c="2"/>Despesas de Investimento</text:p>
          </table:table-cell>
          <table:table-cell office:value-type="float" office:value="140000" table:style-name="ce44">
            <text:p>140.000,0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36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6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249792.72" table:formula="of:=SUM([.E46:.E46])" table:style-name="ce12">
            <text:p>249.792,72</text:p>
          </table:table-cell>
          <table:table-cell office:value-type="float" office:value="249792.72" table:formula="of:=SUM([.F46:.F46])" table:style-name="ce12">
            <text:p>249.792,7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44">
            <text:p>260.847,00</text:p>
          </table:table-cell>
          <table:table-cell office:value-type="float" office:value="260847" table:style-name="ce44">
            <text:p>260.847,00</text:p>
          </table:table-cell>
          <table:table-cell office:value-type="float" office:value="249792.72" table:style-name="ce44">
            <text:p>249.792,72</text:p>
          </table:table-cell>
          <table:table-cell office:value-type="float" office:value="249792.72" table:style-name="ce44">
            <text:p>249.792,7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9">
            <text:p>09HB</text:p>
          </table:table-cell>
          <table:table-cell office:value-type="string" table:style-name="ce16">
            <text:p>Contribuição da União, de Suas Autarquias e Fundações para o Custeio do Regime de Previdência dos Serv. Públicos Federais</text:p>
          </table:table-cell>
          <table:table-cell office:value-type="float" office:value="6707340" table:formula="of:=SUM([.C48:.C48])" table:style-name="ce12">
            <text:p>6.707.340,00</text:p>
          </table:table-cell>
          <table:table-cell office:value-type="float" office:value="6707340" table:formula="of:=SUM([.D48:.D48])" table:style-name="ce12">
            <text:p>6.707.340,00</text:p>
          </table:table-cell>
          <table:table-cell office:value-type="float" office:value="5571593.7199999997" table:formula="of:=SUM([.E48:.E48])" table:style-name="ce12">
            <text:p>5.571.593,72</text:p>
          </table:table-cell>
          <table:table-cell office:value-type="float" office:value="5571593.7199999997" table:formula="of:=SUM([.F48:.F48])" table:style-name="ce12">
            <text:p>5.571.593,72</text:p>
          </table:table-cell>
          <table:table-cell table:number-columns-repeated="1017" table:style-name="ce21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707340" table:style-name="ce44">
            <text:p>6.707.340,00</text:p>
          </table:table-cell>
          <table:table-cell office:value-type="float" office:value="6707340" table:style-name="ce44">
            <text:p>6.707.340,00</text:p>
          </table:table-cell>
          <table:table-cell office:value-type="float" office:value="5571593.7199999997" table:style-name="ce44">
            <text:p>5.571.593,72</text:p>
          </table:table-cell>
          <table:table-cell office:value-type="float" office:value="5571593.7199999997" table:style-name="ce44">
            <text:p>5.571.593,72</text:p>
          </table:table-cell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7"/>
          <table:covered-table-cell table:number-columns-repeated="5"/>
          <table:table-cell table:number-columns-repeated="1017"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8">
            <text:p>Total (g)</text:p>
          </table:table-cell>
          <table:covered-table-cell/>
          <table:table-cell office:value-type="float" office:value="92267049" table:formula="of:=[.C10]+[.C15]+[.C24]+[.C26]+[.C28]+[.C34]+[.C39]+[.C42]+[.C45]+[.C47]" table:style-name="ce23">
            <text:p>92.267.049,00</text:p>
          </table:table-cell>
          <table:table-cell office:value-type="float" office:value="84967717.510000005" table:formula="of:=[.D10]+[.D15]+[.D24]+[.D26]+[.D28]+[.D34]++[.D39]+[.D42]+[.D45]+[.D47]" table:style-name="ce23">
            <text:p>84.967.717,51</text:p>
          </table:table-cell>
          <table:table-cell office:value-type="float" office:value="71847074.679999992" table:formula="of:=[.E10]+[.E15]+[.E24]+[.E26]+[.E28]+[.E34]++[.E39]+[.E42]+[.E45]+[.E47]" table:style-name="ce23">
            <text:p>71.847.074,68</text:p>
          </table:table-cell>
          <table:table-cell office:value-type="float" office:value="71342176.920000002" table:formula="of:=[.F10]+[.F15]+[.F24]+[.F26]+[.F28]+[.F34]++[.F39]+[.F42]+[.F45]+[.F47]" table:style-name="ce23">
            <text:p>71.342.176,92</text:p>
          </table:table-cell>
          <table:table-cell table:number-columns-repeated="1017" table:style-name="ce21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39">
            <text:p><text:span text:style-name="T1">Fonte da Informação</text:span>:<text:s/><text:span text:style-name="T1">SPO/Tesouro Gerencial_2021</text:span></text:p>
          </table:table-cell>
          <table:covered-table-cell/>
          <table:table-cell table:style-name="ce24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0">
            <text:p><text:span text:style-name="T1">Data da última atualização</text:span><text:span text:style-name="T2">: 10 de dezembro de 2021</text:span></text:p>
          </table:table-cell>
          <table:covered-table-cell/>
          <table:table-cell table:style-name="ce24"/>
          <table:table-cell table:number-columns-repeated="3" table:style-name="ce25"/>
          <table:table-cell table:number-columns-repeated="1008" table:style-name="ce26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7"/>
          <table:table-cell table:style-name="ce5"/>
          <table:table-cell table:style-name="ce2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1">
          <table:table-cell office:value-type="string" table:style-name="ce28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1">
            <text:p>(a)<text:s/>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<text:span text:style-name="T1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(c) Empenhado<text:s/><text:span text:style-name="T1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d) Liquidado<text:span text:style-name="T1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e) Pago<text:span text:style-name="T1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1">
            <text:p>(f) Total<text:span text:style-name="T1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2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1">
            <text:p>Despesas de Pessoal:<text:s/>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1">
            <text:p>Despesas de Custeio:<text:s/>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1">
            <text:p>Despesas de Investimento:<text:s/>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9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Bruno César Lima Pinheiro</dc:creator>
    <meta:creation-date>2014-03-06T20:31:09Z</meta:creation-date>
    <dc:date>2021-12-14T21:34:24Z</dc:date>
    <meta:print-date>2015-02-09T20:17:17Z</meta:print-date>
    <meta:editing-cycles>148</meta:editing-cycles>
    <meta:editing-duration>PT12218S</meta:editing-duration>
  </office:meta>
</office:document-meta>
</file>