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Março <text:s/>/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724144" table:formula="of:=SUM([.C12]+[.C14]+[.C16]+[.C18]+[.C20]+[.C22])" table:style-name="ce12">
            <text:p>4.724.144,00</text:p>
          </table:table-cell>
          <table:table-cell office:value-type="float" office:value="2744051" table:formula="of:=SUM([.D12]+[.D14]+[.D16]+[.D18]+[.D20]+[.D22])" table:style-name="ce12">
            <text:p>2.744.051,00</text:p>
          </table:table-cell>
          <table:table-cell office:value-type="float" office:value="600682.05999999994" table:formula="of:=SUM([.E12]+[.E14]+[.E16]+[.E18]+[.E20]+[.E22])" table:style-name="ce12">
            <text:p>600.682,06</text:p>
          </table:table-cell>
          <table:table-cell office:value-type="float" office:value="600682.05999999994" table:formula="of:=SUM([.F12]+[.F14]+[.F16]+[.F18]+[.F20]+[.F22])" table:style-name="ce12">
            <text:p>600.682,0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62624" table:style-name="ce16">
            <text:p>16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595146.82999999996" table:style-name="ce16">
            <text:p>595.146,83</text:p>
          </table:table-cell>
          <table:table-cell office:value-type="float" office:value="595146.82999999996" table:style-name="ce16">
            <text:p>595.146,8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449" table:style-name="ce16">
            <text:p>177.4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2593" table:style-name="ce16">
            <text:p>32.593,00</text:p>
          </table:table-cell>
          <table:table-cell office:value-type="float" office:value="32593" table:style-name="ce16">
            <text:p>32.593,00</text:p>
          </table:table-cell>
          <table:table-cell office:value-type="float" office:value="5535.23" table:style-name="ce16">
            <text:p>5.535,23</text:p>
          </table:table-cell>
          <table:table-cell office:value-type="float" office:value="5535.23" table:style-name="ce16">
            <text:p>5.535,23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315443" table:formula="of:=[.C25]+[.C27]+[.C29]+[.C31]+[.C33]" table:style-name="ce12">
            <text:p>4.315.443,00</text:p>
          </table:table-cell>
          <table:table-cell office:value-type="float" office:value="4078225" table:formula="of:=[.D25]+[.D27]+[.D29]+[.D31]+[.D33]" table:style-name="ce12">
            <text:p>4.078.225,00</text:p>
          </table:table-cell>
          <table:table-cell office:value-type="float" office:value="1038869.21" table:formula="of:=[.E25]+[.E27]+[.E29]+[.E31]+[.E33]" table:style-name="ce12">
            <text:p>1.038.869,21</text:p>
          </table:table-cell>
          <table:table-cell office:value-type="float" office:value="1038869.21" table:formula="of:=[.F25]+[.F27]+[.F29]+[.F31]+[.F33]" table:style-name="ce12">
            <text:p>1.038.869,2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195280.99" table:style-name="ce16">
            <text:p>195.280,99</text:p>
          </table:table-cell>
          <table:table-cell office:value-type="float" office:value="195280.99" table:style-name="ce16">
            <text:p>195.280,9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843588.22" table:style-name="ce16">
            <text:p>843.588,22</text:p>
          </table:table-cell>
          <table:table-cell office:value-type="float" office:value="843588.22" table:style-name="ce16">
            <text:p>843.588,2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9738" table:style-name="ce16">
            <text:p>219.7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57165732" table:formula="of:=SUM([.C35:.C36])" table:style-name="ce12">
            <text:p>57.165.732,00</text:p>
          </table:table-cell>
          <table:table-cell office:value-type="float" office:value="47896931.149999999" table:formula="of:=SUM([.D35:.D36])" table:style-name="ce12">
            <text:p>47.896.931,15</text:p>
          </table:table-cell>
          <table:table-cell office:value-type="float" office:value="15024266.300000001" table:formula="of:=SUM([.E35:.E36])" table:style-name="ce12">
            <text:p>15.024.266,30</text:p>
          </table:table-cell>
          <table:table-cell office:value-type="float" office:value="14242185.550000001" table:formula="of:=SUM([.F35:.F36])" table:style-name="ce12">
            <text:p>14.242.185,5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57165732" table:style-name="ce16">
            <text:p>57.165.732,00</text:p>
          </table:table-cell>
          <table:table-cell office:value-type="float" office:value="47896931.149999999" table:style-name="ce16">
            <text:p>47.896.931,15</text:p>
          </table:table-cell>
          <table:table-cell office:value-type="float" office:value="15024266.300000001" table:style-name="ce16">
            <text:p>15.024.266,30</text:p>
          </table:table-cell>
          <table:table-cell office:value-type="float" office:value="14242185.550000001" table:style-name="ce16">
            <text:p>14.242.185,55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354525" table:formula="of:=SUM([.C38:.C38])" table:style-name="ce12">
            <text:p>354.525,00</text:p>
          </table:table-cell>
          <table:table-cell office:value-type="float" office:value="237461.78" table:formula="of:=SUM([.D38:.D38])" table:style-name="ce12">
            <text:p>237.461,78</text:p>
          </table:table-cell>
          <table:table-cell office:value-type="float" office:value="116589.32" table:formula="of:=SUM([.E38:.E38])" table:style-name="ce12">
            <text:p>116.589,32</text:p>
          </table:table-cell>
          <table:table-cell office:value-type="float" office:value="113564.53" table:formula="of:=SUM([.F38:.F38])" table:style-name="ce12">
            <text:p>113.564,53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54525" table:style-name="ce16">
            <text:p>354.525,00</text:p>
          </table:table-cell>
          <table:table-cell office:value-type="float" office:value="237461.78" table:style-name="ce16">
            <text:p>237.461,78</text:p>
          </table:table-cell>
          <table:table-cell office:value-type="float" office:value="116589.32" table:style-name="ce16">
            <text:p>116.589,32</text:p>
          </table:table-cell>
          <table:table-cell office:value-type="float" office:value="113564.53" table:style-name="ce16">
            <text:p>113.564,53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9782273" table:formula="of:=[.C41]+[.C42]+[.C44]" table:style-name="ce12">
            <text:p>9.782.273,00</text:p>
          </table:table-cell>
          <table:table-cell office:value-type="float" office:value="7024430.2599999998" table:formula="of:=[.D41]+[.D42]+[.D44]" table:style-name="ce12">
            <text:p>7.024.430,26</text:p>
          </table:table-cell>
          <table:table-cell office:value-type="float" office:value="4886352.45" table:formula="of:=[.E41]+[.E42]+[.E44]" table:style-name="ce12">
            <text:p>4.886.352,45</text:p>
          </table:table-cell>
          <table:table-cell office:value-type="float" office:value="4647263.37" table:formula="of:=[.F41]+[.F42]+[.F44]" table:style-name="ce12">
            <text:p>4.647.263,3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9509824" table:style-name="ce16">
            <text:p>9.509.824,00</text:p>
          </table:table-cell>
          <table:table-cell office:value-type="float" office:value="6959389.9199999999" table:style-name="ce16">
            <text:p>6.959.389,92</text:p>
          </table:table-cell>
          <table:table-cell office:value-type="float" office:value="4861678.1900000004" table:style-name="ce16">
            <text:p>4.861.678,19</text:p>
          </table:table-cell>
          <table:table-cell office:value-type="float" office:value="4622589.1100000003" table:style-name="ce16">
            <text:p>4.622.589,11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272449" table:style-name="ce16">
            <text:p>272.449,00</text:p>
          </table:table-cell>
          <table:table-cell office:value-type="float" office:value="65040.34" table:style-name="ce16">
            <text:p>65.040,34</text:p>
          </table:table-cell>
          <table:table-cell office:value-type="float" office:value="24674.26" table:style-name="ce16">
            <text:p>24.674,26</text:p>
          </table:table-cell>
          <table:table-cell office:value-type="float" office:value="24674.26" table:style-name="ce16">
            <text:p>24.674,26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500751" table:formula="of:=[.C47]+[.C49]" table:style-name="ce12">
            <text:p>500.751,00</text:p>
          </table:table-cell>
          <table:table-cell office:value-type="float" office:value="500751" table:formula="of:=SUM([.D47:.D49])" table:style-name="ce12">
            <text:p>500.751,00</text:p>
          </table:table-cell>
          <table:table-cell office:value-type="float" office:value="461848.21" table:formula="of:=SUM([.E47:.E49])" table:style-name="ce12">
            <text:p>461.848,21</text:p>
          </table:table-cell>
          <table:table-cell office:value-type="float" office:value="461848.21" table:formula="of:=SUM([.F47:.F49])" table:style-name="ce12">
            <text:p>461.848,2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459468" table:style-name="ce16">
            <text:p>459.468,00</text:p>
          </table:table-cell>
          <table:table-cell office:value-type="float" office:value="459468" table:style-name="ce16">
            <text:p>459.468,00</text:p>
          </table:table-cell>
          <table:table-cell office:value-type="float" office:value="420591.45" table:style-name="ce16">
            <text:p>420.591,45</text:p>
          </table:table-cell>
          <table:table-cell office:value-type="float" office:value="420591.45" table:style-name="ce16">
            <text:p>420.591,4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41283" table:style-name="ce16">
            <text:p>41.283,00</text:p>
          </table:table-cell>
          <table:table-cell office:value-type="float" office:value="41283" table:style-name="ce16">
            <text:p>41.283,00</text:p>
          </table:table-cell>
          <table:table-cell office:value-type="float" office:value="41256.76" table:style-name="ce16">
            <text:p>41.256,76</text:p>
          </table:table-cell>
          <table:table-cell office:value-type="float" office:value="41256.76" table:style-name="ce16">
            <text:p>41.256,76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62499" table:formula="of:=SUM([.C51:.C51])" table:style-name="ce12">
            <text:p>62.499,00</text:p>
          </table:table-cell>
          <table:table-cell office:value-type="float" office:value="25000" table:formula="of:=SUM([.D51:.D51])" table:style-name="ce12">
            <text:p>25.000,00</text:p>
          </table:table-cell>
          <table:table-cell office:value-type="float" office:value="0" table:formula="of:=SUM([.E51:.E51])" table:style-name="ce12">
            <text:p>0,00</text:p>
          </table:table-cell>
          <table:table-cell office:value-type="float" office:value="0" table:formula="of:=SUM([.F51:.F51])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62499" table:style-name="ce16">
            <text:p>62.499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2500" table:formula="of:=[.C54]+[.C55]" table:style-name="ce12">
            <text:p>22.500,00</text:p>
          </table:table-cell>
          <table:table-cell office:value-type="float" office:value="12800" table:formula="of:=[.D54]+[.D55]" table:style-name="ce12">
            <text:p>12.800,00</text:p>
          </table:table-cell>
          <table:table-cell office:value-type="float" office:value="6400" table:formula="of:=[.E54]+[.E55]" table:style-name="ce12">
            <text:p>6.400,00</text:p>
          </table:table-cell>
          <table:table-cell office:value-type="float" office:value="6400" table:formula="of:=[.F54]+[.F55]" table:style-name="ce12">
            <text:p>6.4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22500" table:style-name="ce16">
            <text:p>22.500,00</text:p>
          </table:table-cell>
          <table:table-cell office:value-type="float" office:value="12800" table:style-name="ce16">
            <text:p>12.800,00</text:p>
          </table:table-cell>
          <table:table-cell office:value-type="float" office:value="6400" table:style-name="ce16">
            <text:p>6.400,00</text:p>
          </table:table-cell>
          <table:table-cell office:value-type="float" office:value="6400" table:style-name="ce16">
            <text:p>6.4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149049.74" table:formula="of:=SUM([.E58:.E58])" table:style-name="ce12">
            <text:p>149.049,74</text:p>
          </table:table-cell>
          <table:table-cell office:value-type="float" office:value="149049.74" table:formula="of:=SUM([.F58:.F58])" table:style-name="ce12">
            <text:p>149.049,74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149049.74" table:style-name="ce16">
            <text:p>149.049,74</text:p>
          </table:table-cell>
          <table:table-cell office:value-type="float" office:value="149049.74" table:style-name="ce16">
            <text:p>149.049,7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0" table:formula="of:=SUM([.C60:.C60])" table:style-name="ce24">
            <text:p>0,00</text:p>
          </table:table-cell>
          <table:table-cell office:value-type="float" office:value="0" table:formula="of:=SUM([.D60:.D60])" table:style-name="ce24">
            <text:p>0,00</text:p>
          </table:table-cell>
          <table:table-cell office:value-type="float" office:value="0" table:formula="of:=SUM([.E60:.E60])" table:style-name="ce24">
            <text:p>0,00</text:p>
          </table:table-cell>
          <table:table-cell office:value-type="float" office:value="0" table:formula="of:=SUM([.F60:.F60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62:.C63])" table:style-name="ce24">
            <text:p>0,00</text:p>
          </table:table-cell>
          <table:table-cell office:value-type="float" office:value="0" table:formula="of:=SUM([.D62:.D63])" table:style-name="ce24">
            <text:p>0,00</text:p>
          </table:table-cell>
          <table:table-cell office:value-type="float" office:value="0" table:formula="of:=SUM([.E62:.E63])" table:style-name="ce24">
            <text:p>0,00</text:p>
          </table:table-cell>
          <table:table-cell office:value-type="float" office:value="0" table:formula="of:=SUM([.F62:.F63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750950" table:formula="of:=SUM([.C65:.C65])" table:style-name="ce12">
            <text:p>5.750.950,00</text:p>
          </table:table-cell>
          <table:table-cell office:value-type="float" office:value="5750950" table:formula="of:=SUM([.D65:.D65])" table:style-name="ce12">
            <text:p>5.750.950,00</text:p>
          </table:table-cell>
          <table:table-cell office:value-type="float" office:value="1584040.54" table:formula="of:=SUM([.E65:.E65])" table:style-name="ce12">
            <text:p>1.584.040,54</text:p>
          </table:table-cell>
          <table:table-cell office:value-type="float" office:value="1584040.54" table:formula="of:=SUM([.F65:.F65])" table:style-name="ce12">
            <text:p>1.584.040,54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1584040.54" table:style-name="ce16">
            <text:p>1.584.040,54</text:p>
          </table:table-cell>
          <table:table-cell office:value-type="float" office:value="1584040.54" table:style-name="ce16">
            <text:p>1.584.040,54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83262122" table:formula="of:=[.C10]+[.C23]+[.C34]+[.C37]+[.C39]+[.C45]+[.C50]+[.C53]+[.C57]+[.C59]+[.C61]+[.C64]" table:style-name="ce29">
            <text:p>83.262.122,00</text:p>
          </table:table-cell>
          <table:table-cell office:value-type="float" office:value="68853905.180000007" table:formula="of:=[.D10]+[.D23]+[.D34]+[.D37]+[.D39]+[.D45]++[.D50]+[.D53]+[.D57]+[.D64]" table:style-name="ce29">
            <text:p>68.853.905,18</text:p>
          </table:table-cell>
          <table:table-cell office:value-type="float" office:value="23868097.829999998" table:formula="of:=[.E10]+[.E23]+[.E34]+[.E37]+[.E39]+[.E45]++[.E50]+[.E53]+[.E57]+[.E64]" table:style-name="ce29">
            <text:p>23.868.097,83</text:p>
          </table:table-cell>
          <table:table-cell office:value-type="float" office:value="22843903.209999997" table:formula="of:=[.F10]+[.F23]+[.F34]+[.F37]+[.F39]+[.F45]++[.F50]+[.F53]+[.F57]+[.F64]" table:style-name="ce29">
            <text:p>22.843.903,21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1 de abril de 2025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láudio Lima Aguiar</meta:initial-creator>
    <dc:creator>Vivian Fernandes Eckhardt</dc:creator>
    <meta:creation-date>2014-03-06T20:31:09Z</meta:creation-date>
    <dc:date>2026-01-19T14:48:31Z</dc:date>
    <meta:print-date>2025-12-10T19:34:38Z</meta:print-date>
    <meta:editing-cycles>148</meta:editing-cycles>
    <meta:editing-duration>PT12218S</meta:editing-duration>
  </office:meta>
</office:document-meta>
</file>