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1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3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middle" fo:background-color="#FFFFFF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ext-properties fo:color="#212529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404040" fo:background-color="transparent"/>
    </style:style>
    <style:style style:name="ce46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8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8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9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">
            <text:p>Maio <text:s/>/ 20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2">
            <text:p>Descrição da Ação</text:p>
          </table:table-cell>
          <table:covered-table-cell/>
          <table:table-cell office:value-type="string" table:style-name="ce7">
            <text:p>Autorizado / LOA 2025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3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4724144" table:formula="of:=SUM([.C12]+[.C14]+[.C16]+[.C18]+[.C20]+[.C22])" table:style-name="ce12">
            <text:p>4.724.144,00</text:p>
          </table:table-cell>
          <table:table-cell office:value-type="float" office:value="2744051" table:formula="of:=SUM([.D12]+[.D14]+[.D16]+[.D18]+[.D20]+[.D22])" table:style-name="ce12">
            <text:p>2.744.051,00</text:p>
          </table:table-cell>
          <table:table-cell office:value-type="float" office:value="1027382.61" table:formula="of:=SUM([.E12]+[.E14]+[.E16]+[.E18]+[.E20]+[.E22])" table:style-name="ce12">
            <text:p>1.027.382,61</text:p>
          </table:table-cell>
          <table:table-cell office:value-type="float" office:value="1027382.61" table:formula="of:=SUM([.F12]+[.F14]+[.F16]+[.F18]+[.F20]+[.F22])" table:style-name="ce12">
            <text:p>1.027.382,6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931160" table:style-name="ce16">
            <text:p>1.931.160,00</text:p>
          </table:table-cell>
          <table:table-cell office:value-type="float" office:value="162624" table:style-name="ce16">
            <text:p>162.62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80" table:style-name="ce16">
            <text:p>13.7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548834" table:style-name="ce16">
            <text:p>2.548.834,00</text:p>
          </table:table-cell>
          <table:table-cell office:value-type="float" office:value="2548834" table:style-name="ce16">
            <text:p>2.548.834,00</text:p>
          </table:table-cell>
          <table:table-cell office:value-type="float" office:value="1016090.09" table:style-name="ce16">
            <text:p>1.016.090,09</text:p>
          </table:table-cell>
          <table:table-cell office:value-type="float" office:value="1016090.09" table:style-name="ce16">
            <text:p>1.016.090,09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80</text:p>
          </table:table-cell>
          <table:table-cell office:value-type="string" table:style-name="ce15">
            <text:p>Reserva Assistência Médica e Odontológica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7449" table:style-name="ce16">
            <text:p>177.44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1001</text:p>
          </table:table-cell>
          <table:table-cell office:value-type="string" table:style-name="ce15">
            <text:p>Assistência Médica e Odontológica - In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0328" table:style-name="ce16">
            <text:p>20.32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1020</text:p>
          </table:table-cell>
          <table:table-cell office:value-type="string" table:style-name="ce15">
            <text:p>Ressarcimento aos Titulares do Plan-Assiste - In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32593" table:style-name="ce16">
            <text:p>32.593,00</text:p>
          </table:table-cell>
          <table:table-cell office:value-type="float" office:value="32593" table:style-name="ce16">
            <text:p>32.593,00</text:p>
          </table:table-cell>
          <table:table-cell office:value-type="float" office:value="11292.52" table:style-name="ce16">
            <text:p>11.292,52</text:p>
          </table:table-cell>
          <table:table-cell office:value-type="float" office:value="11292.52" table:style-name="ce16">
            <text:p>11.292,52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7">
            <text:p>Benefícios Obrigatórios aos Servidores Civis, Empregados, Militares e seus Dependentes</text:p>
          </table:table-cell>
          <table:table-cell office:value-type="float" office:value="4315443" table:formula="of:=[.C25]+[.C27]+[.C29]+[.C31]+[.C33]" table:style-name="ce12">
            <text:p>4.315.443,00</text:p>
          </table:table-cell>
          <table:table-cell office:value-type="float" office:value="4078225" table:formula="of:=[.D25]+[.D27]+[.D29]+[.D31]+[.D33]" table:style-name="ce12">
            <text:p>4.078.225,00</text:p>
          </table:table-cell>
          <table:table-cell office:value-type="float" office:value="1743045.57" table:formula="of:=[.E25]+[.E27]+[.E29]+[.E31]+[.E33]" table:style-name="ce12">
            <text:p>1.743.045,57</text:p>
          </table:table-cell>
          <table:table-cell office:value-type="float" office:value="1743045.57" table:formula="of:=[.F25]+[.F27]+[.F29]+[.F31]+[.F33]" table:style-name="ce12">
            <text:p>1.743.045,57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815660" table:style-name="ce16">
            <text:p>815.660,00</text:p>
          </table:table-cell>
          <table:table-cell office:value-type="float" office:value="815660" table:style-name="ce16">
            <text:p>815.660,00</text:p>
          </table:table-cell>
          <table:table-cell office:value-type="float" office:value="333481.25" table:style-name="ce16">
            <text:p>333.481,25</text:p>
          </table:table-cell>
          <table:table-cell office:value-type="float" office:value="333481.25" table:style-name="ce16">
            <text:p>333.481,2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7480" table:style-name="ce16">
            <text:p>17.4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236069" table:style-name="ce16">
            <text:p>3.236.069,00</text:p>
          </table:table-cell>
          <table:table-cell office:value-type="float" office:value="3236069" table:style-name="ce16">
            <text:p>3.236.069,00</text:p>
          </table:table-cell>
          <table:table-cell office:value-type="float" office:value="1407767.87" table:style-name="ce16">
            <text:p>1.407.767,87</text:p>
          </table:table-cell>
          <table:table-cell office:value-type="float" office:value="1407767.87" table:style-name="ce16">
            <text:p>1.407.767,87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3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6496" table:style-name="ce16">
            <text:p>26.496,00</text:p>
          </table:table-cell>
          <table:table-cell office:value-type="float" office:value="26496" table:style-name="ce16">
            <text:p>26.496,00</text:p>
          </table:table-cell>
          <table:table-cell office:value-type="float" office:value="1796.45" table:style-name="ce16">
            <text:p>1.796,45</text:p>
          </table:table-cell>
          <table:table-cell office:value-type="float" office:value="1796.45" table:style-name="ce16">
            <text:p>1.796,4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80</text:p>
          </table:table-cell>
          <table:table-cell office:value-type="string" table:style-name="ce14">
            <text:p>Reserva Benefícios Obrigatóri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3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19738" table:style-name="ce16">
            <text:p>219.73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63360718" table:formula="of:=SUM([.C35:.C36])" table:style-name="ce12">
            <text:p>63.360.718,00</text:p>
          </table:table-cell>
          <table:table-cell office:value-type="float" office:value="50943109.619999997" table:formula="of:=SUM([.D35:.D36])" table:style-name="ce12">
            <text:p>50.943.109,62</text:p>
          </table:table-cell>
          <table:table-cell office:value-type="float" office:value="23743686.170000002" table:formula="of:=SUM([.E35:.E36])" table:style-name="ce12">
            <text:p>23.743.686,17</text:p>
          </table:table-cell>
          <table:table-cell office:value-type="float" office:value="22963710.100000001" table:formula="of:=SUM([.F35:.F36])" table:style-name="ce12">
            <text:p>22.963.710,1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0000´</text:p>
          </table:table-cell>
          <table:table-cell office:value-type="string" table:style-name="ce15">
            <text:p><text:s text:c="2"/>Despesas de Pessoal</text:p>
          </table:table-cell>
          <table:table-cell office:value-type="float" office:value="63360718" table:style-name="ce16">
            <text:p>63.360.718,00</text:p>
          </table:table-cell>
          <table:table-cell office:value-type="float" office:value="50943109.619999997" table:style-name="ce16">
            <text:p>50.943.109,62</text:p>
          </table:table-cell>
          <table:table-cell office:value-type="float" office:value="23743686.170000002" table:style-name="ce16">
            <text:p>23.743.686,17</text:p>
          </table:table-cell>
          <table:table-cell office:value-type="float" office:value="22963710.100000001" table:style-name="ce16">
            <text:p>22.963.710,10</text:p>
          </table:table-cell>
          <table:table-cell table:number-columns-repeated="16378" table:style-name="ce5"/>
        </table:table-row>
        <table:table-row table:style-name="ro8">
          <table:table-cell table:style-name="ce13"/>
          <table:table-cell table:style-name="ce15"/>
          <table:table-cell table:number-columns-repeated="4" table:style-name="ce16"/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418100" table:formula="of:=SUM([.C38:.C38])" table:style-name="ce12">
            <text:p>1.418.100,00</text:p>
          </table:table-cell>
          <table:table-cell office:value-type="float" office:value="1243908.25" table:formula="of:=SUM([.D38:.D38])" table:style-name="ce12">
            <text:p>1.243.908,25</text:p>
          </table:table-cell>
          <table:table-cell office:value-type="float" office:value="419208" table:formula="of:=SUM([.E38:.E38])" table:style-name="ce12">
            <text:p>419.208,00</text:p>
          </table:table-cell>
          <table:table-cell office:value-type="float" office:value="408001.18" table:formula="of:=SUM([.F38:.F38])" table:style-name="ce12">
            <text:p>408.001,18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18100" table:style-name="ce16">
            <text:p>1.418.100,00</text:p>
          </table:table-cell>
          <table:table-cell office:value-type="float" office:value="1243908.25" table:style-name="ce16">
            <text:p>1.243.908,25</text:p>
          </table:table-cell>
          <table:table-cell office:value-type="float" office:value="419208" table:style-name="ce16">
            <text:p>419.208,00</text:p>
          </table:table-cell>
          <table:table-cell office:value-type="float" office:value="408001.18" table:style-name="ce16">
            <text:p>408.001,18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office:value-type="float" office:value="39618021" table:formula="of:=[.C41]+[.C42]+[.C44]" table:style-name="ce12">
            <text:p>39.618.021,00</text:p>
          </table:table-cell>
          <table:table-cell office:value-type="float" office:value="29994397.969999999" table:formula="of:=[.D41]+[.D42]+[.D44]" table:style-name="ce12">
            <text:p>29.994.397,97</text:p>
          </table:table-cell>
          <table:table-cell office:value-type="float" office:value="11678673.42" table:formula="of:=[.E41]+[.E42]+[.E44]" table:style-name="ce12">
            <text:p>11.678.673,42</text:p>
          </table:table-cell>
          <table:table-cell office:value-type="float" office:value="11297417.290000001" table:formula="of:=[.F41]+[.F42]+[.F44]" table:style-name="ce12">
            <text:p>11.297.417,29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0</text:p>
          </table:table-cell>
          <table:table-cell office:value-type="string" table:style-name="ce20">
            <text:p>Atuação Estratégica para Controle e Fortalecimento do Ministério Público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8137109" table:style-name="ce16">
            <text:p>38.137.109,00</text:p>
          </table:table-cell>
          <table:table-cell office:value-type="float" office:value="29224124.239999998" table:style-name="ce16">
            <text:p>29.224.124,24</text:p>
          </table:table-cell>
          <table:table-cell office:value-type="float" office:value="11498194.4" table:style-name="ce16">
            <text:p>11.498.194,40</text:p>
          </table:table-cell>
          <table:table-cell office:value-type="float" office:value="11134967.710000001" table:style-name="ce16">
            <text:p>11.134.967,71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969212" table:style-name="ce16">
            <text:p>969.212,00</text:p>
          </table:table-cell>
          <table:table-cell office:value-type="float" office:value="504613.95" table:style-name="ce16">
            <text:p>504.613,95</text:p>
          </table:table-cell>
          <table:table-cell office:value-type="float" office:value="83398.679999999993" table:style-name="ce16">
            <text:p>83.398,68</text:p>
          </table:table-cell>
          <table:table-cell office:value-type="float" office:value="69387.240000000005" table:style-name="ce16">
            <text:p>69.387,24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1</text:p>
          </table:table-cell>
          <table:table-cell office:value-type="string" table:style-name="ce20">
            <text:p>Capacitação de Recursos Human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19"/>
          <table:table-cell office:value-type="string" table:style-name="ce15">
            <text:p><text:s text:c="2"/>Despesas de Custeio</text:p>
          </table:table-cell>
          <table:table-cell office:value-type="float" office:value="511700" table:style-name="ce16">
            <text:p>511.700,00</text:p>
          </table:table-cell>
          <table:table-cell office:value-type="float" office:value="265659.78000000003" table:style-name="ce16">
            <text:p>265.659,78</text:p>
          </table:table-cell>
          <table:table-cell office:value-type="float" office:value="97080.34" table:style-name="ce16">
            <text:p>97.080,34</text:p>
          </table:table-cell>
          <table:table-cell office:value-type="float" office:value="93062.34" table:style-name="ce16">
            <text:p>93.062,34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2003023" table:formula="of:=[.C47]+[.C49]" table:style-name="ce12">
            <text:p>2.003.023,00</text:p>
          </table:table-cell>
          <table:table-cell office:value-type="float" office:value="1836686.63" table:formula="of:=SUM([.D47:.D49])" table:style-name="ce12">
            <text:p>1.836.686,63</text:p>
          </table:table-cell>
          <table:table-cell office:value-type="float" office:value="765906.8" table:formula="of:=SUM([.E47:.E49])" table:style-name="ce12">
            <text:p>765.906,80</text:p>
          </table:table-cell>
          <table:table-cell office:value-type="float" office:value="765906.8" table:formula="of:=SUM([.F47:.F49])" table:style-name="ce12">
            <text:p>765.906,80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0">
            <text:p>Ajuda de custo para Moradia a Magistrados e Membros do Mnistério Público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837881" table:style-name="ce16">
            <text:p>1.837.881,00</text:p>
          </table:table-cell>
          <table:table-cell office:value-type="float" office:value="1671544.63" table:style-name="ce16">
            <text:p>1.671.544,63</text:p>
          </table:table-cell>
          <table:table-cell office:value-type="float" office:value="686197.3" table:style-name="ce16">
            <text:p>686.197,30</text:p>
          </table:table-cell>
          <table:table-cell office:value-type="float" office:value="686197.3" table:style-name="ce16">
            <text:p>686.197,3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5142" table:style-name="ce16">
            <text:p>165.142,00</text:p>
          </table:table-cell>
          <table:table-cell office:value-type="float" office:value="165142" table:style-name="ce16">
            <text:p>165.142,00</text:p>
          </table:table-cell>
          <table:table-cell office:value-type="float" office:value="79709.5" table:style-name="ce16">
            <text:p>79.709,50</text:p>
          </table:table-cell>
          <table:table-cell office:value-type="float" office:value="79709.5" table:style-name="ce16">
            <text:p>79.709,5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21">
            <text:p>219I</text:p>
          </table:table-cell>
          <table:table-cell office:value-type="string" table:style-name="ce17">
            <text:p>Publicidade Institucional e de Utilidade Pública</text:p>
          </table:table-cell>
          <table:table-cell office:value-type="float" office:value="250000" table:formula="of:=SUM([.C51:.C51])" table:style-name="ce12">
            <text:p>250.000,00</text:p>
          </table:table-cell>
          <table:table-cell office:value-type="float" office:value="25000" table:formula="of:=SUM([.D51:.D51])" table:style-name="ce12">
            <text:p>25.000,00</text:p>
          </table:table-cell>
          <table:table-cell office:value-type="float" office:value="0" table:formula="of:=SUM([.E51:.E51])" table:style-name="ce12">
            <text:p>0,00</text:p>
          </table:table-cell>
          <table:table-cell office:value-type="float" office:value="0" table:formula="of:=SUM([.F51:.F51])" table:style-name="ce12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2"/>
          <table:table-cell office:value-type="string" table:style-name="ce20">
            <text:p><text:s text:c="2"/>Despesas de Custeio</text:p>
          </table:table-cell>
          <table:table-cell office:value-type="float" office:value="250000" table:style-name="ce16">
            <text:p>250.000,00</text:p>
          </table:table-cell>
          <table:table-cell office:value-type="float" office:value="25000" table:style-name="ce16">
            <text:p>25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44">
            <text:p>Projeto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7">
            <text:p>Construção do Edifício-Sede do Conselho Nacional do Ministério Público em Brasília - DF</text:p>
          </table:table-cell>
          <table:table-cell office:value-type="float" office:value="143500" table:formula="of:=[.C54]+[.C55]" table:style-name="ce12">
            <text:p>143.500,00</text:p>
          </table:table-cell>
          <table:table-cell office:value-type="float" office:value="32000" table:formula="of:=[.D54]+[.D55]" table:style-name="ce12">
            <text:p>32.000,00</text:p>
          </table:table-cell>
          <table:table-cell office:value-type="float" office:value="19200" table:formula="of:=[.E54]+[.E55]" table:style-name="ce12">
            <text:p>19.200,00</text:p>
          </table:table-cell>
          <table:table-cell office:value-type="float" office:value="19200" table:formula="of:=[.F54]+[.F55]" table:style-name="ce12">
            <text:p>19.200,00</text:p>
          </table:table-cell>
          <table:table-cell table:number-columns-repeated="1018" table:style-name="ce2"/>
          <table:table-cell table:number-columns-repeated="15360"/>
        </table:table-row>
        <table:table-row table:style-name="ro10">
          <table:table-cell table:style-name="ce10"/>
          <table:table-cell office:value-type="string" table:style-name="ce20">
            <text:p><text:s text:c="2"/>Despesas de Investimento</text:p>
          </table:table-cell>
          <table:table-cell office:value-type="float" office:value="53500" table:style-name="ce16">
            <text:p>53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2"/>
          <table:table-cell office:value-type="string" table:style-name="ce20">
            <text:p><text:s text:c="2"/>Outras despesas correntes</text:p>
          </table:table-cell>
          <table:table-cell office:value-type="float" office:value="90000" table:style-name="ce16">
            <text:p>90.000,00</text:p>
          </table:table-cell>
          <table:table-cell office:value-type="float" office:value="32000" table:style-name="ce16">
            <text:p>32.000,00</text:p>
          </table:table-cell>
          <table:table-cell office:value-type="float" office:value="19200" table:style-name="ce16">
            <text:p>19.200,00</text:p>
          </table:table-cell>
          <table:table-cell office:value-type="float" office:value="19200" table:style-name="ce16">
            <text:p>19.200,0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44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583305" table:formula="of:=SUM([.C58:.C58])" table:style-name="ce12">
            <text:p>583.305,00</text:p>
          </table:table-cell>
          <table:table-cell office:value-type="float" office:value="583304.99" table:formula="of:=SUM([.D58:.D58])" table:style-name="ce12">
            <text:p>583.304,99</text:p>
          </table:table-cell>
          <table:table-cell office:value-type="float" office:value="236188.24" table:formula="of:=SUM([.E58:.E58])" table:style-name="ce12">
            <text:p>236.188,24</text:p>
          </table:table-cell>
          <table:table-cell office:value-type="float" office:value="236188.24" table:formula="of:=SUM([.F58:.F58])" table:style-name="ce12">
            <text:p>236.188,24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583305" table:style-name="ce16">
            <text:p>583.305,00</text:p>
          </table:table-cell>
          <table:table-cell office:value-type="float" office:value="583304.99" table:style-name="ce16">
            <text:p>583.304,99</text:p>
          </table:table-cell>
          <table:table-cell office:value-type="float" office:value="236188.24" table:style-name="ce16">
            <text:p>236.188,24</text:p>
          </table:table-cell>
          <table:table-cell office:value-type="float" office:value="236188.24" table:style-name="ce16">
            <text:p>236.188,24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0">
            <text:p>0Z00</text:p>
          </table:table-cell>
          <table:table-cell office:value-type="string" table:style-name="ce23">
            <text:p>Reserva de contingência - financeira</text:p>
          </table:table-cell>
          <table:table-cell office:value-type="float" office:value="1027026" table:formula="of:=SUM([.C60:.C61])" table:style-name="ce24">
            <text:p>1.027.026,00</text:p>
          </table:table-cell>
          <table:table-cell office:value-type="float" office:value="0" table:formula="of:=SUM([.D60:.D61])" table:style-name="ce24">
            <text:p>0,00</text:p>
          </table:table-cell>
          <table:table-cell office:value-type="float" office:value="0" table:formula="of:=SUM([.E60:.E61])" table:style-name="ce24">
            <text:p>0,00</text:p>
          </table:table-cell>
          <table:table-cell office:value-type="float" office:value="0" table:formula="of:=SUM([.F60:.F61])" table:style-name="ce24">
            <text:p>0,00</text:p>
          </table:table-cell>
          <table:table-cell table:number-columns-repeated="1018" table:style-name="ce25"/>
          <table:table-cell table:number-columns-repeated="15360" table:style-name="ce26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<text:s text:c="2"/>Concursos e Provimentos</text:p>
          </table:table-cell>
          <table:table-cell office:value-type="float" office:value="102624" table:style-name="ce16">
            <text:p>102.62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5"/>
          <table:table-cell table:number-columns-repeated="15360" table:style-name="ce26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<text:s text:c="2"/>Reajustres e reestruturação de carreiras<text:s/></text:p>
          </table:table-cell>
          <table:table-cell office:value-type="float" office:value="924402" table:style-name="ce16">
            <text:p>924.40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0">
            <text:p>0Z01</text:p>
          </table:table-cell>
          <table:table-cell office:value-type="string" table:style-name="ce23">
            <text:p>Reserva de contingência fiscal - primária</text:p>
          </table:table-cell>
          <table:table-cell office:value-type="float" office:value="0" table:formula="of:=SUM([.C63:.C64])" table:style-name="ce24">
            <text:p>0,00</text:p>
          </table:table-cell>
          <table:table-cell office:value-type="float" office:value="0" table:formula="of:=SUM([.D63:.D64])" table:style-name="ce24">
            <text:p>0,00</text:p>
          </table:table-cell>
          <table:table-cell office:value-type="float" office:value="0" table:formula="of:=SUM([.E63:.E64])" table:style-name="ce24">
            <text:p>0,00</text:p>
          </table:table-cell>
          <table:table-cell office:value-type="float" office:value="0" table:formula="of:=SUM([.F63:.F64])" table:style-name="ce24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<text:s text:c="2"/>Concursos e provimentos - primá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<text:s text:c="2"/>Reajustres e reestruturação de carreiras - primá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1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5750950" table:formula="of:=SUM([.C66:.C66])" table:style-name="ce12">
            <text:p>5.750.950,00</text:p>
          </table:table-cell>
          <table:table-cell office:value-type="float" office:value="5750950" table:formula="of:=SUM([.D66:.D66])" table:style-name="ce12">
            <text:p>5.750.950,00</text:p>
          </table:table-cell>
          <table:table-cell office:value-type="float" office:value="2653404.64" table:formula="of:=SUM([.E66:.E66])" table:style-name="ce12">
            <text:p>2.653.404,64</text:p>
          </table:table-cell>
          <table:table-cell office:value-type="float" office:value="2653404.64" table:formula="of:=SUM([.F66:.F66])" table:style-name="ce12">
            <text:p>2.653.404,64</text:p>
          </table:table-cell>
          <table:table-cell table:number-columns-repeated="1017" table:style-name="ce27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5750950" table:style-name="ce16">
            <text:p>5.750.950,00</text:p>
          </table:table-cell>
          <table:table-cell office:value-type="float" office:value="5750950" table:style-name="ce16">
            <text:p>5.750.950,00</text:p>
          </table:table-cell>
          <table:table-cell office:value-type="float" office:value="2653404.64" table:style-name="ce16">
            <text:p>2.653.404,64</text:p>
          </table:table-cell>
          <table:table-cell office:value-type="float" office:value="2653404.64" table:style-name="ce16">
            <text:p>2.653.404,64</text:p>
          </table:table-cell>
          <table:table-cell table:number-columns-repeated="1017" table:style-name="ce28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5"/>
          <table:covered-table-cell table:number-columns-repeated="5"/>
          <table:table-cell table:number-columns-repeated="1017" table:style-name="ce28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6">
            <text:p>Total (g)</text:p>
          </table:table-cell>
          <table:covered-table-cell/>
          <table:table-cell office:value-type="float" office:value="123194230" table:formula="of:=[.C10]+[.C23]+[.C34]+[.C37]+[.C39]+[.C45]+[.C50]+[.C53]+[.C57]+[.C59]+[.C62]+[.C65]" table:style-name="ce29">
            <text:p>123.194.230,00</text:p>
          </table:table-cell>
          <table:table-cell office:value-type="float" office:value="97231633.459999993" table:formula="of:=[.D10]+[.D23]+[.D34]+[.D37]+[.D39]+[.D45]++[.D50]+[.D53]+[.D57]+[.D65]" table:style-name="ce29">
            <text:p>97.231.633,46</text:p>
          </table:table-cell>
          <table:table-cell office:value-type="float" office:value="42286695.450000003" table:formula="of:=[.E10]+[.E23]+[.E34]+[.E37]+[.E39]+[.E45]++[.E50]+[.E53]+[.E57]+[.E65]" table:style-name="ce29">
            <text:p>42.286.695,45</text:p>
          </table:table-cell>
          <table:table-cell office:value-type="float" office:value="41114256.43" table:formula="of:=[.F10]+[.F23]+[.F34]+[.F37]+[.F39]+[.F45]++[.F50]+[.F53]+[.F57]+[.F65]" table:style-name="ce29">
            <text:p>41.114.256,43</text:p>
          </table:table-cell>
          <table:table-cell table:number-columns-repeated="3" table:style-name="ce27"/>
          <table:table-cell table:style-name="ce30"/>
          <table:table-cell table:number-columns-repeated="1013" table:style-name="ce27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7">
            <text:p><text:span text:style-name="T3">Fonte da Informação</text:span><text:span text:style-name="T5">:<text:s/></text:span><text:span text:style-name="T1">SPO/Tesouro Gerencial</text:span></text:p>
          </table:table-cell>
          <table:covered-table-cell/>
          <table:table-cell table:style-name="ce31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8">
            <text:p><text:span text:style-name="T3">Data da última atualização</text:span><text:span text:style-name="T5">: 05 de junho de 2025.</text:span></text:p>
          </table:table-cell>
          <table:covered-table-cell/>
          <table:table-cell table:style-name="ce31"/>
          <table:table-cell table:style-name="ce32"/>
          <table:table-cell table:number-columns-repeated="2" table:style-name="ce33"/>
          <table:table-cell table:number-columns-repeated="1008" table:style-name="ce34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5"/>
          <table:table-cell table:style-name="ce5"/>
          <table:table-cell table:style-name="ce2"/>
          <table:table-cell table:style-name="ce5"/>
          <table:table-cell table:number-columns-repeated="1017" table:style-name="ce34"/>
          <table:table-cell table:style-name="ce2"/>
          <table:table-cell table:number-columns-repeated="15360"/>
        </table:table-row>
        <table:table-row table:style-name="ro11">
          <table:table-cell office:value-type="string" table:style-name="ce36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4"/>
          <table:table-cell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9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1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49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50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9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9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9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7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6378"/>
        </table:table-row>
        <table:table-row table:number-rows-repeated="104849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Cláudio Lima Aguiar</meta:initial-creator>
    <dc:creator>Vivian Fernandes Eckhardt</dc:creator>
    <meta:creation-date>2014-03-06T20:31:09Z</meta:creation-date>
    <dc:date>2025-12-10T19:29:02Z</dc:date>
    <meta:print-date>2025-05-15T18:45:55Z</meta:print-date>
    <meta:editing-cycles>148</meta:editing-cycles>
    <meta:editing-duration>PT12218S</meta:editing-duration>
  </office:meta>
</office:document-meta>
</file>