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Junho <text:s/>/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724144" table:formula="of:=SUM([.C12]+[.C14]+[.C18]+[.C16]+[.C20]+[.C22])" table:style-name="ce12">
            <text:p>4.724.144,00</text:p>
          </table:table-cell>
          <table:table-cell office:value-type="float" office:value="2744051" table:formula="of:=SUM([.D12]+[.D14]+[.D18]+[.D16]+[.D20]+[.D22])" table:style-name="ce12">
            <text:p>2.744.051,00</text:p>
          </table:table-cell>
          <table:table-cell office:value-type="float" office:value="1243000.25" table:formula="of:=SUM([.E12]+[.E14]+[.E18]+[.E16]+[.E20]+[.E22])" table:style-name="ce12">
            <text:p>1.243.000,25</text:p>
          </table:table-cell>
          <table:table-cell office:value-type="float" office:value="1243000.25" table:formula="of:=SUM([.F12]+[.F14]+[.F18]+[.F16]+[.F20]+[.F22])" table:style-name="ce12">
            <text:p>1.243.000,2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931160" table:style-name="ce16">
            <text:p>1.931.160,00</text:p>
          </table:table-cell>
          <table:table-cell office:value-type="float" office:value="162624" table:style-name="ce16">
            <text:p>162.62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1229185.58" table:style-name="ce16">
            <text:p>1.229.185,58</text:p>
          </table:table-cell>
          <table:table-cell office:value-type="float" office:value="1229185.58" table:style-name="ce16">
            <text:p>1.229.185,58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7449" table:style-name="ce16">
            <text:p>177.44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01</text:p>
          </table:table-cell>
          <table:table-cell office:value-type="string" table:style-name="ce15">
            <text:p>Assistência Médica e Odontológica - In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0328" table:style-name="ce16">
            <text:p>20.32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20</text:p>
          </table:table-cell>
          <table:table-cell office:value-type="string" table:style-name="ce15">
            <text:p>Ressarcimento aos Titulares do Plan-Assiste - In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2593" table:style-name="ce16">
            <text:p>32.593,00</text:p>
          </table:table-cell>
          <table:table-cell office:value-type="float" office:value="32593" table:style-name="ce16">
            <text:p>32.593,00</text:p>
          </table:table-cell>
          <table:table-cell office:value-type="float" office:value="13814.67" table:style-name="ce16">
            <text:p>13.814,67</text:p>
          </table:table-cell>
          <table:table-cell office:value-type="float" office:value="13814.67" table:style-name="ce16">
            <text:p>13.814,67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315443" table:formula="of:=[.C25]+[.C27]+[.C29]+[.C31]+[.C33]" table:style-name="ce12">
            <text:p>4.315.443,00</text:p>
          </table:table-cell>
          <table:table-cell office:value-type="float" office:value="4078225" table:formula="of:=[.D25]+[.D27]+[.D29]+[.D31]+[.D33]" table:style-name="ce12">
            <text:p>4.078.225,00</text:p>
          </table:table-cell>
          <table:table-cell office:value-type="float" office:value="2153431.75" table:formula="of:=[.E25]+[.E27]+[.E29]+[.E31]+[.E33]" table:style-name="ce12">
            <text:p>2.153.431,75</text:p>
          </table:table-cell>
          <table:table-cell office:value-type="float" office:value="2153431.75" table:formula="of:=[.F25]+[.F27]+[.F29]+[.F31]+[.F33]" table:style-name="ce12">
            <text:p>2.153.431,7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815660" table:style-name="ce16">
            <text:p>815.660,00</text:p>
          </table:table-cell>
          <table:table-cell office:value-type="float" office:value="815660" table:style-name="ce16">
            <text:p>815.660,00</text:p>
          </table:table-cell>
          <table:table-cell office:value-type="float" office:value="403549.4" table:style-name="ce16">
            <text:p>403.549,40</text:p>
          </table:table-cell>
          <table:table-cell office:value-type="float" office:value="403549.4" table:style-name="ce16">
            <text:p>403.549,4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7480" table:style-name="ce16">
            <text:p>17.4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1748085.9" table:style-name="ce16">
            <text:p>1.748.085,90</text:p>
          </table:table-cell>
          <table:table-cell office:value-type="float" office:value="1748085.9" table:style-name="ce16">
            <text:p>1.748.085,9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1796.45" table:style-name="ce16">
            <text:p>1.796,45</text:p>
          </table:table-cell>
          <table:table-cell office:value-type="float" office:value="1796.45" table:style-name="ce16">
            <text:p>1.796,4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9738" table:style-name="ce16">
            <text:p>219.7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63360718" table:formula="of:=SUM([.C35:.C36])" table:style-name="ce12">
            <text:p>63.360.718,00</text:p>
          </table:table-cell>
          <table:table-cell office:value-type="float" office:value="50953109.619999997" table:formula="of:=SUM([.D35:.D36])" table:style-name="ce12">
            <text:p>50.953.109,62</text:p>
          </table:table-cell>
          <table:table-cell office:value-type="float" office:value="28165932.010000002" table:formula="of:=SUM([.E35:.E36])" table:style-name="ce12">
            <text:p>28.165.932,01</text:p>
          </table:table-cell>
          <table:table-cell office:value-type="float" office:value="27373322.199999999" table:formula="of:=SUM([.F35:.F36])" table:style-name="ce12">
            <text:p>27.373.322,2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63360718" table:style-name="ce16">
            <text:p>63.360.718,00</text:p>
          </table:table-cell>
          <table:table-cell office:value-type="float" office:value="50953109.619999997" table:style-name="ce16">
            <text:p>50.953.109,62</text:p>
          </table:table-cell>
          <table:table-cell office:value-type="float" office:value="28165932.010000002" table:style-name="ce16">
            <text:p>28.165.932,01</text:p>
          </table:table-cell>
          <table:table-cell office:value-type="float" office:value="27373322.199999999" table:style-name="ce16">
            <text:p>27.373.322,20</text:p>
          </table:table-cell>
          <table:table-cell table:number-columns-repeated="16378" table:style-name="ce5"/>
        </table:table-row>
        <table:table-row table:style-name="ro8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18100" table:formula="of:=SUM([.C38:.C38])" table:style-name="ce12">
            <text:p>1.418.100,00</text:p>
          </table:table-cell>
          <table:table-cell office:value-type="float" office:value="1243908.25" table:formula="of:=SUM([.D38:.D38])" table:style-name="ce12">
            <text:p>1.243.908,25</text:p>
          </table:table-cell>
          <table:table-cell office:value-type="float" office:value="502133.05" table:formula="of:=SUM([.E38:.E38])" table:style-name="ce12">
            <text:p>502.133,05</text:p>
          </table:table-cell>
          <table:table-cell office:value-type="float" office:value="491110.34" table:formula="of:=SUM([.F38:.F38])" table:style-name="ce12">
            <text:p>491.110,34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18100" table:style-name="ce16">
            <text:p>1.418.100,00</text:p>
          </table:table-cell>
          <table:table-cell office:value-type="float" office:value="1243908.25" table:style-name="ce16">
            <text:p>1.243.908,25</text:p>
          </table:table-cell>
          <table:table-cell office:value-type="float" office:value="502133.05" table:style-name="ce16">
            <text:p>502.133,05</text:p>
          </table:table-cell>
          <table:table-cell office:value-type="float" office:value="491110.34" table:style-name="ce16">
            <text:p>491.110,34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39618021" table:formula="of:=[.C41]+[.C42]+[.C44]" table:style-name="ce12">
            <text:p>39.618.021,00</text:p>
          </table:table-cell>
          <table:table-cell office:value-type="float" office:value="31836298.859999999" table:formula="of:=[.D41]+[.D42]+[.D44]" table:style-name="ce12">
            <text:p>31.836.298,86</text:p>
          </table:table-cell>
          <table:table-cell office:value-type="float" office:value="14613675.469999999" table:formula="of:=[.E41]+[.E42]+[.E44]" table:style-name="ce12">
            <text:p>14.613.675,47</text:p>
          </table:table-cell>
          <table:table-cell office:value-type="float" office:value="14324766.449999999" table:formula="of:=[.F41]+[.F42]+[.F44]" table:style-name="ce12">
            <text:p>14.324.766,4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8037109" table:style-name="ce16">
            <text:p>38.037.109,00</text:p>
          </table:table-cell>
          <table:table-cell office:value-type="float" office:value="31050902.199999999" table:style-name="ce16">
            <text:p>31.050.902,20</text:p>
          </table:table-cell>
          <table:table-cell office:value-type="float" office:value="14395112.789999999" table:style-name="ce16">
            <text:p>14.395.112,79</text:p>
          </table:table-cell>
          <table:table-cell office:value-type="float" office:value="14106819.82" table:style-name="ce16">
            <text:p>14.106.819,82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069212" table:style-name="ce16">
            <text:p>1.069.212,00</text:p>
          </table:table-cell>
          <table:table-cell office:value-type="float" office:value="509596.88" table:style-name="ce16">
            <text:p>509.596,88</text:p>
          </table:table-cell>
          <table:table-cell office:value-type="float" office:value="83398.679999999993" table:style-name="ce16">
            <text:p>83.398,68</text:p>
          </table:table-cell>
          <table:table-cell office:value-type="float" office:value="83398.679999999993" table:style-name="ce16">
            <text:p>83.398,6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1700" table:style-name="ce16">
            <text:p>511.700,00</text:p>
          </table:table-cell>
          <table:table-cell office:value-type="float" office:value="275799.78000000003" table:style-name="ce16">
            <text:p>275.799,78</text:p>
          </table:table-cell>
          <table:table-cell office:value-type="float" office:value="135164" table:style-name="ce16">
            <text:p>135.164,00</text:p>
          </table:table-cell>
          <table:table-cell office:value-type="float" office:value="134547.95000000001" table:style-name="ce16">
            <text:p>134.547,95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2003023" table:formula="of:=[.C47]+[.C49]" table:style-name="ce12">
            <text:p>2.003.023,00</text:p>
          </table:table-cell>
          <table:table-cell office:value-type="float" office:value="1836686.63" table:formula="of:=SUM([.D47:.D49])" table:style-name="ce12">
            <text:p>1.836.686,63</text:p>
          </table:table-cell>
          <table:table-cell office:value-type="float" office:value="915652.11" table:formula="of:=SUM([.E47:.E49])" table:style-name="ce12">
            <text:p>915.652,11</text:p>
          </table:table-cell>
          <table:table-cell office:value-type="float" office:value="915652.11" table:formula="of:=SUM([.F47:.F49])" table:style-name="ce12">
            <text:p>915.652,11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37881" table:style-name="ce16">
            <text:p>1.837.881,00</text:p>
          </table:table-cell>
          <table:table-cell office:value-type="float" office:value="1671544.63" table:style-name="ce16">
            <text:p>1.671.544,63</text:p>
          </table:table-cell>
          <table:table-cell office:value-type="float" office:value="818543.83" table:style-name="ce16">
            <text:p>818.543,83</text:p>
          </table:table-cell>
          <table:table-cell office:value-type="float" office:value="818543.83" table:style-name="ce16">
            <text:p>818.543,83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5142" table:style-name="ce16">
            <text:p>165.142,00</text:p>
          </table:table-cell>
          <table:table-cell office:value-type="float" office:value="165142" table:style-name="ce16">
            <text:p>165.142,00</text:p>
          </table:table-cell>
          <table:table-cell office:value-type="float" office:value="97108.28" table:style-name="ce16">
            <text:p>97.108,28</text:p>
          </table:table-cell>
          <table:table-cell office:value-type="float" office:value="97108.28" table:style-name="ce16">
            <text:p>97.108,28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50000" table:formula="of:=SUM([.C51:.C51])" table:style-name="ce12">
            <text:p>250.000,00</text:p>
          </table:table-cell>
          <table:table-cell office:value-type="float" office:value="132363.25" table:formula="of:=SUM([.D51:.D51])" table:style-name="ce12">
            <text:p>132.363,25</text:p>
          </table:table-cell>
          <table:table-cell office:value-type="float" office:value="111182.29" table:formula="of:=SUM([.E51:.E51])" table:style-name="ce12">
            <text:p>111.182,29</text:p>
          </table:table-cell>
          <table:table-cell office:value-type="float" office:value="103725.84" table:formula="of:=SUM([.F51:.F51])" table:style-name="ce12">
            <text:p>103.725,84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50000" table:style-name="ce16">
            <text:p>250.000,00</text:p>
          </table:table-cell>
          <table:table-cell office:value-type="float" office:value="132363.25" table:style-name="ce16">
            <text:p>132.363,25</text:p>
          </table:table-cell>
          <table:table-cell office:value-type="float" office:value="111182.29" table:style-name="ce16">
            <text:p>111.182,29</text:p>
          </table:table-cell>
          <table:table-cell office:value-type="float" office:value="103725.84" table:style-name="ce16">
            <text:p>103.725,84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143500" table:formula="of:=[.C54]+[.C55]" table:style-name="ce12">
            <text:p>143.500,00</text:p>
          </table:table-cell>
          <table:table-cell office:value-type="float" office:value="32000" table:formula="of:=[.D54]+[.D55]" table:style-name="ce12">
            <text:p>32.000,00</text:p>
          </table:table-cell>
          <table:table-cell office:value-type="float" office:value="19200" table:formula="of:=[.E54]+[.E55]" table:style-name="ce12">
            <text:p>19.200,00</text:p>
          </table:table-cell>
          <table:table-cell office:value-type="float" office:value="19200" table:formula="of:=[.F54]+[.F55]" table:style-name="ce12">
            <text:p>19.20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53500" table:style-name="ce16">
            <text:p>53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90000" table:style-name="ce16">
            <text:p>90.000,00</text:p>
          </table:table-cell>
          <table:table-cell office:value-type="float" office:value="32000" table:style-name="ce16">
            <text:p>32.000,00</text:p>
          </table:table-cell>
          <table:table-cell office:value-type="float" office:value="19200" table:style-name="ce16">
            <text:p>19.200,00</text:p>
          </table:table-cell>
          <table:table-cell office:value-type="float" office:value="19200" table:style-name="ce16">
            <text:p>19.2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83305" table:formula="of:=SUM([.C58:.C58])" table:style-name="ce12">
            <text:p>583.305,00</text:p>
          </table:table-cell>
          <table:table-cell office:value-type="float" office:value="583304.99" table:formula="of:=SUM([.D58:.D58])" table:style-name="ce12">
            <text:p>583.304,99</text:p>
          </table:table-cell>
          <table:table-cell office:value-type="float" office:value="279757.49" table:formula="of:=SUM([.E58:.E58])" table:style-name="ce12">
            <text:p>279.757,49</text:p>
          </table:table-cell>
          <table:table-cell office:value-type="float" office:value="279757.49" table:formula="of:=SUM([.F58:.F58])" table:style-name="ce12">
            <text:p>279.757,49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83305" table:style-name="ce16">
            <text:p>583.305,00</text:p>
          </table:table-cell>
          <table:table-cell office:value-type="float" office:value="583304.99" table:style-name="ce16">
            <text:p>583.304,99</text:p>
          </table:table-cell>
          <table:table-cell office:value-type="float" office:value="279757.49" table:style-name="ce16">
            <text:p>279.757,49</text:p>
          </table:table-cell>
          <table:table-cell office:value-type="float" office:value="279757.49" table:style-name="ce16">
            <text:p>279.757,49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1027026" table:formula="of:=SUM([.C60:.C61])" table:style-name="ce24">
            <text:p>1.027.026,00</text:p>
          </table:table-cell>
          <table:table-cell office:value-type="float" office:value="0" table:formula="of:=SUM([.D60:.D61])" table:style-name="ce24">
            <text:p>0,00</text:p>
          </table:table-cell>
          <table:table-cell office:value-type="float" office:value="0" table:formula="of:=SUM([.E60:.E61])" table:style-name="ce24">
            <text:p>0,00</text:p>
          </table:table-cell>
          <table:table-cell office:value-type="float" office:value="0" table:formula="of:=SUM([.F60:.F61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</text:p>
          </table:table-cell>
          <table:table-cell office:value-type="float" office:value="102624" table:style-name="ce16">
            <text:p>102.62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<text:s/></text:p>
          </table:table-cell>
          <table:table-cell office:value-type="float" office:value="924402" table:style-name="ce16">
            <text:p>924.40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63:.C64])" table:style-name="ce24">
            <text:p>0,00</text:p>
          </table:table-cell>
          <table:table-cell office:value-type="float" office:value="0" table:formula="of:=SUM([.D63:.D64])" table:style-name="ce24">
            <text:p>0,00</text:p>
          </table:table-cell>
          <table:table-cell office:value-type="float" office:value="0" table:formula="of:=SUM([.E63:.E64])" table:style-name="ce24">
            <text:p>0,00</text:p>
          </table:table-cell>
          <table:table-cell office:value-type="float" office:value="0" table:formula="of:=SUM([.F63:.F64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5750950" table:formula="of:=SUM([.C66:.C66])" table:style-name="ce12">
            <text:p>5.750.950,00</text:p>
          </table:table-cell>
          <table:table-cell office:value-type="float" office:value="5750950" table:formula="of:=SUM([.D66:.D66])" table:style-name="ce12">
            <text:p>5.750.950,00</text:p>
          </table:table-cell>
          <table:table-cell office:value-type="float" office:value="3188342.8" table:formula="of:=SUM([.E66:.E66])" table:style-name="ce12">
            <text:p>3.188.342,80</text:p>
          </table:table-cell>
          <table:table-cell office:value-type="float" office:value="3188342.8" table:formula="of:=SUM([.F66:.F66])" table:style-name="ce12">
            <text:p>3.188.342,80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3188342.8" table:style-name="ce16">
            <text:p>3.188.342,80</text:p>
          </table:table-cell>
          <table:table-cell office:value-type="float" office:value="3188342.8" table:style-name="ce16">
            <text:p>3.188.342,80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23194230" table:formula="of:=[.C10]+[.C23]+[.C34]+[.C37]+[.C39]+[.C45]+[.C50]+[.C53]+[.C57]+[.C59]+[.C62]+[.C65]" table:style-name="ce29">
            <text:p>123.194.230,00</text:p>
          </table:table-cell>
          <table:table-cell office:value-type="float" office:value="99190897.599999979" table:formula="of:=[.D10]+[.D23]+[.D34]+[.D37]+[.D39]+[.D45]++[.D50]+[.D53]+[.D57]+[.D65]" table:style-name="ce29">
            <text:p>99.190.897,60</text:p>
          </table:table-cell>
          <table:table-cell office:value-type="float" office:value="51192307.219999999" table:formula="of:=[.E10]+[.E23]+[.E34]+[.E37]+[.E39]+[.E45]++[.E50]+[.E53]+[.E57]+[.E65]" table:style-name="ce29">
            <text:p>51.192.307,22</text:p>
          </table:table-cell>
          <table:table-cell office:value-type="float" office:value="50092309.229999997" table:formula="of:=[.F10]+[.F23]+[.F34]+[.F37]+[.F39]+[.F45]++[.F50]+[.F53]+[.F57]+[.F65]" table:style-name="ce29">
            <text:p>50.092.309,23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03 de julho de 2025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style-name="ce2"/>
          <table:table-cell table:number-columns-repeated="15360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láudio Lima Aguiar</meta:initial-creator>
    <dc:creator>Vivian Fernandes Eckhardt</dc:creator>
    <meta:creation-date>2014-03-06T20:31:09Z</meta:creation-date>
    <dc:date>2025-12-10T19:25:38Z</dc:date>
    <meta:print-date>2025-07-03T18:39:31Z</meta:print-date>
    <meta:editing-cycles>148</meta:editing-cycles>
    <meta:editing-duration>PT12218S</meta:editing-duration>
  </office:meta>
</office:document-meta>
</file>