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fo:color="#000000" style:font-name="Arial11" style:font-name-asian="Arial11" style:font-name-complex="Arial11" fo:font-size="11pt" style:font-size-asian="11pt" style:font-size-complex="11pt"/>
    </style:style>
    <style:style style:name="ce49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fo:color="#000000"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1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aneiro / 202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5056861" table:formula="of:=SUM([.C12]+[.C14]+[.C16]+[.C18]+[.C20]+[.C22])" table:style-name="ce12">
            <text:p>5.056.861,00</text:p>
          </table:table-cell>
          <table:table-cell office:value-type="float" office:value="2739161" table:formula="of:=SUM([.D12]+[.D14]+[.D16]+[.D18]+[.D20]+[.D22])" table:style-name="ce12">
            <text:p>2.739.161,00</text:p>
          </table:table-cell>
          <table:table-cell office:value-type="float" office:value="228347.40000000002" table:formula="of:=SUM([.E12]+[.E14]+[.E16]+[.E18]+[.E20]+[.E22])" table:style-name="ce12">
            <text:p>228.347,40</text:p>
          </table:table-cell>
          <table:table-cell office:value-type="float" office:value="228347.40000000002" table:formula="of:=SUM([.F12]+[.F14]+[.F16]+[.F18]+[.F20]+[.F22])" table:style-name="ce12">
            <text:p>228.347,4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05981" table:style-name="ce16">
            <text:p>2.105.98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225203.7" table:style-name="ce16">
            <text:p>225.203,70</text:p>
          </table:table-cell>
          <table:table-cell office:value-type="float" office:value="225203.7" table:style-name="ce16">
            <text:p>225.203,7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611" table:style-name="ce16">
            <text:p>177.61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3830" table:style-name="ce16">
            <text:p>33.830,00</text:p>
          </table:table-cell>
          <table:table-cell office:value-type="float" office:value="33830" table:style-name="ce16">
            <text:p>33.830,00</text:p>
          </table:table-cell>
          <table:table-cell office:value-type="float" office:value="3143.7" table:style-name="ce16">
            <text:p>3.143,70</text:p>
          </table:table-cell>
          <table:table-cell office:value-type="float" office:value="3143.7" table:style-name="ce16">
            <text:p>3.143,7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5559988" table:formula="of:=[.C25]+[.C27]+[.C29]+[.C31]+[.C33]" table:style-name="ce12">
            <text:p>5.559.988,00</text:p>
          </table:table-cell>
          <table:table-cell office:value-type="float" office:value="5190612.72" table:formula="of:=[.D25]+[.D27]+[.D29]+[.D31]+[.D33]" table:style-name="ce12">
            <text:p>5.190.612,72</text:p>
          </table:table-cell>
          <table:table-cell office:value-type="float" office:value="442869.29000000004" table:formula="of:=[.E25]+[.E27]+[.E29]+[.E31]+[.E33]" table:style-name="ce12">
            <text:p>442.869,29</text:p>
          </table:table-cell>
          <table:table-cell office:value-type="float" office:value="442869.29000000004" table:formula="of:=[.F25]+[.F27]+[.F29]+[.F31]+[.F33]" table:style-name="ce12">
            <text:p>442.869,2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993559" table:style-name="ce16">
            <text:p>993.559,00</text:p>
          </table:table-cell>
          <table:table-cell office:value-type="float" office:value="824505.72" table:style-name="ce16">
            <text:p>824.505,72</text:p>
          </table:table-cell>
          <table:table-cell office:value-type="float" office:value="69450.259999999995" table:style-name="ce16">
            <text:p>69.450,26</text:p>
          </table:table-cell>
          <table:table-cell office:value-type="float" office:value="69450.259999999995" table:style-name="ce16">
            <text:p>69.450,2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372700.45" table:style-name="ce16">
            <text:p>372.700,45</text:p>
          </table:table-cell>
          <table:table-cell office:value-type="float" office:value="372700.45" table:style-name="ce16">
            <text:p>372.700,4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8050" table:style-name="ce16">
            <text:p>28.050,00</text:p>
          </table:table-cell>
          <table:table-cell office:value-type="float" office:value="28050" table:style-name="ce16">
            <text:p>28.050,00</text:p>
          </table:table-cell>
          <table:table-cell office:value-type="float" office:value="718.58" table:style-name="ce16">
            <text:p>718,58</text:p>
          </table:table-cell>
          <table:table-cell office:value-type="float" office:value="718.58" table:style-name="ce16">
            <text:p>718,5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842" table:style-name="ce16">
            <text:p>182.8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241866" table:formula="of:=SUM([.C35:.C36])" table:style-name="ce12">
            <text:p>63.241.866,00</text:p>
          </table:table-cell>
          <table:table-cell office:value-type="float" office:value="63241866" table:formula="of:=SUM([.D35:.D36])" table:style-name="ce12">
            <text:p>63.241.866,00</text:p>
          </table:table-cell>
          <table:table-cell office:value-type="float" office:value="7227123.5" table:formula="of:=SUM([.E35:.E36])" table:style-name="ce12">
            <text:p>7.227.123,50</text:p>
          </table:table-cell>
          <table:table-cell office:value-type="float" office:value="6326214.2199999997" table:formula="of:=SUM([.F35:.F36])" table:style-name="ce12">
            <text:p>6.326.214,22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7227123.5" table:style-name="ce16">
            <text:p>7.227.123,50</text:p>
          </table:table-cell>
          <table:table-cell office:value-type="float" office:value="6326214.2199999997" table:style-name="ce16">
            <text:p>6.326.214,22</text:p>
          </table:table-cell>
          <table:table-cell table:number-columns-repeated="16378" table:style-name="ce5"/>
        </table:table-row>
        <table:table-row table:style-name="ro7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22100" table:formula="of:=SUM([.C38:.C38])" table:style-name="ce12">
            <text:p>1.422.100,00</text:p>
          </table:table-cell>
          <table:table-cell office:value-type="float" office:value="1303340" table:formula="of:=SUM([.D38:.D38])" table:style-name="ce12">
            <text:p>1.303.340,00</text:p>
          </table:table-cell>
          <table:table-cell office:value-type="float" office:value="0" table:formula="of:=SUM([.E38:.E38])" table:style-name="ce12">
            <text:p>0,00</text:p>
          </table:table-cell>
          <table:table-cell office:value-type="float" office:value="0" table:formula="of:=SUM([.F38:.F38])" table:style-name="ce12">
            <text:p>0,00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2100" table:style-name="ce16">
            <text:p>1.422.100,00</text:p>
          </table:table-cell>
          <table:table-cell office:value-type="float" office:value="1303340" table:style-name="ce16">
            <text:p>1.303.3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3921594" table:formula="of:=[.C41]+[.C42]+[.C44]" table:style-name="ce12">
            <text:p>43.921.594,00</text:p>
          </table:table-cell>
          <table:table-cell office:value-type="float" office:value="15732650.359999999" table:formula="of:=[.D41]+[.D42]+[.D44]" table:style-name="ce12">
            <text:p>15.732.650,36</text:p>
          </table:table-cell>
          <table:table-cell office:value-type="float" office:value="365804.25" table:formula="of:=[.E41]+[.E42]+[.E44]" table:style-name="ce12">
            <text:p>365.804,25</text:p>
          </table:table-cell>
          <table:table-cell office:value-type="float" office:value="235996.34999999998" table:formula="of:=[.F41]+[.F42]+[.F44]" table:style-name="ce12">
            <text:p>235.996,3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134720" table:style-name="ce16">
            <text:p>1.134.720,00</text:p>
          </table:table-cell>
          <table:table-cell office:value-type="float" office:value="413177.52" table:style-name="ce16">
            <text:p>413.177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2256874" table:style-name="ce16">
            <text:p>42.256.874,00</text:p>
          </table:table-cell>
          <table:table-cell office:value-type="float" office:value="15163514.59" table:style-name="ce16">
            <text:p>15.163.514,59</text:p>
          </table:table-cell>
          <table:table-cell office:value-type="float" office:value="353724.23" table:style-name="ce16">
            <text:p>353.724,23</text:p>
          </table:table-cell>
          <table:table-cell office:value-type="float" office:value="223916.33" table:style-name="ce16">
            <text:p>223.916,3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30000" table:style-name="ce16">
            <text:p>530.000,00</text:p>
          </table:table-cell>
          <table:table-cell office:value-type="float" office:value="155958.25" table:style-name="ce16">
            <text:p>155.958,25</text:p>
          </table:table-cell>
          <table:table-cell office:value-type="float" office:value="12080.02" table:style-name="ce16">
            <text:p>12.080,02</text:p>
          </table:table-cell>
          <table:table-cell office:value-type="float" office:value="12080.02" table:style-name="ce16">
            <text:p>12.080,0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72958" table:formula="of:=[.C47]+[.C49]" table:style-name="ce12">
            <text:p>2.072.958,00</text:p>
          </table:table-cell>
          <table:table-cell office:value-type="float" office:value="1725208.08" table:formula="of:=SUM([.D47:.D49])" table:style-name="ce12">
            <text:p>1.725.208,08</text:p>
          </table:table-cell>
          <table:table-cell office:value-type="float" office:value="148628.49" table:formula="of:=SUM([.E47:.E49])" table:style-name="ce12">
            <text:p>148.628,49</text:p>
          </table:table-cell>
          <table:table-cell office:value-type="float" office:value="148628.49" table:formula="of:=SUM([.F47:.F49])" table:style-name="ce12">
            <text:p>148.628,49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5608" table:style-name="ce16">
            <text:p>1.775.608,00</text:p>
          </table:table-cell>
          <table:table-cell office:value-type="float" office:value="1447740.96" table:style-name="ce16">
            <text:p>1.447.740,96</text:p>
          </table:table-cell>
          <table:table-cell office:value-type="float" office:value="126193.21" table:style-name="ce16">
            <text:p>126.193,21</text:p>
          </table:table-cell>
          <table:table-cell office:value-type="float" office:value="126193.21" table:style-name="ce16">
            <text:p>126.193,2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97350" table:style-name="ce16">
            <text:p>297.350,00</text:p>
          </table:table-cell>
          <table:table-cell office:value-type="float" office:value="277467.12" table:style-name="ce16">
            <text:p>277.467,12</text:p>
          </table:table-cell>
          <table:table-cell office:value-type="float" office:value="22435.279999999999" table:style-name="ce16">
            <text:p>22.435,28</text:p>
          </table:table-cell>
          <table:table-cell office:value-type="float" office:value="22435.279999999999" table:style-name="ce16">
            <text:p>22.435,28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0" table:formula="of:=SUM([.D51:.D51])" table:style-name="ce12">
            <text:p>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33760" table:formula="of:=[.C54]+[.C55]" table:style-name="ce12">
            <text:p>33.760,00</text:p>
          </table:table-cell>
          <table:table-cell office:value-type="float" office:value="33427.199999999997" table:formula="of:=[.D54]+[.D55]" table:style-name="ce12">
            <text:p>33.427,20</text:p>
          </table:table-cell>
          <table:table-cell office:value-type="float" office:value="0" table:formula="of:=[.E54]+[.E55]" table:style-name="ce12">
            <text:p>0,00</text:p>
          </table:table-cell>
          <table:table-cell office:value-type="float" office:value="0" table:formula="of:=[.F54]+[.F55]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20">
            <text:p><text:s text:c="2"/>Despesas de Investimento</text:p>
          </table:table-cell>
          <table:table-cell table:number-columns-repeated="4" table:style-name="ce16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33760" table:style-name="ce16">
            <text:p>33.760,00</text:p>
          </table:table-cell>
          <table:table-cell office:value-type="float" office:value="33427.199999999997" table:style-name="ce16">
            <text:p>33.42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69781" table:formula="of:=SUM([.C58:.C58])" table:style-name="ce12">
            <text:p>569.781,00</text:p>
          </table:table-cell>
          <table:table-cell office:value-type="float" office:value="566233.80000000005" table:formula="of:=[.D58]" table:style-name="ce12">
            <text:p>566.233,80</text:p>
          </table:table-cell>
          <table:table-cell office:value-type="float" office:value="65556.69" table:formula="of:=[.E58]" table:style-name="ce12">
            <text:p>65.556,69</text:p>
          </table:table-cell>
          <table:table-cell office:value-type="float" office:value="65556.69" table:formula="of:=[.F58]" table:style-name="ce12">
            <text:p>65.556,69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69781" table:style-name="ce16">
            <text:p>569.781,00</text:p>
          </table:table-cell>
          <table:table-cell office:value-type="float" office:value="566233.80000000005" table:style-name="ce16">
            <text:p>566.233,80</text:p>
          </table:table-cell>
          <table:table-cell office:value-type="float" office:value="65556.69" table:style-name="ce16">
            <text:p>65.556,69</text:p>
          </table:table-cell>
          <table:table-cell office:value-type="float" office:value="65556.69" table:style-name="ce16">
            <text:p>65.556,6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464787" table:formula="of:=SUM([.C60:.C62])" table:style-name="ce24">
            <text:p>464.787,00</text:p>
          </table:table-cell>
          <table:table-cell office:value-type="float" office:value="0" table:formula="of:=SUM([.D60:.D62])" table:style-name="ce24">
            <text:p>0,00</text:p>
          </table:table-cell>
          <table:table-cell office:value-type="float" office:value="0" table:formula="of:=SUM([.E60:.E62])" table:style-name="ce24">
            <text:p>0,00</text:p>
          </table:table-cell>
          <table:table-cell office:value-type="float" office:value="0" table:formula="of:=SUM([.F60:.F62])" table:style-name="ce24">
            <text:p>0,00</text:p>
          </table:table-cell>
          <table:table-cell table:number-columns-repeated="1013" table:style-name="ce25"/>
          <table:table-cell table:number-columns-repeated="15365"/>
        </table:table-row>
        <table:table-row table:style-name="ro7">
          <table:table-cell office:value-type="string" table:style-name="ce19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326219" table:style-name="ce16">
            <text:p>326.2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5"/>
          <table:table-cell table:number-columns-repeated="15365"/>
        </table:table-row>
        <table:table-row table:style-name="ro7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38568" table:style-name="ce16">
            <text:p>138.5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5"/>
          <table:table-cell table:number-columns-repeated="15365"/>
        </table:table-row>
        <table:table-row table:style-name="ro7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3581730" table:formula="of:=SUM([.C64:.C66])" table:style-name="ce24">
            <text:p>3.581.730,00</text:p>
          </table:table-cell>
          <table:table-cell office:value-type="float" office:value="0" table:formula="of:=SUM([.D64:.D66])" table:style-name="ce24">
            <text:p>0,00</text:p>
          </table:table-cell>
          <table:table-cell office:value-type="float" office:value="0" table:formula="of:=SUM([.E64:.E66])" table:style-name="ce24">
            <text:p>0,00</text:p>
          </table:table-cell>
          <table:table-cell office:value-type="float" office:value="0" table:formula="of:=SUM([.F64:.F66])" table:style-name="ce24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9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2602190" table:style-name="ce16">
            <text:p>2.602.1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979540" table:style-name="ce16">
            <text:p>979.5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7041176" table:formula="of:=SUM([.C68:.C68])" table:style-name="ce12">
            <text:p>7.041.176,00</text:p>
          </table:table-cell>
          <table:table-cell office:value-type="float" office:value="7041176" table:formula="of:=SUM([.D68:.D68])" table:style-name="ce12">
            <text:p>7.041.176,00</text:p>
          </table:table-cell>
          <table:table-cell office:value-type="float" office:value="562232.96" table:formula="of:=SUM([.E68:.E68])" table:style-name="ce12">
            <text:p>562.232,96</text:p>
          </table:table-cell>
          <table:table-cell office:value-type="float" office:value="562232.96" table:formula="of:=SUM([.F68:.F68])" table:style-name="ce12">
            <text:p>562.232,96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562232.96" table:style-name="ce16">
            <text:p>562.232,96</text:p>
          </table:table-cell>
          <table:table-cell office:value-type="float" office:value="562232.96" table:style-name="ce16">
            <text:p>562.232,96</text:p>
          </table:table-cell>
          <table:table-cell table:number-columns-repeated="1013" table:style-name="ce5"/>
          <table:table-cell table:number-columns-repeated="15365"/>
        </table:table-row>
        <table:table-row table:style-name="ro7">
          <table:table-cell table:number-columns-spanned="6" table:number-rows-spanned="1" table:style-name="ce41"/>
          <table:covered-table-cell table:number-columns-repeated="5"/>
          <table:table-cell table:number-columns-repeated="1013" table:style-name="ce5"/>
          <table:table-cell table:number-columns-repeated="15365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33216601" table:formula="of:=[.C10]+[.C23]+[.C34]+[.C37]+[.C39]+[.C45]+[.C50]+[.C53]+[.C57]+[.C59]+[.C63]+[.C67]" table:style-name="ce26">
            <text:p>133.216.601,00</text:p>
          </table:table-cell>
          <table:table-cell office:value-type="float" office:value="97573675.159999996" table:formula="of:=[.D10]+[.D23]+[.D34]+[.D37]+[.D39]+[.D45]+[.D50]+[.D53]+[.D57]+[.D59]+[.D63]+[.D67]" table:style-name="ce26">
            <text:p>97.573.675,16</text:p>
          </table:table-cell>
          <table:table-cell office:value-type="float" office:value="9040562.5799999982" table:formula="of:=[.E10]+[.E23]+[.E34]+[.E37]+[.E39]+[.E45]+[.E50]+[.E53]+[.E57]+[.E59]+[.E63]+[.E67]" table:style-name="ce26">
            <text:p>9.040.562,58</text:p>
          </table:table-cell>
          <table:table-cell office:value-type="float" office:value="8009845.4000000004" table:formula="of:=[.F10]+[.F23]+[.F34]+[.F37]+[.F39]+[.F45]+[.F50]+[.F53]+[.F57]+[.F59]+[.F63]+[.F67]" table:style-name="ce26">
            <text:p>8.009.845,4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number-columns-spanned="2" table:number-rows-spanned="1" table:style-name="ce49">
            <text:p><text:span text:style-name="T2">Fonte da Informação</text:span><text:span text:style-name="T3">:<text:s/></text:span><text:span text:style-name="T4">SPOC/Tesouro Gerencial 2026.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48">
            <text:p><text:span text:style-name="T2">Data da última atualização</text:span><text:span text:style-name="T3">: 12 de fevereiro de 2026.</text:span>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1003" table:style-name="ce30"/>
          <table:table-cell table:number-columns-repeated="10" table:style-name="ce2"/>
          <table:table-cell table:number-columns-repeated="15365"/>
        </table:table-row>
        <table:table-row table:style-name="ro8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2" table:style-name="ce30"/>
          <table:table-cell table:style-name="ce2"/>
          <table:table-cell table:number-columns-repeated="15365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2" table:style-name="ce30"/>
          <table:table-cell table:style-name="ce2"/>
          <table:table-cell table:number-columns-repeated="15365"/>
        </table:table-row>
        <table:table-row table:style-name="ro12">
          <table:table-cell office:value-type="string" table:number-columns-spanned="6" table:number-rows-spanned="1" table:style-name="ce45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6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6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áudio Lima Aguiar</meta:initial-creator>
    <dc:creator>Gustavo Seixas Dias</dc:creator>
    <meta:creation-date>2014-03-06T20:31:09Z</meta:creation-date>
    <dc:date>2026-02-12T14:23:16Z</dc:date>
    <meta:print-date>2025-07-03T18:39:31Z</meta:print-date>
    <meta:editing-cycles>149</meta:editing-cycles>
    <meta:editing-duration>PT12728S</meta:editing-duration>
  </office:meta>
</office:document-meta>
</file>