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1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3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style:vertical-align="middle" fo:background-color="#FFFFFF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ext-properties fo:color="#212529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404040" fo:background-color="transparent"/>
    </style:style>
    <style:style style:name="ce46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8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8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9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">
            <text:p>Janeiro <text:s/>/ 202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2">
            <text:p>Descrição da Ação</text:p>
          </table:table-cell>
          <table:covered-table-cell/>
          <table:table-cell office:value-type="string" table:style-name="ce7">
            <text:p>Autorizado / LOA 2025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3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4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4724144" table:formula="of:=SUM([.C12]+[.C14]+[.C16]+[.C18])" table:style-name="ce12">
            <text:p>4.724.144,00</text:p>
          </table:table-cell>
          <table:table-cell office:value-type="float" office:value="2575428" table:formula="of:=SUM([.D12]+[.D14]+[.D16]+[.D18])" table:style-name="ce12">
            <text:p>2.575.428,00</text:p>
          </table:table-cell>
          <table:table-cell office:value-type="float" office:value="194822.79" table:formula="of:=SUM([.E12]+[.E14]+[.E16]+[.E18])" table:style-name="ce12">
            <text:p>194.822,79</text:p>
          </table:table-cell>
          <table:table-cell office:value-type="float" office:value="194822.79" table:formula="of:=SUM([.F12]+[.F14]+[.F16]+[.F18])" table:style-name="ce12">
            <text:p>194.822,79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904090" table:style-name="ce16">
            <text:p>1.904.09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80" table:style-name="ce16">
            <text:p>13.7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581427" table:style-name="ce16">
            <text:p>2.581.427,00</text:p>
          </table:table-cell>
          <table:table-cell office:value-type="float" office:value="2575428" table:style-name="ce16">
            <text:p>2.575.428,00</text:p>
          </table:table-cell>
          <table:table-cell office:value-type="float" office:value="194822.79" table:style-name="ce16">
            <text:p>194.822,79</text:p>
          </table:table-cell>
          <table:table-cell office:value-type="float" office:value="194822.79" table:style-name="ce16">
            <text:p>194.822,79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80</text:p>
          </table:table-cell>
          <table:table-cell office:value-type="string" table:style-name="ce15">
            <text:p>Reserva Assistência Médica e Odontológica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24847" table:style-name="ce16">
            <text:p>224.84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7">
            <text:p>Benefícios Obrigatórios aos Servidores Civis, Empregados, Militares e seus Dependentes</text:p>
          </table:table-cell>
          <table:table-cell office:value-type="float" office:value="4315443" table:formula="of:=[.C21]+[.C23]+[.C25]+[.C27]+[.C29]" table:style-name="ce12">
            <text:p>4.315.443,00</text:p>
          </table:table-cell>
          <table:table-cell office:value-type="float" office:value="4078225" table:formula="of:=[.D21]+[.D23]+[.D25]+[.D27]+[.D29]" table:style-name="ce12">
            <text:p>4.078.225,00</text:p>
          </table:table-cell>
          <table:table-cell office:value-type="float" office:value="336623.29" table:formula="of:=[.E21]+[.E23]+[.E25]+[.E27]+[.E29]" table:style-name="ce12">
            <text:p>336.623,29</text:p>
          </table:table-cell>
          <table:table-cell office:value-type="float" office:value="336623.29" table:formula="of:=[.F21]+[.F23]+[.F25]+[.F27]+[.F29]" table:style-name="ce12">
            <text:p>336.623,29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815660" table:style-name="ce16">
            <text:p>815.660,00</text:p>
          </table:table-cell>
          <table:table-cell office:value-type="float" office:value="815660" table:style-name="ce16">
            <text:p>815.660,00</text:p>
          </table:table-cell>
          <table:table-cell office:value-type="float" office:value="63656.82" table:style-name="ce16">
            <text:p>63.656,82</text:p>
          </table:table-cell>
          <table:table-cell office:value-type="float" office:value="63656.82" table:style-name="ce16">
            <text:p>63.656,8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7480" table:style-name="ce16">
            <text:p>17.4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236069" table:style-name="ce16">
            <text:p>3.236.069,00</text:p>
          </table:table-cell>
          <table:table-cell office:value-type="float" office:value="3236069" table:style-name="ce16">
            <text:p>3.236.069,00</text:p>
          </table:table-cell>
          <table:table-cell office:value-type="float" office:value="272966.46999999997" table:style-name="ce16">
            <text:p>272.966,47</text:p>
          </table:table-cell>
          <table:table-cell office:value-type="float" office:value="272966.46999999997" table:style-name="ce16">
            <text:p>272.966,47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3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6496" table:style-name="ce16">
            <text:p>26.496,00</text:p>
          </table:table-cell>
          <table:table-cell office:value-type="float" office:value="26496" table:style-name="ce16">
            <text:p>26.496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80</text:p>
          </table:table-cell>
          <table:table-cell office:value-type="string" table:style-name="ce14">
            <text:p>Reserva Benefícios Obrigatóri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3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19738" table:style-name="ce16">
            <text:p>219.73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20TP</text:p>
          </table:table-cell>
          <table:table-cell office:value-type="string" table:style-name="ce17">
            <text:p>Pagamento de Pessoal Ativo da União</text:p>
          </table:table-cell>
          <table:table-cell office:value-type="float" office:value="57165732" table:formula="of:=SUM([.C31:.C32])" table:style-name="ce12">
            <text:p>57.165.732,00</text:p>
          </table:table-cell>
          <table:table-cell office:value-type="float" office:value="47893790.280000001" table:formula="of:=SUM([.D31:.D32])" table:style-name="ce12">
            <text:p>47.893.790,28</text:p>
          </table:table-cell>
          <table:table-cell office:value-type="float" office:value="6178126.54" table:formula="of:=SUM([.E31:.E32])" table:style-name="ce12">
            <text:p>6.178.126,54</text:p>
          </table:table-cell>
          <table:table-cell office:value-type="float" office:value="5167701.9000000004" table:formula="of:=SUM([.F31:.F32])" table:style-name="ce12">
            <text:p>5.167.701,9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0000´</text:p>
          </table:table-cell>
          <table:table-cell office:value-type="string" table:style-name="ce15">
            <text:p><text:s text:c="2"/>Despesas de Pessoal</text:p>
          </table:table-cell>
          <table:table-cell office:value-type="float" office:value="57165732" table:style-name="ce16">
            <text:p>57.165.732,00</text:p>
          </table:table-cell>
          <table:table-cell office:value-type="float" office:value="47893790.280000001" table:style-name="ce16">
            <text:p>47.893.790,28</text:p>
          </table:table-cell>
          <table:table-cell office:value-type="float" office:value="6178126.54" table:style-name="ce16">
            <text:p>6.178.126,54</text:p>
          </table:table-cell>
          <table:table-cell office:value-type="float" office:value="5167701.9000000004" table:style-name="ce16">
            <text:p>5.167.701,90</text:p>
          </table:table-cell>
          <table:table-cell table:number-columns-repeated="16378" table:style-name="ce5"/>
        </table:table-row>
        <table:table-row table:style-name="ro8">
          <table:table-cell table:style-name="ce13"/>
          <table:table-cell table:style-name="ce15"/>
          <table:table-cell table:number-columns-repeated="4" table:style-name="ce16"/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7">
            <text:p>Comunicação e Divulgação Institucional</text:p>
          </table:table-cell>
          <table:table-cell office:value-type="float" office:value="118175" table:formula="of:=SUM([.C34:.C34])" table:style-name="ce12">
            <text:p>118.175,00</text:p>
          </table:table-cell>
          <table:table-cell office:value-type="float" office:value="90833.5" table:formula="of:=SUM([.D34:.D34])" table:style-name="ce12">
            <text:p>90.833,50</text:p>
          </table:table-cell>
          <table:table-cell office:value-type="float" office:value="0" table:formula="of:=SUM([.E34:.E34])" table:style-name="ce12">
            <text:p>0,00</text:p>
          </table:table-cell>
          <table:table-cell office:value-type="float" office:value="0" table:formula="of:=SUM([.F34:.F34])" table:style-name="ce12">
            <text:p>0,00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18175" table:style-name="ce16">
            <text:p>118.175,00</text:p>
          </table:table-cell>
          <table:table-cell office:value-type="float" office:value="90833.5" table:style-name="ce16">
            <text:p>90.833,5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7">
            <text:p>Atuação Estratégica para Controle e Fortalecimento do Ministério Público</text:p>
          </table:table-cell>
          <table:table-cell office:value-type="float" office:value="3283601" table:formula="of:=[.C37]+[.C38]+[.C40]" table:style-name="ce12">
            <text:p>3.283.601,00</text:p>
          </table:table-cell>
          <table:table-cell office:value-type="float" office:value="1187440.8900000001" table:formula="of:=[.D37]+[.D38]+[.D40]" table:style-name="ce12">
            <text:p>1.187.440,89</text:p>
          </table:table-cell>
          <table:table-cell office:value-type="float" office:value="241681.67" table:formula="of:=[.E37]+[.E38]+[.E40]" table:style-name="ce12">
            <text:p>241.681,67</text:p>
          </table:table-cell>
          <table:table-cell office:value-type="float" office:value="212393.44" table:formula="of:=[.F37]+[.F38]+[.F40]" table:style-name="ce12">
            <text:p>212.393,44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0</text:p>
          </table:table-cell>
          <table:table-cell office:value-type="string" table:style-name="ce20">
            <text:p>Atuação Estratégica para Controle e Fortalecimento do Ministério Público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257018" table:style-name="ce16">
            <text:p>3.257.018,00</text:p>
          </table:table-cell>
          <table:table-cell office:value-type="float" office:value="1180432.57" table:style-name="ce16">
            <text:p>1.180.432,57</text:p>
          </table:table-cell>
          <table:table-cell office:value-type="float" office:value="241681.67" table:style-name="ce16">
            <text:p>241.681,67</text:p>
          </table:table-cell>
          <table:table-cell office:value-type="float" office:value="212393.44" table:style-name="ce16">
            <text:p>212.393,44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1</text:p>
          </table:table-cell>
          <table:table-cell office:value-type="string" table:style-name="ce20">
            <text:p>Capacitação de Recursos Human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9">
          <table:table-cell table:style-name="ce19"/>
          <table:table-cell office:value-type="string" table:style-name="ce15">
            <text:p><text:s text:c="2"/>Despesas de Custeio</text:p>
          </table:table-cell>
          <table:table-cell office:value-type="float" office:value="26583" table:style-name="ce16">
            <text:p>26.583,00</text:p>
          </table:table-cell>
          <table:table-cell office:value-type="float" office:value="7008.32" table:style-name="ce16">
            <text:p>7.008,3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7">
            <text:p>Ajuda de custo para Moradia ou Auxílio-Moradia a Agentes Públicos</text:p>
          </table:table-cell>
          <table:table-cell office:value-type="float" office:value="166917" table:formula="of:=[.C43]+[.C45]" table:style-name="ce12">
            <text:p>166.917,00</text:p>
          </table:table-cell>
          <table:table-cell office:value-type="float" office:value="166917" table:formula="of:=SUM([.D43:.D45])" table:style-name="ce12">
            <text:p>166.917,00</text:p>
          </table:table-cell>
          <table:table-cell office:value-type="float" office:value="151024" table:formula="of:=SUM([.E43:.E45])" table:style-name="ce12">
            <text:p>151.024,00</text:p>
          </table:table-cell>
          <table:table-cell office:value-type="float" office:value="151024" table:formula="of:=SUM([.F43:.F45])" table:style-name="ce12">
            <text:p>151.024,00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20">
            <text:p>Ajuda de custo para Moradia a Magistrados e Membros do Mnistério Público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53156" table:style-name="ce16">
            <text:p>153.156,00</text:p>
          </table:table-cell>
          <table:table-cell office:value-type="float" office:value="153156" table:style-name="ce16">
            <text:p>153.156,00</text:p>
          </table:table-cell>
          <table:table-cell office:value-type="float" office:value="139604.79999999999" table:style-name="ce16">
            <text:p>139.604,80</text:p>
          </table:table-cell>
          <table:table-cell office:value-type="float" office:value="139604.79999999999" table:style-name="ce16">
            <text:p>139.604,8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61" table:style-name="ce16">
            <text:p>13.761,00</text:p>
          </table:table-cell>
          <table:table-cell office:value-type="float" office:value="13761" table:style-name="ce16">
            <text:p>13.761,00</text:p>
          </table:table-cell>
          <table:table-cell office:value-type="float" office:value="11419.2" table:style-name="ce16">
            <text:p>11.419,20</text:p>
          </table:table-cell>
          <table:table-cell office:value-type="float" office:value="11419.2" table:style-name="ce16">
            <text:p>11.419,20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219I</text:p>
          </table:table-cell>
          <table:table-cell office:value-type="string" table:style-name="ce17">
            <text:p>Publicidade Institucional e de Utilidade Pública</text:p>
          </table:table-cell>
          <table:table-cell office:value-type="float" office:value="20833" table:formula="of:=SUM([.C47:.C47])" table:style-name="ce12">
            <text:p>20.833,00</text:p>
          </table:table-cell>
          <table:table-cell office:value-type="float" office:value="0" table:formula="of:=SUM([.D47:.D47])" table:style-name="ce12">
            <text:p>0,00</text:p>
          </table:table-cell>
          <table:table-cell office:value-type="float" office:value="0" table:formula="of:=SUM([.E47:.E47])" table:style-name="ce12">
            <text:p>0,00</text:p>
          </table:table-cell>
          <table:table-cell office:value-type="float" office:value="0" table:formula="of:=SUM([.F47:.F47])" table:style-name="ce12">
            <text:p>0,00</text:p>
          </table:table-cell>
          <table:table-cell table:number-columns-repeated="16378"/>
        </table:table-row>
        <table:table-row table:style-name="ro8">
          <table:table-cell table:style-name="ce22"/>
          <table:table-cell office:value-type="string" table:style-name="ce20">
            <text:p><text:s text:c="2"/>Despesas de Custeio</text:p>
          </table:table-cell>
          <table:table-cell office:value-type="float" office:value="20833" table:style-name="ce16">
            <text:p>20.833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4">
            <text:p>Projetos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7">
            <text:p>Construção do Edifício-Sede do Conselho Nacional do Ministério Público em Brasília - DF</text:p>
          </table:table-cell>
          <table:table-cell office:value-type="float" office:value="7500" table:formula="of:=[.C50]+[.C51]" table:style-name="ce12">
            <text:p>7.500,00</text:p>
          </table:table-cell>
          <table:table-cell office:value-type="float" office:value="6400" table:formula="of:=[.D50]+[.D51]" table:style-name="ce12">
            <text:p>6.400,00</text:p>
          </table:table-cell>
          <table:table-cell office:value-type="float" office:value="0" table:formula="of:=[.E50]+[.E51]" table:style-name="ce12">
            <text:p>0,00</text:p>
          </table:table-cell>
          <table:table-cell office:value-type="float" office:value="0" table:formula="of:=[.F50]+[.F51]" table:style-name="ce12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10">
          <table:table-cell table:style-name="ce10"/>
          <table:table-cell office:value-type="string" table:style-name="ce20">
            <text:p><text:s text:c="2"/>Despesas de Investiment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2"/>
          <table:table-cell office:value-type="string" table:style-name="ce20">
            <text:p><text:s text:c="2"/>Outras despesas correntes</text:p>
          </table:table-cell>
          <table:table-cell office:value-type="float" office:value="7500" table:style-name="ce16">
            <text:p>7.500,00</text:p>
          </table:table-cell>
          <table:table-cell office:value-type="float" office:value="6400" table:style-name="ce16">
            <text:p>6.4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44">
            <text:p>Operações Especiai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7">
            <text:p>Pagamento de Aposentadorias e Pensões – Servidores Civis</text:p>
          </table:table-cell>
          <table:table-cell office:value-type="float" office:value="583305" table:formula="of:=SUM([.C54:.C54])" table:style-name="ce12">
            <text:p>583.305,00</text:p>
          </table:table-cell>
          <table:table-cell office:value-type="float" office:value="583304.99" table:formula="of:=SUM([.D54:.D54])" table:style-name="ce12">
            <text:p>583.304,99</text:p>
          </table:table-cell>
          <table:table-cell office:value-type="float" office:value="61911.24" table:formula="of:=SUM([.E54:.E54])" table:style-name="ce12">
            <text:p>61.911,24</text:p>
          </table:table-cell>
          <table:table-cell office:value-type="float" office:value="61911.24" table:formula="of:=SUM([.F54:.F54])" table:style-name="ce12">
            <text:p>61.911,24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583305" table:style-name="ce16">
            <text:p>583.305,00</text:p>
          </table:table-cell>
          <table:table-cell office:value-type="float" office:value="583304.99" table:style-name="ce16">
            <text:p>583.304,99</text:p>
          </table:table-cell>
          <table:table-cell office:value-type="float" office:value="61911.24" table:style-name="ce16">
            <text:p>61.911,24</text:p>
          </table:table-cell>
          <table:table-cell office:value-type="float" office:value="61911.24" table:style-name="ce16">
            <text:p>61.911,24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0">
            <text:p>0Z00</text:p>
          </table:table-cell>
          <table:table-cell office:value-type="string" table:style-name="ce23">
            <text:p>Reserva de contingência - financeira</text:p>
          </table:table-cell>
          <table:table-cell office:value-type="float" office:value="0" table:formula="of:=SUM([.C56:.C56])" table:style-name="ce24">
            <text:p>0,00</text:p>
          </table:table-cell>
          <table:table-cell office:value-type="float" office:value="0" table:formula="of:=SUM([.D56:.D56])" table:style-name="ce24">
            <text:p>0,00</text:p>
          </table:table-cell>
          <table:table-cell office:value-type="float" office:value="0" table:formula="of:=SUM([.E56:.E56])" table:style-name="ce24">
            <text:p>0,00</text:p>
          </table:table-cell>
          <table:table-cell office:value-type="float" office:value="0" table:formula="of:=SUM([.F56:.F56])" table:style-name="ce24">
            <text:p>0,00</text:p>
          </table:table-cell>
          <table:table-cell table:number-columns-repeated="1018" table:style-name="ce25"/>
          <table:table-cell table:number-columns-repeated="15360" table:style-name="ce26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<text:s text:c="2"/>Reajustres e reestruturação de carreiras - financeir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0">
            <text:p>0Z01</text:p>
          </table:table-cell>
          <table:table-cell office:value-type="string" table:style-name="ce23">
            <text:p>Reserva de contingência fiscal - primária</text:p>
          </table:table-cell>
          <table:table-cell office:value-type="float" office:value="0" table:formula="of:=SUM([.C58:.C59])" table:style-name="ce24">
            <text:p>0,00</text:p>
          </table:table-cell>
          <table:table-cell office:value-type="float" office:value="0" table:formula="of:=SUM([.D58:.D59])" table:style-name="ce24">
            <text:p>0,00</text:p>
          </table:table-cell>
          <table:table-cell office:value-type="float" office:value="0" table:formula="of:=SUM([.E58:.E59])" table:style-name="ce24">
            <text:p>0,00</text:p>
          </table:table-cell>
          <table:table-cell office:value-type="float" office:value="0" table:formula="of:=SUM([.F58:.F59])" table:style-name="ce24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<text:s text:c="2"/>Concursos e provimentos - primár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<text:s text:c="2"/>Reajustres e reestruturação de carreiras - primár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1">
            <text:p>09HB</text:p>
          </table:table-cell>
          <table:table-cell office:value-type="string" table:style-name="ce17">
            <text:p>Contribuição da União, de Suas Autarquias e Fundações para o Custeio do Regime de Previdência dos Serv. Públicos Federais</text:p>
          </table:table-cell>
          <table:table-cell office:value-type="float" office:value="5750950" table:formula="of:=SUM([.C61:.C61])" table:style-name="ce12">
            <text:p>5.750.950,00</text:p>
          </table:table-cell>
          <table:table-cell office:value-type="float" office:value="5750950" table:formula="of:=SUM([.D61:.D61])" table:style-name="ce12">
            <text:p>5.750.950,00</text:p>
          </table:table-cell>
          <table:table-cell office:value-type="float" office:value="511436.18" table:formula="of:=SUM([.E61:.E61])" table:style-name="ce12">
            <text:p>511.436,18</text:p>
          </table:table-cell>
          <table:table-cell office:value-type="float" office:value="0" table:formula="of:=SUM([.F61:.F61])" table:style-name="ce12">
            <text:p>0,00</text:p>
          </table:table-cell>
          <table:table-cell table:number-columns-repeated="1017" table:style-name="ce27"/>
          <table:table-cell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5750950" table:style-name="ce16">
            <text:p>5.750.950,00</text:p>
          </table:table-cell>
          <table:table-cell office:value-type="float" office:value="5750950" table:style-name="ce16">
            <text:p>5.750.950,00</text:p>
          </table:table-cell>
          <table:table-cell office:value-type="float" office:value="511436.18" table:style-name="ce16">
            <text:p>511.436,18</text:p>
          </table:table-cell>
          <table:table-cell office:value-type="float" office:value="0" table:style-name="ce16">
            <text:p>0,00</text:p>
          </table:table-cell>
          <table:table-cell table:number-columns-repeated="1017" table:style-name="ce28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5"/>
          <table:covered-table-cell table:number-columns-repeated="5"/>
          <table:table-cell table:number-columns-repeated="1017" table:style-name="ce28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6">
            <text:p>Total (g)</text:p>
          </table:table-cell>
          <table:covered-table-cell/>
          <table:table-cell office:value-type="float" office:value="76136600" table:formula="of:=[.C10]+[.C19]+[.C30]+[.C33]+[.C35]+[.C41]+[.C46]+[.C49]+[.C53]+[.C55]+[.C57]+[.C60]" table:style-name="ce29">
            <text:p>76.136.600,00</text:p>
          </table:table-cell>
          <table:table-cell office:value-type="float" office:value="62333289.660000004" table:formula="of:=[.D10]+[.D19]+[.D30]+[.D33]+[.D35]+[.D41]++[.D46]+[.D49]+[.D53]+[.D60]" table:style-name="ce29">
            <text:p>62.333.289,66</text:p>
          </table:table-cell>
          <table:table-cell office:value-type="float" office:value="7675625.71" table:formula="of:=[.E10]+[.E19]+[.E30]+[.E33]+[.E35]+[.E41]++[.E46]+[.E49]+[.E53]+[.E60]" table:style-name="ce29">
            <text:p>7.675.625,71</text:p>
          </table:table-cell>
          <table:table-cell office:value-type="float" office:value="6124476.6600000011" table:formula="of:=[.F10]+[.F19]+[.F30]+[.F33]+[.F35]+[.F41]++[.F46]+[.F49]+[.F53]+[.F60]" table:style-name="ce29">
            <text:p>6.124.476,66</text:p>
          </table:table-cell>
          <table:table-cell table:number-columns-repeated="3" table:style-name="ce27"/>
          <table:table-cell table:style-name="ce30"/>
          <table:table-cell table:number-columns-repeated="1013" table:style-name="ce27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7">
            <text:p><text:span text:style-name="T3">Fonte da Informação</text:span><text:span text:style-name="T5">:<text:s/></text:span><text:span text:style-name="T1">SPO/Tesouro Gerencial</text:span></text:p>
          </table:table-cell>
          <table:covered-table-cell/>
          <table:table-cell table:style-name="ce31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8">
            <text:p><text:span text:style-name="T3">Data da última atualização</text:span><text:span text:style-name="T5">: 10 de fevereiro de 2025.</text:span></text:p>
          </table:table-cell>
          <table:covered-table-cell/>
          <table:table-cell table:style-name="ce31"/>
          <table:table-cell table:style-name="ce32"/>
          <table:table-cell table:number-columns-repeated="2" table:style-name="ce33"/>
          <table:table-cell table:number-columns-repeated="1008" table:style-name="ce34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35"/>
          <table:table-cell table:style-name="ce5"/>
          <table:table-cell table:style-name="ce2"/>
          <table:table-cell table:style-name="ce5"/>
          <table:table-cell table:number-columns-repeated="1017" table:style-name="ce34"/>
          <table:table-cell table:number-columns-repeated="15361"/>
        </table:table-row>
        <table:table-row table:style-name="ro11">
          <table:table-cell office:value-type="string" table:style-name="ce36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4"/>
          <table:table-cell table:number-columns-repeated="15361"/>
        </table:table-row>
        <table:table-row table:style-name="ro10">
          <table:table-cell office:value-type="string" table:number-columns-spanned="6" table:number-rows-spanned="1" table:style-name="ce49">
            <text:p>(a) Descrição da Ação<text:span text:style-name="T2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0">
            <text:p><text:span text:style-name="T4">(b)</text:span><text:s/><text:span text:style-name="T4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1">
            <text:p>(c) Empenhado<text:s/><text:span text:style-name="T2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d) Liquidado<text:span text:style-name="T2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e) Pago<text:span text:style-name="T2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49">
            <text:p>(f) Total<text:span text:style-name="T2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50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9">
            <text:p>Despesas de Pessoal:<text:s/><text:span text:style-name="T2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9">
            <text:p>Despesas de Custeio:<text:s/><text:span text:style-name="T2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9">
            <text:p>Despesas de Investimento:<text:s/><text:span text:style-name="T2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37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018" table:style-name="ce2"/>
          <table:table-cell table:number-columns-repeated="15360"/>
        </table:table-row>
        <table:table-row table:number-rows-repeated="10484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Cláudio Lima Aguiar</meta:initial-creator>
    <dc:creator>Vivian Fernandes Eckhardt</dc:creator>
    <meta:creation-date>2014-03-06T20:31:09Z</meta:creation-date>
    <dc:date>2025-12-10T19:39:38Z</dc:date>
    <meta:print-date>2015-02-09T20:17:17Z</meta:print-date>
    <meta:editing-cycles>148</meta:editing-cycles>
    <meta:editing-duration>PT12218S</meta:editing-duration>
  </office:meta>
</office:document-meta>
</file>