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404040" style:vertical-align="middle" fo:background-color="transparent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 fo:background-color="#FFFFFF"/>
    </style:style>
    <style:style style:name="ce31" style:family="table-cell" style:parent-style-name="Default" style:data-style-name="N4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fo:background-color="#FFFFFF"/>
    </style:style>
    <style:style style:name="ce43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</style:style>
    <style:style style:name="ce5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7" table:number-rows-spanned="1" table:style-name="ce35">
            <text:p>Secretaria-Geral</text:p>
            <draw:frame draw:z-index="1" draw:id="id0" draw:style-name="a0" draw:name="Figuras 1" svg:x="0.125in" svg:y="0.17708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Secretaria de Planejamento Orçamentário – SP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Fevereiro / 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PLOA 2021</text:p>
          </table:table-cell>
          <table:table-cell office:value-type="string" table:style-name="ce7">
            <text:p>Autorizado¹ / Duodécimo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0">
            <text:p>Atividade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326984" table:formula="of:=SUM([.C12]+[.C14])" table:style-name="ce12">
            <text:p>1.326.984,00</text:p>
          </table:table-cell>
          <table:table-cell office:value-type="float" office:value="1326984" table:formula="of:=SUM([.D12]+[.D14])" table:style-name="ce12">
            <text:p>1.326.984,00</text:p>
          </table:table-cell>
          <table:table-cell office:value-type="float" office:value="98575" table:formula="of:=SUM([.E12]+[.E14])" table:style-name="ce12">
            <text:p>98.575,00</text:p>
          </table:table-cell>
          <table:table-cell office:value-type="float" office:value="0" table:formula="of:=SUM([.F12]+[.F14])" table:style-name="ce12">
            <text:p>0,00</text:p>
          </table:table-cell>
          <table:table-cell office:value-type="float" office:value="0" table:formula="of:=[.G12]+[.G14]" table:style-name="ce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98575" table:style-name="ce16">
            <text:p>98.575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18572" table:formula="of:=[.C17]+[.C19]+[.C21]+[.C23]" table:style-name="ce12">
            <text:p>3.118.572,00</text:p>
          </table:table-cell>
          <table:table-cell office:value-type="float" office:value="3118572" table:formula="of:=[.D17]+[.D19]+[.D21]+[.D23]" table:style-name="ce12">
            <text:p>3.118.572,00</text:p>
          </table:table-cell>
          <table:table-cell office:value-type="float" office:value="3118572" table:formula="of:=[.E17]+[.E19]+[.E21]+[.E23]" table:style-name="ce12">
            <text:p>3.118.572,00</text:p>
          </table:table-cell>
          <table:table-cell office:value-type="float" office:value="517562.63" table:formula="of:=[.F17]+[.F19]+[.F21]+[.F23]" table:style-name="ce12">
            <text:p>517.562,63</text:p>
          </table:table-cell>
          <table:table-cell office:value-type="float" office:value="517562.63" table:formula="of:=[.G17]+[.G19]+[.G21]+[.G23]" table:style-name="ce12">
            <text:p>517.562,6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99427.49" table:style-name="ce16">
            <text:p>99.427,49</text:p>
          </table:table-cell>
          <table:table-cell office:value-type="float" office:value="99427.49" table:style-name="ce16">
            <text:p>99.427,4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416816.64000000001" table:style-name="ce16">
            <text:p>416.816,64</text:p>
          </table:table-cell>
          <table:table-cell office:value-type="float" office:value="416816.64000000001" table:style-name="ce16">
            <text:p>416.816,6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1318.5" table:style-name="ce16">
            <text:p>1.318,50</text:p>
          </table:table-cell>
          <table:table-cell office:value-type="float" office:value="1318.5" table:style-name="ce16">
            <text:p>1.318,50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6176981" table:formula="of:=SUM([.C25:.C25])" table:style-name="ce12">
            <text:p>46.176.981,00</text:p>
          </table:table-cell>
          <table:table-cell office:value-type="float" office:value="46176981" table:formula="of:=SUM([.D25:.D25])" table:style-name="ce12">
            <text:p>46.176.981,00</text:p>
          </table:table-cell>
          <table:table-cell office:value-type="float" office:value="46176980.960000001" table:formula="of:=SUM([.E25:.E25])" table:style-name="ce12">
            <text:p>46.176.980,96</text:p>
          </table:table-cell>
          <table:table-cell office:value-type="float" office:value="8984951.5399999991" table:formula="of:=SUM([.F25:.F25])" table:style-name="ce12">
            <text:p>8.984.951,54</text:p>
          </table:table-cell>
          <table:table-cell office:value-type="float" office:value="8984951.5399999991" table:formula="of:=SUM([.G25:.G25])" table:style-name="ce12">
            <text:p>8.984.951,54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176981" table:style-name="ce16">
            <text:p>46.176.981,00</text:p>
          </table:table-cell>
          <table:table-cell office:value-type="float" office:value="46176981" table:style-name="ce16">
            <text:p>46.176.981,00</text:p>
          </table:table-cell>
          <table:table-cell office:value-type="float" office:value="46176980.960000001" table:style-name="ce16">
            <text:p>46.176.980,96</text:p>
          </table:table-cell>
          <table:table-cell office:value-type="float" office:value="8984951.5399999991" table:style-name="ce16">
            <text:p>8.984.951,54</text:p>
          </table:table-cell>
          <table:table-cell office:value-type="float" office:value="8984951.5399999991" table:style-name="ce16">
            <text:p>8.984.951,54</text:p>
          </table:table-cell>
          <table:table-cell table:number-columns-repeated="16377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820068" table:formula="of:=SUM([.C27:.C27])" table:style-name="ce12">
            <text:p>820.068,00</text:p>
          </table:table-cell>
          <table:table-cell office:value-type="float" office:value="118000" table:formula="of:=SUM([.D27:.D27])" table:style-name="ce12">
            <text:p>118.000,00</text:p>
          </table:table-cell>
          <table:table-cell office:value-type="float" office:value="93873.42" table:formula="of:=SUM([.E27:.E27])" table:style-name="ce12">
            <text:p>93.873,42</text:p>
          </table:table-cell>
          <table:table-cell office:value-type="float" office:value="39562.910000000003" table:formula="of:=SUM([.F27:.F27])" table:style-name="ce12">
            <text:p>39.562,91</text:p>
          </table:table-cell>
          <table:table-cell office:value-type="float" office:value="39562.910000000003" table:formula="of:=SUM([.G27:.G27])" table:style-name="ce12">
            <text:p>39.562,91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20068" table:style-name="ce16">
            <text:p>820.068,00</text:p>
          </table:table-cell>
          <table:table-cell office:value-type="float" office:value="118000" table:style-name="ce20">
            <text:p>118.000,00</text:p>
          </table:table-cell>
          <table:table-cell office:value-type="float" office:value="93873.42" table:style-name="ce20">
            <text:p>93.873,42</text:p>
          </table:table-cell>
          <table:table-cell office:value-type="float" office:value="39562.910000000003" table:style-name="ce16">
            <text:p>39.562,91</text:p>
          </table:table-cell>
          <table:table-cell office:value-type="float" office:value="39562.910000000003" table:style-name="ce16">
            <text:p>39.562,91</text:p>
          </table:table-cell>
          <table:table-cell table:number-columns-repeated="16377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2296257" table:formula="of:=[.C30]+[.C31]+[.C33]" table:style-name="ce12">
            <text:p>32.296.257,00</text:p>
          </table:table-cell>
          <table:table-cell office:value-type="float" office:value="4223404" table:formula="of:=[.D30]+[.D31]+[.D33]" table:style-name="ce12">
            <text:p>4.223.404,00</text:p>
          </table:table-cell>
          <table:table-cell office:value-type="float" office:value="3640441.1300000004" table:formula="of:=[.E30]+[.E31]+[.E33]" table:style-name="ce12">
            <text:p>3.640.441,13</text:p>
          </table:table-cell>
          <table:table-cell office:value-type="float" office:value="1981015.15" table:formula="of:=[.F30]+[.F31]+[.F33]" table:style-name="ce12">
            <text:p>1.981.015,15</text:p>
          </table:table-cell>
          <table:table-cell office:value-type="float" office:value="1739227.3499999999" table:formula="of:=[.G30]+[.G31]+[.G33]" table:style-name="ce12">
            <text:p>1.739.227,3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1055729" table:formula="of:=31863078-[.C31]" table:style-name="ce16">
            <text:p>31.055.729,00</text:p>
          </table:table-cell>
          <table:table-cell office:value-type="float" office:value="4203404" table:style-name="ce20">
            <text:p>4.203.404,00</text:p>
          </table:table-cell>
          <table:table-cell office:value-type="float" office:value="3636321.91" table:style-name="ce16">
            <text:p>3.636.321,91</text:p>
          </table:table-cell>
          <table:table-cell office:value-type="float" office:value="1976895.95" table:style-name="ce16">
            <text:p>1.976.895,95</text:p>
          </table:table-cell>
          <table:table-cell office:value-type="float" office:value="1735108.15" table:style-name="ce16">
            <text:p>1.735.108,15</text:p>
          </table:table-cell>
          <table:table-cell table:number-columns-repeated="16377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807349" table:style-name="ce16">
            <text:p>807.349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pacitação de Recursos Human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433179" table:style-name="ce16">
            <text:p>433.179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4119.22" table:style-name="ce16">
            <text:p>4.119,22</text:p>
          </table:table-cell>
          <table:table-cell office:value-type="float" office:value="4119.2" table:style-name="ce16">
            <text:p>4.119,20</text:p>
          </table:table-cell>
          <table:table-cell office:value-type="float" office:value="4119.2" table:style-name="ce16">
            <text:p>4.119,2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1290000" table:formula="of:=[.C36]+[.C38]" table:style-name="ce12">
            <text:p>1.290.000,00</text:p>
          </table:table-cell>
          <table:table-cell office:value-type="float" office:value="241000" table:formula="of:=SUM([.D36:.D38])" table:style-name="ce12">
            <text:p>241.000,00</text:p>
          </table:table-cell>
          <table:table-cell office:value-type="float" office:value="230232.52000000002" table:formula="of:=SUM([.E36:.E38])" table:style-name="ce12">
            <text:p>230.232,52</text:p>
          </table:table-cell>
          <table:table-cell office:value-type="float" office:value="230232.52000000002" table:formula="of:=SUM([.F36:.F38])" table:style-name="ce12">
            <text:p>230.232,52</text:p>
          </table:table-cell>
          <table:table-cell office:value-type="float" office:value="230232.52000000002" table:formula="of:=SUM([.G36:.G38])" table:style-name="ce12">
            <text:p>230.232,5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20000" table:style-name="ce16">
            <text:p>1.120.000,00</text:p>
          </table:table-cell>
          <table:table-cell office:value-type="float" office:value="226000" table:style-name="ce20">
            <text:p>226.000,00</text:p>
          </table:table-cell>
          <table:table-cell office:value-type="float" office:value="218424.16" table:style-name="ce20">
            <text:p>218.424,16</text:p>
          </table:table-cell>
          <table:table-cell office:value-type="float" office:value="218424.16" table:style-name="ce16">
            <text:p>218.424,16</text:p>
          </table:table-cell>
          <table:table-cell office:value-type="float" office:value="218424.16" table:style-name="ce16">
            <text:p>218.424,16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5000" table:style-name="ce20">
            <text:p>15.000,00</text:p>
          </table:table-cell>
          <table:table-cell office:value-type="float" office:value="11808.36" table:style-name="ce20">
            <text:p>11.808,36</text:p>
          </table:table-cell>
          <table:table-cell office:value-type="float" office:value="11808.36" table:style-name="ce20">
            <text:p>11.808,36</text:p>
          </table:table-cell>
          <table:table-cell office:value-type="float" office:value="11808.36" table:style-name="ce16">
            <text:p>11.808,36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70000" table:formula="of:=SUM([.C40:.C40])" table:style-name="ce12">
            <text:p>70.000,00</text:p>
          </table:table-cell>
          <table:table-cell office:value-type="float" office:value="11666" table:formula="of:=SUM([.D40:.D40])" table:style-name="ce12">
            <text:p>11.666,00</text:p>
          </table:table-cell>
          <table:table-cell office:value-type="float" office:value="11666" table:formula="of:=SUM([.E40:.E40])" table:style-name="ce12">
            <text:p>11.666,00</text:p>
          </table:table-cell>
          <table:table-cell office:value-type="float" office:value="0" table:formula="of:=SUM([.F40:.F40])" table:style-name="ce12">
            <text:p>0,00</text:p>
          </table:table-cell>
          <table:table-cell office:value-type="float" office:value="0" table:formula="of:=SUM([.G40:.G40])" table:style-name="ce12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70000" table:style-name="ce16">
            <text:p>70.000,00</text:p>
          </table:table-cell>
          <table:table-cell office:value-type="float" office:value="11666" table:style-name="ce20">
            <text:p>11.666,00</text:p>
          </table:table-cell>
          <table:table-cell office:value-type="float" office:value="11666" table:style-name="ce20">
            <text:p>11.666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0">
            <text:p>Projeto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00000" table:formula="of:=SUM([.C43])" table:style-name="ce12">
            <text:p>20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SUM([.F43])" table:style-name="ce12">
            <text:p>0,00</text:p>
          </table:table-cell>
          <table:table-cell office:value-type="float" office:value="0" table:formula="of:=[.G43]" table:style-name="ce12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Investimento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0">
            <text:p>Operações Especiai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260847" table:formula="of:=SUM([.C46:.C46])" table:style-name="ce12">
            <text:p>260.847,00</text:p>
          </table:table-cell>
          <table:table-cell office:value-type="float" office:value="260847" table:formula="of:=SUM([.D46:.D46])" table:style-name="ce12">
            <text:p>260.847,00</text:p>
          </table:table-cell>
          <table:table-cell office:value-type="float" office:value="260847" table:formula="of:=SUM([.E46:.E46])" table:style-name="ce12">
            <text:p>260.847,00</text:p>
          </table:table-cell>
          <table:table-cell office:value-type="float" office:value="50162.93" table:formula="of:=SUM([.F46:.F46])" table:style-name="ce12">
            <text:p>50.162,93</text:p>
          </table:table-cell>
          <table:table-cell office:value-type="float" office:value="50162.93" table:formula="of:=SUM([.G46:.G46])" table:style-name="ce12">
            <text:p>50.162,93</text:p>
          </table:table-cell>
          <table:table-cell table:number-columns-repeated="16377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260847" table:style-name="ce16">
            <text:p>260.847,00</text:p>
          </table:table-cell>
          <table:table-cell office:value-type="float" office:value="260847" table:style-name="ce20">
            <text:p>260.847,00</text:p>
          </table:table-cell>
          <table:table-cell office:value-type="float" office:value="260847" table:style-name="ce16">
            <text:p>260.847,00</text:p>
          </table:table-cell>
          <table:table-cell office:value-type="float" office:value="50162.93" table:style-name="ce16">
            <text:p>50.162,93</text:p>
          </table:table-cell>
          <table:table-cell office:value-type="float" office:value="50162.93" table:style-name="ce16">
            <text:p>50.162,93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449621" table:formula="of:=SUM([.C48:.C48])" table:style-name="ce12">
            <text:p>6.449.621,00</text:p>
          </table:table-cell>
          <table:table-cell office:value-type="float" office:value="6449621" table:formula="of:=SUM([.D48:.D48])" table:style-name="ce12">
            <text:p>6.449.621,00</text:p>
          </table:table-cell>
          <table:table-cell office:value-type="float" office:value="6449621" table:formula="of:=SUM([.E48:.E48])" table:style-name="ce12">
            <text:p>6.449.621,00</text:p>
          </table:table-cell>
          <table:table-cell office:value-type="float" office:value="1011038.16" table:formula="of:=SUM([.F48:.F48])" table:style-name="ce12">
            <text:p>1.011.038,16</text:p>
          </table:table-cell>
          <table:table-cell office:value-type="float" office:value="1011038.16" table:formula="of:=SUM([.G48:.G48])" table:style-name="ce12">
            <text:p>1.011.038,16</text:p>
          </table:table-cell>
          <table:table-cell table:number-columns-repeated="1017" table:style-name="ce25"/>
          <table:table-cell table:number-columns-repeated="15360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6449621" table:style-name="ce20">
            <text:p>6.449.621,00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1011038.16" table:style-name="ce16">
            <text:p>1.011.038,16</text:p>
          </table:table-cell>
          <table:table-cell office:value-type="float" office:value="1011038.16" table:style-name="ce16">
            <text:p>1.011.038,16</text:p>
          </table:table-cell>
          <table:table-cell table:number-columns-repeated="1017" table:style-name="ce26"/>
          <table:table-cell table:style-name="ce5"/>
          <table:table-cell table:number-columns-repeated="15359"/>
        </table:table-row>
        <table:table-row table:style-name="ro8">
          <table:table-cell table:number-columns-spanned="7" table:number-rows-spanned="1" table:style-name="ce41"/>
          <table:covered-table-cell table:number-columns-repeated="6"/>
          <table:table-cell table:number-columns-repeated="1017" table:style-name="ce26"/>
          <table:table-cell table:style-name="ce5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43">
            <text:p>Total (g)</text:p>
          </table:table-cell>
          <table:covered-table-cell/>
          <table:table-cell office:value-type="float" office:value="92009330" table:formula="of:=[.C10]+[.C15]+[.C24]+[.C26]+[.C28]+[.C34]+[.C39]+[.C42]+[.C45]+[.C47]" table:style-name="ce27">
            <text:p>92.009.330,00</text:p>
          </table:table-cell>
          <table:table-cell office:value-type="float" office:value="61927075" table:formula="of:=[.D10]+[.D15]+[.D24]+[.D26]+[.D28]+[.D34]++[.D39]+[.D42]+[.D45]+[.D47]" table:style-name="ce27">
            <text:p>61.927.075,00</text:p>
          </table:table-cell>
          <table:table-cell office:value-type="float" office:value="60080809.030000009" table:formula="of:=[.E10]+[.E15]+[.E24]+[.E26]+[.E28]+[.E34]++[.E39]+[.E42]+[.E45]+[.E47]" table:style-name="ce27">
            <text:p>60.080.809,03</text:p>
          </table:table-cell>
          <table:table-cell office:value-type="float" office:value="12814525.84" table:formula="of:=[.F10]+[.F15]+[.F24]+[.F26]+[.F28]+[.F34]++[.F39]+[.F42]+[.F45]+[.F47]" table:style-name="ce27">
            <text:p>12.814.525,84</text:p>
          </table:table-cell>
          <table:table-cell office:value-type="float" office:value="12572738.039999999" table:formula="of:=[.G10]+[.G15]+[.G24]+[.G26]+[.G28]+[.G34]++[.G39]+[.G42]+[.G45]+[.G47]" table:style-name="ce27">
            <text:p>12.572.738,04</text:p>
          </table:table-cell>
          <table:table-cell table:number-columns-repeated="1017" table:style-name="ce25"/>
          <table:table-cell table:number-columns-repeated="15360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3">Fonte da Informação</text:span>:<text:s/><text:span text:style-name="T2">SPO/Tesouro Gerencial_2021/SIOP_2021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5">
            <text:p><text:span text:style-name="T3">Data da última atualização</text:span>: 08 de março de 2021</text:p>
          </table:table-cell>
          <table:covered-table-cell/>
          <table:table-cell table:style-name="ce28"/>
          <table:table-cell office:value-type="float" office:value="61927075" table:style-name="ce49">
            <text:p>61.927.075,00<text:s/></text:p>
          </table:table-cell>
          <table:table-cell office:value-type="float" office:value="60080809.030000001" table:style-name="ce49">
            <text:p>60.080.809,03<text:s/></text:p>
          </table:table-cell>
          <table:table-cell office:value-type="float" office:value="12814525.84" table:style-name="ce49">
            <text:p>12.814.525,84<text:s/></text:p>
          </table:table-cell>
          <table:table-cell office:value-type="float" office:value="12572738.039999999" table:style-name="ce49">
            <text:p>12.572.738,04<text:s/></text:p>
          </table:table-cell>
          <table:table-cell table:number-columns-repeated="1008" table:style-name="ce29"/>
          <table:table-cell table:number-columns-repeated="15369" table:style-name="ce2"/>
        </table:table-row>
        <table:table-row table:style-name="ro12">
          <table:table-cell table:style-name="ce3"/>
          <table:table-cell table:style-name="ce4"/>
          <table:table-cell table:style-name="ce30"/>
          <table:table-cell table:style-name="ce31"/>
          <table:table-cell table:style-name="ce50"/>
          <table:table-cell table:style-name="ce51"/>
          <table:table-cell table:style-name="ce50"/>
          <table:table-cell table:number-columns-repeated="1017" table:style-name="ce29"/>
          <table:table-cell table:number-columns-repeated="15360" table:style-name="ce2"/>
        </table:table-row>
        <table:table-row table:style-name="ro11">
          <table:table-cell office:value-type="string" table:style-name="ce32">
            <text:p>Notas: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1017" table:style-name="ce29"/>
          <table:table-cell table:number-columns-repeated="15360" table:style-name="ce2"/>
        </table:table-row>
        <table:table-row table:style-name="ro10">
          <table:table-cell office:value-type="string" table:number-columns-spanned="7" table:number-rows-spanned="1" table:style-name="ce46">
            <text:p>(a)<text:s/><text:span text:style-name="T5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7">
            <text:p><text:span text:style-name="T4">(b) Autorizado / PLOA</text:span><text:s/>- Valores da lei orçamentária adicionados ou reduzidos de eventuais créditos adicionais. Até a data desta publicação trata-se de montante autorizado no projeto de lei orçamentária (PLOA).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c) Autorizado / Duodécimo ou Repasse Duodecimal<text:s/><text:span text:style-name="T5">- Trata-se de autorização para execução das despesas na proporção de 1/12 avos da previsão orçamentária, a cada mês, até que a LOA seja apreciada, aprovada e publicada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8">
            <text:p><text:s text:c="5"/>¹<text:s/><text:span text:style-name="T5">Tendo em vista a não aprovação e publicação da LOA 2021 atá a data desta publicação, o montante autorizado refere-se ao repasse duodecimal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8">
            <text:p>(d) Empenhado<text:s/><text:span text:style-name="T5">- Valor total de empenhos realizados até o mê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e) Liquidado<text:span text:style-name="T5"><text:s/>- Total de valores liquidados até o mê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e) Pago<text:span text:style-name="T5"><text:s/>- Total de valores pagos até o mê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f) Total<text:span text:style-name="T5"><text:s/>- Somatório dos valores de cada uma das colunas (b) a (f)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4">
          <table:table-cell office:value-type="string" table:number-columns-spanned="7" table:number-rows-spanned="1" table:style-name="ce47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5">
          <table:table-cell office:value-type="string" table:number-columns-spanned="7" table:number-rows-spanned="1" table:style-name="ce46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6">
          <table:table-cell office:value-type="string" table:number-columns-spanned="7" table:number-rows-spanned="1" table:style-name="ce46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4">
          <table:table-cell office:value-type="string" table:number-columns-spanned="7" table:number-rows-spanned="1" table:style-name="ce46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4">
          <table:table-cell table:style-name="ce33"/>
          <table:table-cell table:number-columns-repeated="3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59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láudio Lima Aguiar</meta:initial-creator>
    <dc:creator>Vivi</dc:creator>
    <meta:creation-date>2014-03-06T20:31:09Z</meta:creation-date>
    <dc:date>2021-03-08T19:16:22Z</dc:date>
    <meta:print-date>2015-02-09T20:17:17Z</meta:print-date>
    <meta:editing-cycles>140</meta:editing-cycles>
    <meta:editing-duration>PT10129S</meta:editing-duration>
  </office:meta>
</office:document-meta>
</file>