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style:font-name="Arial12" style:font-name-asian="Arial12" style:font-name-complex="Arial12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36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44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1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Fevereiro / 2026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5056861" table:formula="of:=SUM([.C12]+[.C14]+[.C16]+[.C18]+[.C20]+[.C22])" table:style-name="ce12">
            <text:p>5.056.861,00</text:p>
          </table:table-cell>
          <table:table-cell office:value-type="float" office:value="4898804.1599999992" table:formula="of:=SUM([.D12]+[.D14]+[.D16]+[.D18]+[.D20]+[.D22])" table:style-name="ce12">
            <text:p>4.898.804,16</text:p>
          </table:table-cell>
          <table:table-cell office:value-type="float" office:value="460876.3" table:formula="of:=SUM([.E12]+[.E14]+[.E16]+[.E18]+[.E20]+[.E22])" table:style-name="ce12">
            <text:p>460.876,30</text:p>
          </table:table-cell>
          <table:table-cell office:value-type="float" office:value="458928.33" table:formula="of:=SUM([.F12]+[.F14]+[.F16]+[.F18]+[.F20]+[.F22])" table:style-name="ce12">
            <text:p>458.928,3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24448" table:style-name="ce16">
            <text:p>2.124.448,00</text:p>
          </table:table-cell>
          <table:table-cell office:value-type="float" office:value="2124447.36" table:style-name="ce16">
            <text:p>2.124.447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705331" table:style-name="ce16">
            <text:p>2.705.331,00</text:p>
          </table:table-cell>
          <table:table-cell office:value-type="float" office:value="2705331" table:style-name="ce16">
            <text:p>2.705.331,00</text:p>
          </table:table-cell>
          <table:table-cell office:value-type="float" office:value="454572.68" table:style-name="ce16">
            <text:p>454.572,68</text:p>
          </table:table-cell>
          <table:table-cell office:value-type="float" office:value="452624.71" table:style-name="ce16">
            <text:p>452.624,7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58056" table:style-name="ce16">
            <text:p>158.05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416" table:style-name="ce16">
            <text:p>21.416,00</text:p>
          </table:table-cell>
          <table:table-cell office:value-type="float" office:value="21415.8" table:style-name="ce16">
            <text:p>21.415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3830" table:style-name="ce16">
            <text:p>33.830,00</text:p>
          </table:table-cell>
          <table:table-cell office:value-type="float" office:value="33830" table:style-name="ce16">
            <text:p>33.830,00</text:p>
          </table:table-cell>
          <table:table-cell office:value-type="float" office:value="6303.62" table:style-name="ce16">
            <text:p>6.303,62</text:p>
          </table:table-cell>
          <table:table-cell office:value-type="float" office:value="6303.62" table:style-name="ce16">
            <text:p>6.303,62</text:p>
          </table:table-cell>
          <table:table-cell table:style-name="ce48"/>
          <table:table-cell table:number-columns-repeated="16377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5559988" table:formula="of:=[.C25]+[.C27]+[.C29]+[.C31]+[.C33]" table:style-name="ce12">
            <text:p>5.559.988,00</text:p>
          </table:table-cell>
          <table:table-cell office:value-type="float" office:value="5190612.72" table:formula="of:=[.D25]+[.D27]+[.D29]+[.D31]+[.D33]" table:style-name="ce12">
            <text:p>5.190.612,72</text:p>
          </table:table-cell>
          <table:table-cell office:value-type="float" office:value="876309.13" table:formula="of:=[.E25]+[.E27]+[.E29]+[.E31]+[.E33]" table:style-name="ce12">
            <text:p>876.309,13</text:p>
          </table:table-cell>
          <table:table-cell office:value-type="float" office:value="873837.59000000008" table:formula="of:=[.F25]+[.F27]+[.F29]+[.F31]+[.F33]" table:style-name="ce12">
            <text:p>873.837,59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993559" table:style-name="ce16">
            <text:p>993.559,00</text:p>
          </table:table-cell>
          <table:table-cell office:value-type="float" office:value="824505.72" table:style-name="ce16">
            <text:p>824.505,72</text:p>
          </table:table-cell>
          <table:table-cell office:value-type="float" office:value="140218.68" table:style-name="ce16">
            <text:p>140.218,68</text:p>
          </table:table-cell>
          <table:table-cell office:value-type="float" office:value="137747.14000000001" table:style-name="ce16">
            <text:p>137.747,14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338057" table:style-name="ce16">
            <text:p>4.338.057,00</text:p>
          </table:table-cell>
          <table:table-cell office:value-type="float" office:value="4338057" table:style-name="ce16">
            <text:p>4.338.057,00</text:p>
          </table:table-cell>
          <table:table-cell office:value-type="float" office:value="734653.29" table:style-name="ce16">
            <text:p>734.653,29</text:p>
          </table:table-cell>
          <table:table-cell office:value-type="float" office:value="734653.29" table:style-name="ce16">
            <text:p>734.653,29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8050" table:style-name="ce16">
            <text:p>28.050,00</text:p>
          </table:table-cell>
          <table:table-cell office:value-type="float" office:value="28050" table:style-name="ce16">
            <text:p>28.050,00</text:p>
          </table:table-cell>
          <table:table-cell office:value-type="float" office:value="1437.16" table:style-name="ce16">
            <text:p>1.437,16</text:p>
          </table:table-cell>
          <table:table-cell office:value-type="float" office:value="1437.16" table:style-name="ce16">
            <text:p>1.437,16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2842" table:style-name="ce16">
            <text:p>182.84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63241866" table:formula="of:=SUM([.C35:.C36])" table:style-name="ce12">
            <text:p>63.241.866,00</text:p>
          </table:table-cell>
          <table:table-cell office:value-type="float" office:value="63241866" table:formula="of:=SUM([.D35:.D36])" table:style-name="ce12">
            <text:p>63.241.866,00</text:p>
          </table:table-cell>
          <table:table-cell office:value-type="float" office:value="12113988.17" table:formula="of:=SUM([.E35:.E36])" table:style-name="ce12">
            <text:p>12.113.988,17</text:p>
          </table:table-cell>
          <table:table-cell office:value-type="float" office:value="11165408.640000001" table:formula="of:=SUM([.F35:.F36])" table:style-name="ce12">
            <text:p>11.165.408,64</text:p>
          </table:table-cell>
          <table:table-cell table:style-name="ce2"/>
          <table:table-cell table:style-name="ce48"/>
          <table:table-cell table:number-columns-repeated="16376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241866" table:style-name="ce16">
            <text:p>63.241.866,00</text:p>
          </table:table-cell>
          <table:table-cell office:value-type="float" office:value="63241866" table:style-name="ce16">
            <text:p>63.241.866,00</text:p>
          </table:table-cell>
          <table:table-cell office:value-type="float" office:value="12113988.17" table:style-name="ce16">
            <text:p>12.113.988,17</text:p>
          </table:table-cell>
          <table:table-cell office:value-type="float" office:value="11165408.640000001" table:style-name="ce16">
            <text:p>11.165.408,64</text:p>
          </table:table-cell>
          <table:table-cell table:number-columns-repeated="16378" table:style-name="ce5"/>
        </table:table-row>
        <table:table-row table:style-name="ro8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10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22100" table:formula="of:=SUM([.C38:.C38])" table:style-name="ce12">
            <text:p>1.422.100,00</text:p>
          </table:table-cell>
          <table:table-cell office:value-type="float" office:value="1020241.44" table:formula="of:=SUM([.D38:.D38])" table:style-name="ce12">
            <text:p>1.020.241,44</text:p>
          </table:table-cell>
          <table:table-cell office:value-type="float" office:value="82812.95" table:formula="of:=SUM([.E38:.E38])" table:style-name="ce12">
            <text:p>82.812,95</text:p>
          </table:table-cell>
          <table:table-cell office:value-type="float" office:value="14043.3" table:formula="of:=SUM([.F38:.F38])" table:style-name="ce12">
            <text:p>14.043,3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22100" table:style-name="ce16">
            <text:p>1.422.100,00</text:p>
          </table:table-cell>
          <table:table-cell office:value-type="float" office:value="1020241.44" table:style-name="ce16">
            <text:p>1.020.241,44</text:p>
          </table:table-cell>
          <table:table-cell office:value-type="float" office:value="82812.95" table:style-name="ce16">
            <text:p>82.812,95</text:p>
          </table:table-cell>
          <table:table-cell office:value-type="float" office:value="14043.3" table:style-name="ce16">
            <text:p>14.043,30</text:p>
          </table:table-cell>
          <table:table-cell table:number-columns-repeated="16378" table:style-name="ce5"/>
        </table:table-row>
        <table:table-row table:style-name="ro10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3921594" table:formula="of:=[.C41]+[.C42]+[.C44]" table:style-name="ce12">
            <text:p>43.921.594,00</text:p>
          </table:table-cell>
          <table:table-cell office:value-type="float" office:value="24702333.960000001" table:formula="of:=[.D41]+[.D42]+[.D44]" table:style-name="ce12">
            <text:p>24.702.333,96</text:p>
          </table:table-cell>
          <table:table-cell office:value-type="float" office:value="2532289.4299999997" table:formula="of:=[.E41]+[.E42]+[.E44]" table:style-name="ce12">
            <text:p>2.532.289,43</text:p>
          </table:table-cell>
          <table:table-cell office:value-type="float" office:value="2216581.42" table:formula="of:=[.F41]+[.F42]+[.F44]" table:style-name="ce12">
            <text:p>2.216.581,42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10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134720" table:style-name="ce16">
            <text:p>1.134.720,00</text:p>
          </table:table-cell>
          <table:table-cell office:value-type="float" office:value="413177.52" table:style-name="ce16">
            <text:p>413.177,52</text:p>
          </table:table-cell>
          <table:table-cell office:value-type="float" office:value="1838.32" table:style-name="ce16">
            <text:p>1.838,32</text:p>
          </table:table-cell>
          <table:table-cell office:value-type="float" office:value="1664.6" table:style-name="ce16">
            <text:p>1.664,60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2256874" table:style-name="ce16">
            <text:p>42.256.874,00</text:p>
          </table:table-cell>
          <table:table-cell office:value-type="float" office:value="24117185.190000001" table:style-name="ce16">
            <text:p>24.117.185,19</text:p>
          </table:table-cell>
          <table:table-cell office:value-type="float" office:value="2482805.2999999998" table:style-name="ce16">
            <text:p>2.482.805,30</text:p>
          </table:table-cell>
          <table:table-cell office:value-type="float" office:value="2169460.98" table:style-name="ce16">
            <text:p>2.169.460,98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10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30000" table:style-name="ce16">
            <text:p>530.000,00</text:p>
          </table:table-cell>
          <table:table-cell office:value-type="float" office:value="171971.25" table:style-name="ce16">
            <text:p>171.971,25</text:p>
          </table:table-cell>
          <table:table-cell office:value-type="float" office:value="47645.81" table:style-name="ce16">
            <text:p>47.645,81</text:p>
          </table:table-cell>
          <table:table-cell office:value-type="float" office:value="45455.839999999997" table:style-name="ce16">
            <text:p>45.455,84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2072958" table:formula="of:=[.C47]+[.C49]" table:style-name="ce12">
            <text:p>2.072.958,00</text:p>
          </table:table-cell>
          <table:table-cell office:value-type="float" office:value="1725208.08" table:formula="of:=SUM([.D47:.D49])" table:style-name="ce12">
            <text:p>1.725.208,08</text:p>
          </table:table-cell>
          <table:table-cell office:value-type="float" office:value="273662.02" table:formula="of:=SUM([.E47:.E49])" table:style-name="ce12">
            <text:p>273.662,02</text:p>
          </table:table-cell>
          <table:table-cell office:value-type="float" office:value="269298.88" table:formula="of:=SUM([.F47:.F49])" table:style-name="ce12">
            <text:p>269.298,88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5608" table:style-name="ce16">
            <text:p>1.775.608,00</text:p>
          </table:table-cell>
          <table:table-cell office:value-type="float" office:value="1447740.96" table:style-name="ce16">
            <text:p>1.447.740,96</text:p>
          </table:table-cell>
          <table:table-cell office:value-type="float" office:value="230036.34" table:style-name="ce16">
            <text:p>230.036,34</text:p>
          </table:table-cell>
          <table:table-cell office:value-type="float" office:value="225673.2" table:style-name="ce16">
            <text:p>225.673,2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97350" table:style-name="ce16">
            <text:p>297.350,00</text:p>
          </table:table-cell>
          <table:table-cell office:value-type="float" office:value="277467.12" table:style-name="ce16">
            <text:p>277.467,12</text:p>
          </table:table-cell>
          <table:table-cell office:value-type="float" office:value="43625.68" table:style-name="ce16">
            <text:p>43.625,68</text:p>
          </table:table-cell>
          <table:table-cell office:value-type="float" office:value="43625.68" table:style-name="ce16">
            <text:p>43.625,68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0" table:formula="of:=SUM([.D51:.D51])" table:style-name="ce12">
            <text:p>0,00</text:p>
          </table:table-cell>
          <table:table-cell office:value-type="float" office:value="0" table:formula="of:=SUM([.E51:.E51])" table:style-name="ce12">
            <text:p>0,00</text:p>
          </table:table-cell>
          <table:table-cell office:value-type="float" office:value="0" table:formula="of:=SUM([.F51:.F51])" table:style-name="ce12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6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1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33760" table:formula="of:=[.C54]+[.C55]" table:style-name="ce12">
            <text:p>33.760,00</text:p>
          </table:table-cell>
          <table:table-cell office:value-type="float" office:value="33427.199999999997" table:formula="of:=[.D54]+[.D55]" table:style-name="ce12">
            <text:p>33.427,20</text:p>
          </table:table-cell>
          <table:table-cell office:value-type="float" office:value="0" table:formula="of:=[.E54]+[.E55]" table:style-name="ce12">
            <text:p>0,00</text:p>
          </table:table-cell>
          <table:table-cell office:value-type="float" office:value="0" table:formula="of:=[.F54]+[.F55]" table:style-name="ce12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table:number-columns-repeated="4" table:style-name="ce16"/>
          <table:table-cell table:number-columns-repeated="1013" table:style-name="ce2"/>
          <table:table-cell table:number-columns-repeated="15365"/>
        </table:table-row>
        <table:table-row table:style-name="ro10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33760" table:style-name="ce16">
            <text:p>33.760,00</text:p>
          </table:table-cell>
          <table:table-cell office:value-type="float" office:value="33427.199999999997" table:style-name="ce16">
            <text:p>33.42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6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69781" table:formula="of:=SUM([.C58:.C58])" table:style-name="ce12">
            <text:p>569.781,00</text:p>
          </table:table-cell>
          <table:table-cell office:value-type="float" office:value="566233.80000000005" table:formula="of:=[.D58]" table:style-name="ce12">
            <text:p>566.233,80</text:p>
          </table:table-cell>
          <table:table-cell office:value-type="float" office:value="109328.74" table:style-name="ce12">
            <text:p>109.328,74</text:p>
          </table:table-cell>
          <table:table-cell office:value-type="float" office:value="109328.74" table:style-name="ce12">
            <text:p>109.328,74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69781" table:style-name="ce16">
            <text:p>569.781,00</text:p>
          </table:table-cell>
          <table:table-cell office:value-type="float" office:value="566233.80000000005" table:style-name="ce16">
            <text:p>566.233,80</text:p>
          </table:table-cell>
          <table:table-cell office:value-type="float" office:value="109328.74" table:style-name="ce16">
            <text:p>109.328,74</text:p>
          </table:table-cell>
          <table:table-cell office:value-type="float" office:value="109328.74" table:style-name="ce16">
            <text:p>109.328,7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464787" table:formula="of:=SUM([.C60:.C62])" table:style-name="ce24">
            <text:p>464.787,00</text:p>
          </table:table-cell>
          <table:table-cell office:value-type="float" office:value="0" table:formula="of:=SUM([.D60:.D62])" table:style-name="ce24">
            <text:p>0,00</text:p>
          </table:table-cell>
          <table:table-cell office:value-type="float" office:value="0" table:formula="of:=SUM([.E60:.E62])" table:style-name="ce24">
            <text:p>0,00</text:p>
          </table:table-cell>
          <table:table-cell office:value-type="float" office:value="0" table:formula="of:=SUM([.F60:.F62])" table:style-name="ce24">
            <text:p>0,00</text:p>
          </table:table-cell>
          <table:table-cell table:number-columns-repeated="1013" table:style-name="ce25"/>
          <table:table-cell table:number-columns-repeated="15365"/>
        </table:table-row>
        <table:table-row table:style-name="ro8">
          <table:table-cell office:value-type="string" table:style-name="ce19">
            <text:p>0000</text:p>
          </table:table-cell>
          <table:table-cell office:value-type="string" table:style-name="ce15">
            <text:p><text:s text:c="2"/>Reserva de contingência financeira - despesas diversas</text:p>
          </table:table-cell>
          <table:table-cell office:value-type="float" office:value="326219" table:style-name="ce16">
            <text:p>326.2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5"/>
          <table:table-cell table:number-columns-repeated="15365"/>
        </table:table-row>
        <table:table-row table:style-name="ro8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138568" table:style-name="ce16">
            <text:p>138.56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5"/>
          <table:table-cell table:number-columns-repeated="15365"/>
        </table:table-row>
        <table:table-row table:style-name="ro8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3581730" table:formula="of:=SUM([.C64:.C66])" table:style-name="ce24">
            <text:p>3.581.730,00</text:p>
          </table:table-cell>
          <table:table-cell office:value-type="float" office:value="0" table:formula="of:=SUM([.D64:.D66])" table:style-name="ce24">
            <text:p>0,00</text:p>
          </table:table-cell>
          <table:table-cell office:value-type="float" office:value="0" table:formula="of:=SUM([.E64:.E66])" table:style-name="ce24">
            <text:p>0,00</text:p>
          </table:table-cell>
          <table:table-cell office:value-type="float" office:value="0" table:formula="of:=SUM([.F64:.F66])" table:style-name="ce24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9">
            <text:p>0000</text:p>
          </table:table-cell>
          <table:table-cell office:value-type="string" table:style-name="ce15">
            <text:p><text:s text:c="2"/>Reserva de contingência financeira - despesas diversas</text:p>
          </table:table-cell>
          <table:table-cell office:value-type="float" office:value="2602190" table:style-name="ce16">
            <text:p>2.602.1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979540" table:style-name="ce16">
            <text:p>979.5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7041176" table:formula="of:=SUM([.C68:.C68])" table:style-name="ce12">
            <text:p>7.041.176,00</text:p>
          </table:table-cell>
          <table:table-cell office:value-type="float" office:value="7041176" table:formula="of:=SUM([.D68:.D68])" table:style-name="ce12">
            <text:p>7.041.176,00</text:p>
          </table:table-cell>
          <table:table-cell office:value-type="float" office:value="1123972.26" table:formula="of:=SUM([.E68:.E68])" table:style-name="ce12">
            <text:p>1.123.972,26</text:p>
          </table:table-cell>
          <table:table-cell office:value-type="float" office:value="1123712.3600000001" table:formula="of:=SUM([.F68:.F68])" table:style-name="ce12">
            <text:p>1.123.712,36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7041176" table:style-name="ce16">
            <text:p>7.041.176,00</text:p>
          </table:table-cell>
          <table:table-cell office:value-type="float" office:value="7041176" table:style-name="ce16">
            <text:p>7.041.176,00</text:p>
          </table:table-cell>
          <table:table-cell office:value-type="float" office:value="1123972.26" table:style-name="ce16">
            <text:p>1.123.972,26</text:p>
          </table:table-cell>
          <table:table-cell office:value-type="float" office:value="1123712.3600000001" table:style-name="ce16">
            <text:p>1.123.712,36</text:p>
          </table:table-cell>
          <table:table-cell table:number-columns-repeated="1013" table:style-name="ce5"/>
          <table:table-cell table:number-columns-repeated="15365"/>
        </table:table-row>
        <table:table-row table:style-name="ro8">
          <table:table-cell table:number-columns-spanned="6" table:number-rows-spanned="1" table:style-name="ce41"/>
          <table:covered-table-cell table:number-columns-repeated="5"/>
          <table:table-cell table:number-columns-repeated="1013" table:style-name="ce5"/>
          <table:table-cell table:number-columns-repeated="15365"/>
        </table:table-row>
        <table:table-row table:style-name="ro12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133216601" table:formula="of:=[.C10]+[.C23]+[.C34]+[.C37]+[.C39]+[.C45]+[.C50]+[.C53]+[.C57]+[.C59]+[.C63]+[.C67]" table:style-name="ce26">
            <text:p>133.216.601,00</text:p>
          </table:table-cell>
          <table:table-cell office:value-type="float" office:value="108419903.36" table:formula="of:=[.D10]+[.D23]+[.D34]+[.D37]+[.D39]+[.D45]+[.D50]+[.D53]+[.D57]+[.D59]+[.D63]+[.D67]" table:style-name="ce26">
            <text:p>108.419.903,36</text:p>
          </table:table-cell>
          <table:table-cell office:value-type="float" office:value="17573239" table:formula="of:=[.E10]+[.E23]+[.E34]+[.E37]+[.E39]+[.E45]+[.E50]+[.E53]+[.E57]+[.E59]+[.E63]+[.E67]" table:style-name="ce26">
            <text:p>17.573.239,00</text:p>
          </table:table-cell>
          <table:table-cell office:value-type="float" office:value="16231139.260000002" table:formula="of:=[.F10]+[.F23]+[.F34]+[.F37]+[.F39]+[.F45]+[.F50]+[.F53]+[.F57]+[.F59]+[.F63]+[.F67]" table:style-name="ce26">
            <text:p>16.231.139,26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number-columns-spanned="2" table:number-rows-spanned="1" table:style-name="ce43">
            <text:p><text:span text:style-name="T2">Fonte da Informação</text:span><text:span text:style-name="T3">:<text:s/></text:span><text:span text:style-name="T4">SPOC/Tesouro Gerencial 2026.</text:span></text:p>
          </table:table-cell>
          <table:covered-table-cell/>
          <table:table-cell table:style-name="ce27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2">Data da última atualização</text:span><text:span text:style-name="T3">: 10 de março de 2026.</text:span></text:p>
          </table:table-cell>
          <table:covered-table-cell/>
          <table:table-cell table:number-columns-repeated="2" table:style-name="ce28"/>
          <table:table-cell table:number-columns-repeated="2" table:style-name="ce29"/>
          <table:table-cell table:number-columns-repeated="1003" table:style-name="ce30"/>
          <table:table-cell table:number-columns-repeated="10" table:style-name="ce2"/>
          <table:table-cell table:number-columns-repeated="15365"/>
        </table:table-row>
        <table:table-row table:style-name="ro9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2" table:style-name="ce30"/>
          <table:table-cell table:style-name="ce2"/>
          <table:table-cell table:number-columns-repeated="15365"/>
        </table:table-row>
        <table:table-row table:style-name="ro12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2" table:style-name="ce30"/>
          <table:table-cell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5">
            <text:p>(a) Descrição da Ação<text:span text:style-name="T5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4">
          <table:table-cell office:value-type="string" table:number-columns-spanned="6" table:number-rows-spanned="1" table:style-name="ce46">
            <text:p><text:span text:style-name="T6">(b)</text:span><text:s/><text:span text:style-name="T6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4">
          <table:table-cell office:value-type="string" table:number-columns-spanned="6" table:number-rows-spanned="1" table:style-name="ce47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4">
          <table:table-cell office:value-type="string" table:number-columns-spanned="6" table:number-rows-spanned="1" table:style-name="ce45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4">
          <table:table-cell office:value-type="string" table:number-columns-spanned="6" table:number-rows-spanned="1" table:style-name="ce45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number-columns-spanned="6" table:number-rows-spanned="1" table:style-name="ce45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5">
          <table:table-cell office:value-type="string" table:number-columns-spanned="6" table:number-rows-spanned="1" table:style-name="ce46">
            <text:p><text:span text:style-name="T6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45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5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45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láudio Lima Aguiar</meta:initial-creator>
    <dc:creator>Gustavo Seixas Dias</dc:creator>
    <meta:creation-date>2014-03-06T20:31:09Z</meta:creation-date>
    <dc:date>2026-03-10T17:33:23Z</dc:date>
    <meta:print-date>2025-07-03T18:39:31Z</meta:print-date>
    <meta:editing-cycles>149</meta:editing-cycles>
    <meta:editing-duration>PT12728S</meta:editing-duration>
  </office:meta>
</office:document-meta>
</file>