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4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010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Dezembro /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549464" table:formula="of:=SUM([.C12]+[.C14]+[.C16]+[.C18]+[.C20]+[.C22])" table:style-name="ce12">
            <text:p>4.549.464,00</text:p>
          </table:table-cell>
          <table:table-cell office:value-type="float" office:value="4549401.93" table:formula="of:=SUM([.D12]+[.D14]+[.D16]+[.D18]+[.D20]+[.D22])" table:style-name="ce12">
            <text:p>4.549.401,93</text:p>
          </table:table-cell>
          <table:table-cell office:value-type="float" office:value="4548261.93" table:formula="of:=SUM([.E12]+[.E14]+[.E16]+[.E18]+[.E20]+[.E22])" table:style-name="ce12">
            <text:p>4.548.261,93</text:p>
          </table:table-cell>
          <table:table-cell office:value-type="float" office:value="4548261.93" table:formula="of:=SUM([.F12]+[.F14]+[.F16]+[.F18]+[.F20]+[.F22])" table:style-name="ce12">
            <text:p>4.548.261,9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68307" table:style-name="ce16">
            <text:p>1.968.307,00</text:p>
          </table:table-cell>
          <table:table-cell office:value-type="float" office:value="1968245.9" table:style-name="ce16">
            <text:p>1.968.245,90</text:p>
          </table:table-cell>
          <table:table-cell office:value-type="float" office:value="1968245.9" table:style-name="ce16">
            <text:p>1.968.245,90</text:p>
          </table:table-cell>
          <table:table-cell office:value-type="float" office:value="1968245.9" table:style-name="ce16">
            <text:p>1.968.245,9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22606" table:style-name="ce16">
            <text:p>2.522.606,00</text:p>
          </table:table-cell>
          <table:table-cell office:value-type="float" office:value="2522605.5299999998" table:style-name="ce16">
            <text:p>2.522.605,53</text:p>
          </table:table-cell>
          <table:table-cell office:value-type="float" office:value="2521465.5299999998" table:style-name="ce16">
            <text:p>2.521.465,53</text:p>
          </table:table-cell>
          <table:table-cell office:value-type="float" office:value="2521465.5299999998" table:style-name="ce16">
            <text:p>2.521.465,5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8223" table:style-name="ce16">
            <text:p>38.223,00</text:p>
          </table:table-cell>
          <table:table-cell office:value-type="float" office:value="38222.5" table:style-name="ce16">
            <text:p>38.222,50</text:p>
          </table:table-cell>
          <table:table-cell office:value-type="float" office:value="38222.5" table:style-name="ce16">
            <text:p>38.222,50</text:p>
          </table:table-cell>
          <table:table-cell office:value-type="float" office:value="38222.5" table:style-name="ce16">
            <text:p>38.222,5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943667" table:formula="of:=[.C25]+[.C27]+[.C29]+[.C31]+[.C33]" table:style-name="ce12">
            <text:p>4.943.667,00</text:p>
          </table:table-cell>
          <table:table-cell office:value-type="float" office:value="4943665.95" table:formula="of:=[.D25]+[.D27]+[.D29]+[.D31]+[.D33]" table:style-name="ce12">
            <text:p>4.943.665,95</text:p>
          </table:table-cell>
          <table:table-cell office:value-type="float" office:value="4942165.95" table:formula="of:=[.E25]+[.E27]+[.E29]+[.E31]+[.E33]" table:style-name="ce12">
            <text:p>4.942.165,95</text:p>
          </table:table-cell>
          <table:table-cell office:value-type="float" office:value="4942165.95" table:formula="of:=[.F25]+[.F27]+[.F29]+[.F31]+[.F33]" table:style-name="ce12">
            <text:p>4.942.165,9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46573" table:style-name="ce16">
            <text:p>846.573,00</text:p>
          </table:table-cell>
          <table:table-cell office:value-type="float" office:value="846572.91" table:style-name="ce16">
            <text:p>846.572,91</text:p>
          </table:table-cell>
          <table:table-cell office:value-type="float" office:value="846572.91" table:style-name="ce16">
            <text:p>846.572,91</text:p>
          </table:table-cell>
          <table:table-cell office:value-type="float" office:value="846572.91" table:style-name="ce16">
            <text:p>846.572,9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4093141" table:style-name="ce16">
            <text:p>4.093.141,00</text:p>
          </table:table-cell>
          <table:table-cell office:value-type="float" office:value="4093140.85" table:style-name="ce16">
            <text:p>4.093.140,85</text:p>
          </table:table-cell>
          <table:table-cell office:value-type="float" office:value="4091640.85" table:style-name="ce16">
            <text:p>4.091.640,85</text:p>
          </table:table-cell>
          <table:table-cell office:value-type="float" office:value="4091640.85" table:style-name="ce16">
            <text:p>4.091.640,85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953" table:style-name="ce16">
            <text:p>3.953,00</text:p>
          </table:table-cell>
          <table:table-cell office:value-type="float" office:value="3952.19" table:style-name="ce16">
            <text:p>3.952,19</text:p>
          </table:table-cell>
          <table:table-cell office:value-type="float" office:value="3952.19" table:style-name="ce16">
            <text:p>3.952,19</text:p>
          </table:table-cell>
          <table:table-cell office:value-type="float" office:value="3952.19" table:style-name="ce16">
            <text:p>3.952,19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5019189" table:formula="of:=SUM([.C35:.C36])" table:style-name="ce12">
            <text:p>65.019.189,00</text:p>
          </table:table-cell>
          <table:table-cell office:value-type="float" office:value="65017920.890000001" table:formula="of:=SUM([.D35:.D36])" table:style-name="ce12">
            <text:p>65.017.920,89</text:p>
          </table:table-cell>
          <table:table-cell office:value-type="float" office:value="65012948.409999996" table:formula="of:=SUM([.E35:.E36])" table:style-name="ce12">
            <text:p>65.012.948,41</text:p>
          </table:table-cell>
          <table:table-cell office:value-type="float" office:value="65010943.409999996" table:formula="of:=SUM([.F35:.F36])" table:style-name="ce12">
            <text:p>65.010.943,41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5019189" table:style-name="ce16">
            <text:p>65.019.189,00</text:p>
          </table:table-cell>
          <table:table-cell office:value-type="float" office:value="65017920.890000001" table:style-name="ce16">
            <text:p>65.017.920,89</text:p>
          </table:table-cell>
          <table:table-cell office:value-type="float" office:value="65012948.409999996" table:style-name="ce16">
            <text:p>65.012.948,41</text:p>
          </table:table-cell>
          <table:table-cell office:value-type="float" office:value="65010943.409999996" table:style-name="ce16">
            <text:p>65.010.943,41</text:p>
          </table:table-cell>
          <table:table-cell table:number-columns-repeated="16378" table:style-name="ce5"/>
        </table:table-row>
        <table:table-row table:style-name="ro8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10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50993" table:formula="of:=SUM([.C38:.C38])" table:style-name="ce12">
            <text:p>1.450.993,00</text:p>
          </table:table-cell>
          <table:table-cell office:value-type="float" office:value="1450992.51" table:formula="of:=SUM([.D38:.D38])" table:style-name="ce12">
            <text:p>1.450.992,51</text:p>
          </table:table-cell>
          <table:table-cell office:value-type="float" office:value="1423378.54" table:formula="of:=SUM([.E38:.E38])" table:style-name="ce12">
            <text:p>1.423.378,54</text:p>
          </table:table-cell>
          <table:table-cell office:value-type="float" office:value="1351720.16" table:formula="of:=SUM([.F38:.F38])" table:style-name="ce12">
            <text:p>1.351.720,16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50993" table:style-name="ce16">
            <text:p>1.450.993,00</text:p>
          </table:table-cell>
          <table:table-cell office:value-type="float" office:value="1450992.51" table:style-name="ce16">
            <text:p>1.450.992,51</text:p>
          </table:table-cell>
          <table:table-cell office:value-type="float" office:value="1423378.54" table:style-name="ce16">
            <text:p>1.423.378,54</text:p>
          </table:table-cell>
          <table:table-cell office:value-type="float" office:value="1351720.16" table:style-name="ce16">
            <text:p>1.351.720,16</text:p>
          </table:table-cell>
          <table:table-cell table:number-columns-repeated="16378" table:style-name="ce5"/>
        </table:table-row>
        <table:table-row table:style-name="ro10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7727933" table:formula="of:=[.C41]+[.C42]+[.C44]" table:style-name="ce12">
            <text:p>37.727.933,00</text:p>
          </table:table-cell>
          <table:table-cell office:value-type="float" office:value="37587300.039999999" table:formula="of:=[.D41]+[.D42]+[.D44]" table:style-name="ce12">
            <text:p>37.587.300,04</text:p>
          </table:table-cell>
          <table:table-cell office:value-type="float" office:value="36937916.450000003" table:formula="of:=[.E41]+[.E42]+[.E44]" table:style-name="ce12">
            <text:p>36.937.916,45</text:p>
          </table:table-cell>
          <table:table-cell office:value-type="float" office:value="36229856.030000001" table:formula="of:=[.F41]+[.F42]+[.F44]" table:style-name="ce12">
            <text:p>36.229.856,03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152310" table:style-name="ce16">
            <text:p>1.152.310,00</text:p>
          </table:table-cell>
          <table:table-cell office:value-type="float" office:value="1152309.21" table:style-name="ce16">
            <text:p>1.152.309,21</text:p>
          </table:table-cell>
          <table:table-cell office:value-type="float" office:value="1092363.08" table:style-name="ce16">
            <text:p>1.092.363,08</text:p>
          </table:table-cell>
          <table:table-cell office:value-type="float" office:value="1092363.08" table:style-name="ce16">
            <text:p>1.092.363,08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5904664" table:style-name="ce16">
            <text:p>35.904.664,00</text:p>
          </table:table-cell>
          <table:table-cell office:value-type="float" office:value="35764032.280000001" table:style-name="ce16">
            <text:p>35.764.032,28</text:p>
          </table:table-cell>
          <table:table-cell office:value-type="float" office:value="35227565.810000002" table:style-name="ce16">
            <text:p>35.227.565,81</text:p>
          </table:table-cell>
          <table:table-cell office:value-type="float" office:value="34519505.390000001" table:style-name="ce16">
            <text:p>34.519.505,39</text:p>
          </table:table-cell>
          <table:table-cell table:style-name="ce2"/>
          <table:table-cell table:style-name="ce15"/>
          <table:table-cell table:number-columns-repeated="4" table:style-name="ce16"/>
          <table:table-cell table:number-columns-repeated="16372"/>
        </table:table-row>
        <table:table-row table:style-name="ro10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670959" table:style-name="ce16">
            <text:p>670.959,00</text:p>
          </table:table-cell>
          <table:table-cell office:value-type="float" office:value="670958.55000000005" table:style-name="ce16">
            <text:p>670.958,55</text:p>
          </table:table-cell>
          <table:table-cell office:value-type="float" office:value="617987.56000000006" table:style-name="ce16">
            <text:p>617.987,56</text:p>
          </table:table-cell>
          <table:table-cell office:value-type="float" office:value="617987.56000000006" table:style-name="ce16">
            <text:p>617.987,56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93864" table:formula="of:=[.C47]+[.C49]" table:style-name="ce12">
            <text:p>1.893.864,00</text:p>
          </table:table-cell>
          <table:table-cell office:value-type="float" office:value="1893863" table:formula="of:=SUM([.D47:.D49])" table:style-name="ce12">
            <text:p>1.893.863,00</text:p>
          </table:table-cell>
          <table:table-cell office:value-type="float" office:value="1893863" table:formula="of:=SUM([.E47:.E49])" table:style-name="ce12">
            <text:p>1.893.863,00</text:p>
          </table:table-cell>
          <table:table-cell office:value-type="float" office:value="1893863" table:formula="of:=SUM([.F47:.F49])" table:style-name="ce12">
            <text:p>1.893.863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70659" table:style-name="ce16">
            <text:p>1.670.659,00</text:p>
          </table:table-cell>
          <table:table-cell office:value-type="float" office:value="1670658.28" table:style-name="ce16">
            <text:p>1.670.658,28</text:p>
          </table:table-cell>
          <table:table-cell office:value-type="float" office:value="1670658.28" table:style-name="ce16">
            <text:p>1.670.658,28</text:p>
          </table:table-cell>
          <table:table-cell office:value-type="float" office:value="1670658.28" table:style-name="ce16">
            <text:p>1.670.658,28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23205" table:style-name="ce16">
            <text:p>223.205,00</text:p>
          </table:table-cell>
          <table:table-cell office:value-type="float" office:value="223204.72" table:style-name="ce16">
            <text:p>223.204,72</text:p>
          </table:table-cell>
          <table:table-cell office:value-type="float" office:value="223204.72" table:style-name="ce16">
            <text:p>223.204,72</text:p>
          </table:table-cell>
          <table:table-cell office:value-type="float" office:value="223204.72" table:style-name="ce16">
            <text:p>223.204,7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15839" table:formula="of:=SUM([.C51:.C51])" table:style-name="ce12">
            <text:p>215.839,00</text:p>
          </table:table-cell>
          <table:table-cell office:value-type="float" office:value="215838.71" table:formula="of:=SUM([.D51:.D51])" table:style-name="ce12">
            <text:p>215.838,71</text:p>
          </table:table-cell>
          <table:table-cell office:value-type="float" office:value="215838.71" table:formula="of:=SUM([.E51:.E51])" table:style-name="ce12">
            <text:p>215.838,71</text:p>
          </table:table-cell>
          <table:table-cell office:value-type="float" office:value="215838.71" table:formula="of:=SUM([.F51:.F51])" table:style-name="ce12">
            <text:p>215.838,71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15839" table:style-name="ce16">
            <text:p>215.839,00</text:p>
          </table:table-cell>
          <table:table-cell office:value-type="float" office:value="215838.71" table:style-name="ce16">
            <text:p>215.838,71</text:p>
          </table:table-cell>
          <table:table-cell office:value-type="float" office:value="215838.71" table:style-name="ce16">
            <text:p>215.838,71</text:p>
          </table:table-cell>
          <table:table-cell office:value-type="float" office:value="215838.71" table:style-name="ce16">
            <text:p>215.838,71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1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32000" table:formula="of:=[.C54]+[.C55]" table:style-name="ce12">
            <text:p>32.0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32000" table:formula="of:=[.E54]+[.E55]" table:style-name="ce12">
            <text:p>32.000,00</text:p>
          </table:table-cell>
          <table:table-cell office:value-type="float" office:value="32000" table:formula="of:=[.F54]+[.F55]" table:style-name="ce12">
            <text:p>32.00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10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32000" table:style-name="ce16">
            <text:p>32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32000" table:style-name="ce16">
            <text:p>32.00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72210.42000000004" table:style-name="ce12">
            <text:p>572.210,42</text:p>
          </table:table-cell>
          <table:table-cell office:value-type="float" office:value="572210.42000000004" table:style-name="ce12">
            <text:p>572.210,42</text:p>
          </table:table-cell>
          <table:table-cell office:value-type="float" office:value="572210.42000000004" table:style-name="ce12">
            <text:p>572.210,4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72210.42000000004" table:style-name="ce16">
            <text:p>572.210,42</text:p>
          </table:table-cell>
          <table:table-cell office:value-type="float" office:value="572210.42000000004" table:style-name="ce16">
            <text:p>572.210,42</text:p>
          </table:table-cell>
          <table:table-cell office:value-type="float" office:value="572210.42000000004" table:style-name="ce16">
            <text:p>572.210,4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0" table:formula="of:=SUM([.C60:.C61])" table:style-name="ce24">
            <text:p>0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8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8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3:.C64])" table:style-name="ce24">
            <text:p>0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7082976" table:formula="of:=SUM([.C66:.C66])" table:style-name="ce12">
            <text:p>7.082.976,00</text:p>
          </table:table-cell>
          <table:table-cell office:value-type="float" office:value="7055134.3600000003" table:formula="of:=SUM([.D66:.D66])" table:style-name="ce12">
            <text:p>7.055.134,36</text:p>
          </table:table-cell>
          <table:table-cell office:value-type="float" office:value="7055134.3600000003" table:formula="of:=SUM([.E66:.E66])" table:style-name="ce12">
            <text:p>7.055.134,36</text:p>
          </table:table-cell>
          <table:table-cell office:value-type="float" office:value="7055134.3600000003" table:formula="of:=SUM([.F66:.F66])" table:style-name="ce12">
            <text:p>7.055.134,36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7082976" table:style-name="ce16">
            <text:p>7.082.976,00</text:p>
          </table:table-cell>
          <table:table-cell office:value-type="float" office:value="7055134.3600000003" table:style-name="ce16">
            <text:p>7.055.134,36</text:p>
          </table:table-cell>
          <table:table-cell office:value-type="float" office:value="7055134.3600000003" table:style-name="ce16">
            <text:p>7.055.134,36</text:p>
          </table:table-cell>
          <table:table-cell office:value-type="float" office:value="7055134.3600000003" table:style-name="ce16">
            <text:p>7.055.134,36</text:p>
          </table:table-cell>
          <table:table-cell table:number-columns-repeated="1018"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1"/>
          <table:covered-table-cell table:number-columns-repeated="5"/>
          <table:table-cell table:number-columns-repeated="1018" table:style-name="ce5"/>
          <table:table-cell table:number-columns-repeated="15360"/>
        </table:table-row>
        <table:table-row table:style-name="ro12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123499230" table:formula="of:=[.C10]+[.C23]+[.C34]+[.C37]+[.C39]+[.C45]+[.C50]+[.C53]+[.C57]+[.C59]+[.C62]+[.C65]" table:style-name="ce26">
            <text:p>123.499.230,00</text:p>
          </table:table-cell>
          <table:table-cell office:value-type="float" office:value="123318327.80999999" table:formula="of:=[.D10]+[.D23]+[.D34]+[.D37]+[.D39]+[.D45]+[.D50]+[.D53]+[.D57]+[.D59]+[.D62]+[.D65]" table:style-name="ce26">
            <text:p>123.318.327,81</text:p>
          </table:table-cell>
          <table:table-cell office:value-type="float" office:value="122633717.77" table:formula="of:=[.E10]+[.E23]+[.E34]+[.E37]+[.E39]+[.E45]+[.E50]+[.E53]+[.E57]+[.E59]+[.E62]+[.E65]" table:style-name="ce26">
            <text:p>122.633.717,77</text:p>
          </table:table-cell>
          <table:table-cell office:value-type="float" office:value="121851993.96999998" table:formula="of:=[.F10]+[.F23]+[.F34]+[.F37]+[.F39]+[.F45]+[.F50]+[.F53]+[.F57]+[.F59]+[.F62]+[.F65]" table:style-name="ce26">
            <text:p>121.851.993,97</text:p>
          </table:table-cell>
          <table:table-cell table:number-columns-repeated="3" table:style-name="ce2"/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3">
            <text:p><text:span text:style-name="T2">Fonte da Informação</text:span><text:span text:style-name="T3">:<text:s/></text:span><text:span text:style-name="T4">SPOC/Tesouro Gerencial 2025.</text:span></text:p>
          </table:table-cell>
          <table:covered-table-cell/>
          <table:table-cell table:style-name="ce27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4">
            <text:p><text:span text:style-name="T2">Data da última atualização</text:span><text:span text:style-name="T3">: 15 de janeiro de 2026.</text:span></text:p>
          </table:table-cell>
          <table:covered-table-cell/>
          <table:table-cell table:number-columns-repeated="2" table:style-name="ce28"/>
          <table:table-cell table:number-columns-repeated="2" table:style-name="ce29"/>
          <table:table-cell table:number-columns-repeated="1008" table:style-name="ce30"/>
          <table:table-cell table:number-columns-repeated="10" table:style-name="ce2"/>
          <table:table-cell table:number-columns-repeated="15360"/>
        </table:table-row>
        <table:table-row table:style-name="ro9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2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6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6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1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láudio Lima Aguiar</meta:initial-creator>
    <dc:creator>Gustavo Seixas Dias</dc:creator>
    <meta:creation-date>2014-03-06T20:31:09Z</meta:creation-date>
    <dc:date>2026-01-15T18:29:15Z</dc:date>
    <meta:print-date>2025-07-03T18:39:31Z</meta:print-date>
    <meta:editing-cycles>149</meta:editing-cycles>
    <meta:editing-duration>PT12728S</meta:editing-duration>
  </office:meta>
</office:document-meta>
</file>