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4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54" style:family="table-cell" style:parent-style-name="Default" style:data-style-name="N4">
      <style:table-cell-properties fo:border="thin solid #404040" style:vertical-align="middle" fo:background-color="transparen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/>
    <style:style style:name="ce57" style:family="table-cell" style:parent-style-name="Default" style:data-style-name="N4">
      <style:table-cell-properties fo:border="thin solid #40404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thin solid #404040" fo:border-bottom="thin solid #404040" fo:border-left="thin solid #40404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thin solid #404040" fo:border-bottom="thin solid #404040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thin solid #404040" fo:border-bottom="thin solid #404040" fo:border-left="none" fo:border-right="thin solid #40404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Janeir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1421977" table:formula="of:=SUM([.D12]+[.D14]+[.D16])" table:style-name="ce12">
            <text:p>1.421.977,00</text:p>
          </table:table-cell>
          <table:table-cell office:value-type="float" office:value="73616.3" table:formula="of:=SUM([.E12]+[.E14]+[.E16])" table:style-name="ce12">
            <text:p>73.616,30</text:p>
          </table:table-cell>
          <table:table-cell office:value-type="float" office:value="73616.3" table:formula="of:=SUM([.F12]+[.F14]+[.F16])" table:style-name="ce12">
            <text:p>73.616,3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9839" table:style-name="ce16">
            <text:p>1.439.83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73616.3" table:style-name="ce16">
            <text:p>73.616,30</text:p>
          </table:table-cell>
          <table:table-cell office:value-type="float" office:value="73616.3" table:style-name="ce16">
            <text:p>73.616,3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5369" table:formula="of:=[.D21]+[.D23]+[.D25]+[.D27]" table:style-name="ce12">
            <text:p>2.855.369,00</text:p>
          </table:table-cell>
          <table:table-cell office:value-type="float" office:value="325405.8" table:formula="of:=[.E21]+[.E23]+[.E25]+[.E27]" table:style-name="ce12">
            <text:p>325.405,80</text:p>
          </table:table-cell>
          <table:table-cell office:value-type="float" office:value="325405.8" table:formula="of:=[.F21]+[.F23]+[.F25]+[.F27]" table:style-name="ce12">
            <text:p>325.405,80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52">
            <text:p>PO0000</text:p>
          </table:table-cell>
          <table:table-cell office:value-type="string" table:style-name="ce53">
            <text:p>Despesas diversas</text:p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1018" table:style-name="ce55"/>
          <table:table-cell table:number-columns-repeated="15360" table:style-name="ce56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54">
            <text:p>661.0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1824.99" table:style-name="ce16">
            <text:p>51.824,99</text:p>
          </table:table-cell>
          <table:table-cell office:value-type="float" office:value="51824.99" table:style-name="ce16">
            <text:p>51.824,99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16">
            <text:p>2.311.898,00</text:p>
          </table:table-cell>
          <table:table-cell office:value-type="float" office:value="2310398" table:style-name="ce16">
            <text:p>2.310.398,00</text:p>
          </table:table-cell>
          <table:table-cell office:value-type="float" office:value="272921.56" table:style-name="ce16">
            <text:p>272.921,56</text:p>
          </table:table-cell>
          <table:table-cell office:value-type="float" office:value="272921.56" table:style-name="ce16">
            <text:p>272.921,56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18209" table:style-name="ce16">
            <text:p>18.209,00</text:p>
          </table:table-cell>
          <table:table-cell office:value-type="float" office:value="659.25" table:style-name="ce16">
            <text:p>659,25</text:p>
          </table:table-cell>
          <table:table-cell office:value-type="float" office:value="659.25" table:style-name="ce16">
            <text:p>659,25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4824205.409999996" table:formula="of:=SUM([.D29:.D29])" table:style-name="ce12">
            <text:p>44.824.205,41</text:p>
          </table:table-cell>
          <table:table-cell office:value-type="float" office:value="6575664.8499999996" table:formula="of:=SUM([.E29:.E29])" table:style-name="ce12">
            <text:p>6.575.664,85</text:p>
          </table:table-cell>
          <table:table-cell office:value-type="float" office:value="6493473.2400000002" table:formula="of:=SUM([.F29:.F29])" table:style-name="ce12">
            <text:p>6.493.473,2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16">
            <text:p>46.023.976,00</text:p>
          </table:table-cell>
          <table:table-cell office:value-type="float" office:value="44824205.409999996" table:style-name="ce16">
            <text:p>44.824.205,41</text:p>
          </table:table-cell>
          <table:table-cell office:value-type="float" office:value="6575664.8499999996" table:style-name="ce16">
            <text:p>6.575.664,85</text:p>
          </table:table-cell>
          <table:table-cell office:value-type="float" office:value="6493473.2400000002" table:style-name="ce16">
            <text:p>6.493.473,24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750769.99" table:formula="of:=SUM([.D31:.D31])" table:style-name="ce12">
            <text:p>750.769,99</text:p>
          </table:table-cell>
          <table:table-cell office:value-type="float" office:value="0" table:formula="of:=SUM([.E31:.E31])" table:style-name="ce12">
            <text:p>0,00</text:p>
          </table:table-cell>
          <table:table-cell office:value-type="float" office:value="0" table:formula="of:=SUM([.F31:.F31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16">
            <text:p>1.431.908,00</text:p>
          </table:table-cell>
          <table:table-cell office:value-type="float" office:value="750769.99" table:style-name="ce16">
            <text:p>750.76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758018" table:formula="of:=[.C34]+[.C35]+[.C37]" table:style-name="ce12">
            <text:p>41.758.018,00</text:p>
          </table:table-cell>
          <table:table-cell office:value-type="float" office:value="15880863.120000001" table:formula="of:=[.D34]+[.D35]+[.D37]" table:style-name="ce12">
            <text:p>15.880.863,12</text:p>
          </table:table-cell>
          <table:table-cell office:value-type="float" office:value="801388.56" table:formula="of:=[.E34]+[.E35]+[.E37]" table:style-name="ce12">
            <text:p>801.388,56</text:p>
          </table:table-cell>
          <table:table-cell office:value-type="float" office:value="720096.68" table:formula="of:=[.F34]+[.F35]+[.F37]" table:style-name="ce12">
            <text:p>720.096,68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512654" table:style-name="ce16">
            <text:p>39.512.654,00</text:p>
          </table:table-cell>
          <table:table-cell office:value-type="float" office:value="15864999.710000001" table:style-name="ce16">
            <text:p>15.864.999,71</text:p>
          </table:table-cell>
          <table:table-cell office:value-type="float" office:value="801388.56" table:style-name="ce16">
            <text:p>801.388,56</text:p>
          </table:table-cell>
          <table:table-cell office:value-type="float" office:value="720096.68" table:style-name="ce16">
            <text:p>720.096,68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725684" table:style-name="ce16">
            <text:p>1.725.68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9680" table:style-name="ce16">
            <text:p>519.680,00</text:p>
          </table:table-cell>
          <table:table-cell office:value-type="float" office:value="15863.41" table:style-name="ce16">
            <text:p>15.863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120274.41" table:formula="of:=SUM([.E40:.E42])" table:style-name="ce12">
            <text:p>120.274,41</text:p>
          </table:table-cell>
          <table:table-cell office:value-type="float" office:value="120274.41" table:formula="of:=SUM([.F40:.F42])" table:style-name="ce12">
            <text:p>120.274,4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16">
            <text:p>1.641.765,00</text:p>
          </table:table-cell>
          <table:table-cell office:value-type="float" office:value="1640765" table:style-name="ce16">
            <text:p>1.640.765,00</text:p>
          </table:table-cell>
          <table:table-cell office:value-type="float" office:value="114374.41" table:style-name="ce16">
            <text:p>114.374,41</text:p>
          </table:table-cell>
          <table:table-cell office:value-type="float" office:value="114374.41" table:style-name="ce16">
            <text:p>114.374,4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5900" table:style-name="ce16">
            <text:p>5.900,00</text:p>
          </table:table-cell>
          <table:table-cell office:value-type="float" office:value="5900" table:style-name="ce16">
            <text:p>5.900,0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42000" table:formula="of:=SUM([.C44:.C44])" table:style-name="ce12">
            <text:p>42.000,00</text:p>
          </table:table-cell>
          <table:table-cell office:value-type="float" office:value="30000" table:formula="of:=SUM([.D44:.D44])" table:style-name="ce12">
            <text:p>30.000,00</text:p>
          </table:table-cell>
          <table:table-cell office:value-type="float" office:value="0" table:formula="of:=SUM([.E44:.E44])" table:style-name="ce12">
            <text:p>0,00</text:p>
          </table:table-cell>
          <table:table-cell office:value-type="float" office:value="0" table:formula="of:=SUM([.F44:.F44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42000" table:style-name="ce16">
            <text:p>42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50000" table:formula="of:=SUM([.C47])" table:style-name="ce12">
            <text:p>50.000,00</text:p>
          </table:table-cell>
          <table:table-cell office:value-type="float" office:value="0" table:formula="of:=SUM([.D47])" table:style-name="ce12">
            <text:p>0,00</text:p>
          </table:table-cell>
          <table:table-cell office:value-type="float" office:value="0" table:formula="of:=SUM([.E47])" table:style-name="ce12">
            <text:p>0,00</text:p>
          </table:table-cell>
          <table:table-cell office:value-type="float" office:value="0" table:formula="of:=[.F47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Investimento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322340" table:formula="of:=SUM([.C50:.C50])" table:style-name="ce12">
            <text:p>322.340,00</text:p>
          </table:table-cell>
          <table:table-cell office:value-type="float" office:value="319721.71000000002" table:formula="of:=SUM([.D50:.D50])" table:style-name="ce12">
            <text:p>319.721,71</text:p>
          </table:table-cell>
          <table:table-cell office:value-type="float" office:value="37142.6" table:formula="of:=SUM([.E50:.E50])" table:style-name="ce12">
            <text:p>37.142,60</text:p>
          </table:table-cell>
          <table:table-cell office:value-type="float" office:value="37142.6" table:formula="of:=SUM([.F50:.F50])" table:style-name="ce12">
            <text:p>37.142,6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16">
            <text:p>322.340,00</text:p>
          </table:table-cell>
          <table:table-cell office:value-type="float" office:value="319721.71000000002" table:style-name="ce16">
            <text:p>319.721,71</text:p>
          </table:table-cell>
          <table:table-cell office:value-type="float" office:value="37142.6" table:style-name="ce16">
            <text:p>37.142,60</text:p>
          </table:table-cell>
          <table:table-cell office:value-type="float" office:value="37142.6" table:style-name="ce16">
            <text:p>37.142,6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48">
            <text:p>Reserva de contingência - financeira</text:p>
          </table:table-cell>
          <table:table-cell office:value-type="float" office:value="1164506" table:formula="of:=SUM([.C52:.C54])" table:style-name="ce49">
            <text:p>1.164.506,00</text:p>
          </table:table-cell>
          <table:table-cell office:value-type="float" office:value="0" table:formula="of:=SUM([.D52:.D54])" table:style-name="ce49">
            <text:p>0,00</text:p>
          </table:table-cell>
          <table:table-cell office:value-type="float" office:value="0" table:formula="of:=SUM([.E52:.E54])" table:style-name="ce49">
            <text:p>0,00</text:p>
          </table:table-cell>
          <table:table-cell office:value-type="float" office:value="0" table:formula="of:=SUM([.F52:.F54])" table:style-name="ce49">
            <text:p>0,00</text:p>
          </table:table-cell>
          <table:table-cell table:number-columns-repeated="1018" table:style-name="ce50"/>
          <table:table-cell table:number-columns-repeated="15360" table:style-name="ce51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16">
            <text:p>11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16">
            <text:p>652.3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16">
            <text:p>501.05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48">
            <text:p>Reserva de contingência fiscal - primária</text:p>
          </table:table-cell>
          <table:table-cell office:value-type="float" office:value="5709563" table:formula="of:=SUM([.C56:.C57])" table:style-name="ce49">
            <text:p>5.709.563,00</text:p>
          </table:table-cell>
          <table:table-cell office:value-type="float" office:value="0" table:formula="of:=SUM([.D56:.D57])" table:style-name="ce49">
            <text:p>0,00</text:p>
          </table:table-cell>
          <table:table-cell office:value-type="float" office:value="0" table:formula="of:=SUM([.E56:.E57])" table:style-name="ce49">
            <text:p>0,00</text:p>
          </table:table-cell>
          <table:table-cell office:value-type="float" office:value="0" table:formula="of:=SUM([.F56:.F57])" table:style-name="ce49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16">
            <text:p>2.642.3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16">
            <text:p>3.067.1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59:.C59])" table:style-name="ce12">
            <text:p>6.693.690,00</text:p>
          </table:table-cell>
          <table:table-cell office:value-type="float" office:value="6693690" table:formula="of:=SUM([.D59:.D59])" table:style-name="ce12">
            <text:p>6.693.690,00</text:p>
          </table:table-cell>
          <table:table-cell office:value-type="float" office:value="463625.54" table:formula="of:=SUM([.E59:.E59])" table:style-name="ce12">
            <text:p>463.625,54</text:p>
          </table:table-cell>
          <table:table-cell office:value-type="float" office:value="463625.54" table:formula="of:=SUM([.F59:.F59])" table:style-name="ce12">
            <text:p>463.625,54</text:p>
          </table:table-cell>
          <table:table-cell table:number-columns-repeated="1017" table:style-name="ce23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463625.54" table:style-name="ce16">
            <text:p>463.625,54</text:p>
          </table:table-cell>
          <table:table-cell office:value-type="float" office:value="463625.54" table:style-name="ce16">
            <text:p>463.625,54</text:p>
          </table:table-cell>
          <table:table-cell table:number-columns-repeated="1017" table:style-name="ce24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7" table:style-name="ce24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111417572" table:formula="of:=[.C10]+[.C17]+[.C28]+[.C30]+[.C32]+[.C38]+[.C43]+[.C46]+[.C49]+[.C51]+[.C55]+[.C58]" table:style-name="ce25">
            <text:p>111.417.572,00</text:p>
          </table:table-cell>
          <table:table-cell office:value-type="float" office:value="74587361.229999989" table:formula="of:=[.D10]+[.D17]+[.D28]+[.D30]+[.D32]+[.D38]++[.D43]+[.D46]+[.D49]+[.D58]" table:style-name="ce25">
            <text:p>74.587.361,23</text:p>
          </table:table-cell>
          <table:table-cell office:value-type="float" office:value="8397118.0599999987" table:formula="of:=[.E10]+[.E17]+[.E28]+[.E30]+[.E32]+[.E38]++[.E43]+[.E46]+[.E49]+[.E58]" table:style-name="ce25">
            <text:p>8.397.118,06</text:p>
          </table:table-cell>
          <table:table-cell office:value-type="float" office:value="8233634.5699999994" table:formula="of:=[.F10]+[.F17]+[.F28]+[.F30]+[.F32]+[.F38]++[.F43]+[.F46]+[.F49]+[.F58]" table:style-name="ce25">
            <text:p>8.233.634,57</text:p>
          </table:table-cell>
          <table:table-cell table:number-columns-repeated="3" table:style-name="ce23"/>
          <table:table-cell table:style-name="ce26"/>
          <table:table-cell table:number-columns-repeated="1013" table:style-name="ce23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3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3">Data da última atualização</text:span><text:span text:style-name="T5">: 10 de fevereiro de 2023.</text:span></text:p>
          </table:table-cell>
          <table:covered-table-cell/>
          <table:table-cell table:style-name="ce27"/>
          <table:table-cell table:style-name="ce28"/>
          <table:table-cell table:number-columns-repeated="2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5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5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6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5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5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4" table:style-name="ro3">
          <table:table-cell table:style-name="ce34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4" table:style-name="ro3">
          <table:table-cell table:number-columns-repeated="16384"/>
        </table:table-row>
        <table:table-row table:number-rows-repeated="104849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láudio Lima Aguiar</meta:initial-creator>
    <dc:creator>LENOVO</dc:creator>
    <meta:creation-date>2014-03-06T20:31:09Z</meta:creation-date>
    <dc:date>2023-02-15T22:44:02Z</dc:date>
    <meta:print-date>2015-02-09T20:17:17Z</meta:print-date>
    <meta:editing-cycles>148</meta:editing-cycles>
    <meta:editing-duration>PT12218S</meta:editing-duration>
  </office:meta>
</office:document-meta>
</file>