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Abril <text:s/>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+[.C20]+[.C22])" table:style-name="ce12">
            <text:p>4.724.144,00</text:p>
          </table:table-cell>
          <table:table-cell office:value-type="float" office:value="2744051" table:formula="of:=SUM([.D12]+[.D14]+[.D16]+[.D18]+[.D20]+[.D22])" table:style-name="ce12">
            <text:p>2.744.051,00</text:p>
          </table:table-cell>
          <table:table-cell office:value-type="float" office:value="811234.71" table:formula="of:=SUM([.E12]+[.E14]+[.E16]+[.E18]+[.E20]+[.E22])" table:style-name="ce12">
            <text:p>811.234,71</text:p>
          </table:table-cell>
          <table:table-cell office:value-type="float" office:value="811234.71" table:formula="of:=SUM([.F12]+[.F14]+[.F16]+[.F18]+[.F20]+[.F22])" table:style-name="ce12">
            <text:p>811.234,7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62624" table:style-name="ce16">
            <text:p>16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802880.34" table:style-name="ce16">
            <text:p>802.880,34</text:p>
          </table:table-cell>
          <table:table-cell office:value-type="float" office:value="802880.34" table:style-name="ce16">
            <text:p>802.880,3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8354.3700000000008" table:style-name="ce16">
            <text:p>8.354,37</text:p>
          </table:table-cell>
          <table:table-cell office:value-type="float" office:value="8354.3700000000008" table:style-name="ce16">
            <text:p>8.354,3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1387032.9200000002" table:formula="of:=[.E25]+[.E27]+[.E29]+[.E31]+[.E33]" table:style-name="ce12">
            <text:p>1.387.032,92</text:p>
          </table:table-cell>
          <table:table-cell office:value-type="float" office:value="1387032.9200000002" table:formula="of:=[.F25]+[.F27]+[.F29]+[.F31]+[.F33]" table:style-name="ce12">
            <text:p>1.387.032,9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262012.57" table:style-name="ce16">
            <text:p>262.012,57</text:p>
          </table:table-cell>
          <table:table-cell office:value-type="float" office:value="262012.57" table:style-name="ce16">
            <text:p>262.012,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1125020.3500000001" table:style-name="ce16">
            <text:p>1.125.020,35</text:p>
          </table:table-cell>
          <table:table-cell office:value-type="float" office:value="1125020.3500000001" table:style-name="ce16">
            <text:p>1.125.020,3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7165732" table:formula="of:=SUM([.C35:.C36])" table:style-name="ce12">
            <text:p>57.165.732,00</text:p>
          </table:table-cell>
          <table:table-cell office:value-type="float" office:value="48943109.619999997" table:formula="of:=SUM([.D35:.D36])" table:style-name="ce12">
            <text:p>48.943.109,62</text:p>
          </table:table-cell>
          <table:table-cell office:value-type="float" office:value="19343462.260000002" table:formula="of:=SUM([.E35:.E36])" table:style-name="ce12">
            <text:p>19.343.462,26</text:p>
          </table:table-cell>
          <table:table-cell office:value-type="float" office:value="18576116.850000001" table:formula="of:=SUM([.F35:.F36])" table:style-name="ce12">
            <text:p>18.576.116,8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7165732" table:style-name="ce16">
            <text:p>57.165.732,00</text:p>
          </table:table-cell>
          <table:table-cell office:value-type="float" office:value="48943109.619999997" table:style-name="ce16">
            <text:p>48.943.109,62</text:p>
          </table:table-cell>
          <table:table-cell office:value-type="float" office:value="19343462.260000002" table:style-name="ce16">
            <text:p>19.343.462,26</text:p>
          </table:table-cell>
          <table:table-cell office:value-type="float" office:value="18576116.850000001" table:style-name="ce16">
            <text:p>18.576.116,85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243908.25" table:formula="of:=SUM([.D38:.D38])" table:style-name="ce12">
            <text:p>1.243.908,25</text:p>
          </table:table-cell>
          <table:table-cell office:value-type="float" office:value="330073.48" table:formula="of:=SUM([.E38:.E38])" table:style-name="ce12">
            <text:p>330.073,48</text:p>
          </table:table-cell>
          <table:table-cell office:value-type="float" office:value="307107.96000000002" table:formula="of:=SUM([.F38:.F38])" table:style-name="ce12">
            <text:p>307.107,96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243908.25" table:style-name="ce16">
            <text:p>1.243.908,25</text:p>
          </table:table-cell>
          <table:table-cell office:value-type="float" office:value="330073.48" table:style-name="ce16">
            <text:p>330.073,48</text:p>
          </table:table-cell>
          <table:table-cell office:value-type="float" office:value="307107.96000000002" table:style-name="ce16">
            <text:p>307.107,96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556521" table:formula="of:=[.C41]+[.C42]+[.C44]" table:style-name="ce12">
            <text:p>39.556.521,00</text:p>
          </table:table-cell>
          <table:table-cell office:value-type="float" office:value="25095785.700000003" table:formula="of:=[.D41]+[.D42]+[.D44]" table:style-name="ce12">
            <text:p>25.095.785,70</text:p>
          </table:table-cell>
          <table:table-cell office:value-type="float" office:value="8142061.9100000001" table:formula="of:=[.E41]+[.E42]+[.E44]" table:style-name="ce12">
            <text:p>8.142.061,91</text:p>
          </table:table-cell>
          <table:table-cell office:value-type="float" office:value="7769934.5699999994" table:formula="of:=[.F41]+[.F42]+[.F44]" table:style-name="ce12">
            <text:p>7.769.934,5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514609" table:style-name="ce16">
            <text:p>38.514.609,00</text:p>
          </table:table-cell>
          <table:table-cell office:value-type="float" office:value="24510779.870000001" table:style-name="ce16">
            <text:p>24.510.779,87</text:p>
          </table:table-cell>
          <table:table-cell office:value-type="float" office:value="8052144.9500000002" table:style-name="ce16">
            <text:p>8.052.144,95</text:p>
          </table:table-cell>
          <table:table-cell office:value-type="float" office:value="7682128.8799999999" table:style-name="ce16">
            <text:p>7.682.128,88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530212" table:style-name="ce16">
            <text:p>530.212,00</text:p>
          </table:table-cell>
          <table:table-cell office:value-type="float" office:value="490211.3" table:style-name="ce16">
            <text:p>490.211,30</text:p>
          </table:table-cell>
          <table:table-cell office:value-type="float" office:value="22341.57" table:style-name="ce16">
            <text:p>22.341,57</text:p>
          </table:table-cell>
          <table:table-cell office:value-type="float" office:value="20230.3" table:style-name="ce16">
            <text:p>20.230,3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94794.53" table:style-name="ce16">
            <text:p>94.794,53</text:p>
          </table:table-cell>
          <table:table-cell office:value-type="float" office:value="67575.39" table:style-name="ce16">
            <text:p>67.575,39</text:p>
          </table:table-cell>
          <table:table-cell office:value-type="float" office:value="67575.39" table:style-name="ce16">
            <text:p>67.575,3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836686.63" table:formula="of:=SUM([.D47:.D49])" table:style-name="ce12">
            <text:p>1.836.686,63</text:p>
          </table:table-cell>
          <table:table-cell office:value-type="float" office:value="614228.02" table:formula="of:=SUM([.E47:.E49])" table:style-name="ce12">
            <text:p>614.228,02</text:p>
          </table:table-cell>
          <table:table-cell office:value-type="float" office:value="614228.02" table:formula="of:=SUM([.F47:.F49])" table:style-name="ce12">
            <text:p>614.228,0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37881" table:style-name="ce16">
            <text:p>1.837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551917.30000000005" table:style-name="ce16">
            <text:p>551.917,30</text:p>
          </table:table-cell>
          <table:table-cell office:value-type="float" office:value="551917.30000000005" table:style-name="ce16">
            <text:p>551.917,3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65142" table:style-name="ce16">
            <text:p>165.142,00</text:p>
          </table:table-cell>
          <table:table-cell office:value-type="float" office:value="62310.720000000001" table:style-name="ce16">
            <text:p>62.310,72</text:p>
          </table:table-cell>
          <table:table-cell office:value-type="float" office:value="62310.720000000001" table:style-name="ce16">
            <text:p>62.310,7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25000" table:formula="of:=SUM([.D51:.D51])" table:style-name="ce12">
            <text:p>25.000,00</text:p>
          </table:table-cell>
          <table:table-cell office:value-type="float" office:value="0" table:formula="of:=SUM([.E51:.E51])" table:style-name="ce12">
            <text:p>0,00</text:p>
          </table:table-cell>
          <table:table-cell office:value-type="float" office:value="0" table:formula="of:=SUM([.F51:.F51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05000" table:formula="of:=[.C54]+[.C55]" table:style-name="ce12">
            <text:p>205.0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2800" table:formula="of:=[.E54]+[.E55]" table:style-name="ce12">
            <text:p>12.800,00</text:p>
          </table:table-cell>
          <table:table-cell office:value-type="float" office:value="12800" table:formula="of:=[.F54]+[.F55]" table:style-name="ce12">
            <text:p>12.8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115000" table:style-name="ce16">
            <text:p>11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2800" table:style-name="ce16">
            <text:p>12.800,00</text:p>
          </table:table-cell>
          <table:table-cell office:value-type="float" office:value="12800" table:style-name="ce16">
            <text:p>12.8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192618.99" table:formula="of:=SUM([.E58:.E58])" table:style-name="ce12">
            <text:p>192.618,99</text:p>
          </table:table-cell>
          <table:table-cell office:value-type="float" office:value="192618.99" table:formula="of:=SUM([.F58:.F58])" table:style-name="ce12">
            <text:p>192.618,99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192618.99" table:style-name="ce16">
            <text:p>192.618,99</text:p>
          </table:table-cell>
          <table:table-cell office:value-type="float" office:value="192618.99" table:style-name="ce16">
            <text:p>192.618,9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1027026" table:formula="of:=SUM([.C60:.C61])" table:style-name="ce24">
            <text:p>1.027.026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02624" table:style-name="ce16">
            <text:p>10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<text:s/></text:p>
          </table:table-cell>
          <table:table-cell office:value-type="float" office:value="924402" table:style-name="ce16">
            <text:p>924.4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6194986" table:formula="of:=SUM([.C63:.C64])" table:style-name="ce24">
            <text:p>6.194.986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659719" table:style-name="ce16">
            <text:p>2.659.7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535267" table:style-name="ce16">
            <text:p>3.535.26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6:.C66])" table:style-name="ce12">
            <text:p>5.750.950,00</text:p>
          </table:table-cell>
          <table:table-cell office:value-type="float" office:value="5750950" table:formula="of:=SUM([.D66:.D66])" table:style-name="ce12">
            <text:p>5.750.950,00</text:p>
          </table:table-cell>
          <table:table-cell office:value-type="float" office:value="2117042.2599999998" table:formula="of:=SUM([.E66:.E66])" table:style-name="ce12">
            <text:p>2.117.042,26</text:p>
          </table:table-cell>
          <table:table-cell office:value-type="float" office:value="2117042.2599999998" table:formula="of:=SUM([.F66:.F66])" table:style-name="ce12">
            <text:p>2.117.042,26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2117042.2599999998" table:style-name="ce16">
            <text:p>2.117.042,26</text:p>
          </table:table-cell>
          <table:table-cell office:value-type="float" office:value="2117042.2599999998" table:style-name="ce16">
            <text:p>2.117.042,26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9">
            <text:p>123.194.230,00</text:p>
          </table:table-cell>
          <table:table-cell office:value-type="float" office:value="90333021.189999983" table:formula="of:=[.D10]+[.D23]+[.D34]+[.D37]+[.D39]+[.D45]++[.D50]+[.D53]+[.D57]+[.D65]" table:style-name="ce29">
            <text:p>90.333.021,19</text:p>
          </table:table-cell>
          <table:table-cell office:value-type="float" office:value="32950554.549999997" table:formula="of:=[.E10]+[.E23]+[.E34]+[.E37]+[.E39]+[.E45]++[.E50]+[.E53]+[.E57]+[.E65]" table:style-name="ce29">
            <text:p>32.950.554,55</text:p>
          </table:table-cell>
          <table:table-cell office:value-type="float" office:value="31788116.280000001" table:formula="of:=[.F10]+[.F23]+[.F34]+[.F37]+[.F39]+[.F45]++[.F50]+[.F53]+[.F57]+[.F65]" table:style-name="ce29">
            <text:p>31.788.116,28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9 de maio de 2025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Vivian Fernandes Eckhardt</dc:creator>
    <meta:creation-date>2014-03-06T20:31:09Z</meta:creation-date>
    <dc:date>2025-12-10T19:31:26Z</dc:date>
    <meta:print-date>2025-05-15T18:45:55Z</meta:print-date>
    <meta:editing-cycles>148</meta:editing-cycles>
    <meta:editing-duration>PT12218S</meta:editing-duration>
  </office:meta>
</office:document-meta>
</file>