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3A3838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3A3838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3A3838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9">
      <style:table-cell-properties fo:border="thin solid #3A3838"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80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-top="thin solid #3A3838" fo:border-bottom="none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Excel_32_Built-in_32_Normal" style:data-style-name="N37">
      <style:table-cell-properties fo:border-top="none" fo:border-bottom="thin solid #A6A6A6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A6A6A6" fo:border-bottom="thin solid #AEAAAA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AEAAAA" fo:border-bottom="thin solid #AEAAAA" fo:border-left="none" fo:border-right="none" style:vertical-align="middle" fo:wrap-option="wrap" fo:background-color="transparent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thin solid #AEAAAA" fo:border-bottom="thin solid #AEAAAA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5717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5717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5717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monstrativo_Limite_Empe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4">
            <text:p>SECRETARIA-GERAL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14">
            <text:p>SECRETARIA DE PLANEJAMENTO ORÇAMENTÁRI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5">
            <text:p>DEMONSTRATIVO BIMESTRAL DOS MONTANTES APROVADOS NA LOA E DOS VALORES DA LIMITAÇÃO DE EMPENHO E MOVIMENTAÇÃO FINANCEIRA DO EXECÍCIO FINANCEIRO DE 2023</text:p>
            <text:p><text:span text:style-name="T1">(Art. 69 da Lei nº 14.436, de 09 de agosto de 2022 - LDO 2023)</text:span><text:span text:style-name="T2">¹</text:span>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4">
            <text:p>Unidade Orçamentária: 59.101 – Conselho Nacional do Ministério Público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table:number-columns-repeated="2" table:style-name="ce3"/>
          <table:table-cell table:style-name="ce1"/>
          <table:table-cell office:value-type="currency" office:value="1" table:style-name="ce4">
            <text:p>R$ 1,00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5">
            <text:p>Bimestre</text:p>
          </table:table-cell>
          <table:table-cell office:value-type="string" table:style-name="ce6">
            <text:p>Dotação Orçamentária Autorizada</text:p>
            <text:p><text:span text:style-name="T4">(LOA + Créditos Adicionais)</text:span><text:span text:style-name="T4"/></text:p>
            <text:p>(a)</text:p>
          </table:table-cell>
          <table:table-cell office:value-type="string" table:style-name="ce6">
            <text:p>Limites de Empenho e Movimentação Financeira<text:s/><text:span text:style-name="T5">²</text:span></text:p>
          </table:table-cell>
          <table:table-cell office:value-type="string" table:style-name="ce6">
            <text:p>Dotação Orçamentária Atualizada<text:s/><text:span text:style-name="T5">³</text:span><text:span text:style-name="T5"/></text:p>
            <text:p>(c)=(a)-(b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1">
          <table:table-cell office:value-type="string" table:style-name="ce7">
            <text:p>1º</text:p>
          </table:table-cell>
          <table:table-cell office:value-type="float" office:value="111417572" table:style-name="ce8">
            <text:p>111.417.572</text:p>
          </table:table-cell>
          <table:table-cell office:value-type="float" office:value="0" table:style-name="ce9">
            <text:p>-</text:p>
          </table:table-cell>
          <table:table-cell office:value-type="float" office:value="111417572" table:formula="of:=[.B8]+[.C8]" table:style-name="ce8">
            <text:p>111.417.57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6">
          <table:table-cell office:value-type="string" table:style-name="ce7">
            <text:p>2º<text:span text:style-name="T6"><text:s/></text:span></text:p>
          </table:table-cell>
          <table:table-cell office:value-type="float" office:value="111417572" table:style-name="ce8">
            <text:p>111.417.572</text:p>
          </table:table-cell>
          <table:table-cell office:value-type="float" office:value="0" table:style-name="ce9">
            <text:p>-</text:p>
          </table:table-cell>
          <table:table-cell office:value-type="float" office:value="111417572" table:formula="of:=[.B9]+[.C9]" table:style-name="ce8">
            <text:p>111.417.57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6">
          <table:table-cell office:value-type="string" table:style-name="ce7">
            <text:p>3º<text:span text:style-name="T6"><text:s/></text:span></text:p>
          </table:table-cell>
          <table:table-cell office:value-type="float" office:value="111417572" table:style-name="ce8">
            <text:p>111.417.572</text:p>
          </table:table-cell>
          <table:table-cell office:value-type="float" office:value="0" table:style-name="ce9">
            <text:p>-</text:p>
          </table:table-cell>
          <table:table-cell office:value-type="float" office:value="111417572" table:formula="of:=[.B10]+[.C10]" table:style-name="ce8">
            <text:p>111.417.57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1">
          <table:table-cell office:value-type="string" table:style-name="ce7">
            <text:p>4º<text:s/></text:p>
          </table:table-cell>
          <table:table-cell office:value-type="float" office:value="111417572" table:style-name="ce8">
            <text:p>111.417.572</text:p>
          </table:table-cell>
          <table:table-cell office:value-type="float" office:value="0" table:style-name="ce9">
            <text:p>-</text:p>
          </table:table-cell>
          <table:table-cell office:value-type="float" office:value="111417572" table:formula="of:=[.B11]+[.C11]" table:style-name="ce8">
            <text:p>111.417.57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office:value-type="string" table:style-name="ce7">
            <text:p>5º<text:s/></text:p>
          </table:table-cell>
          <table:table-cell office:value-type="float" office:value="111417572" table:style-name="ce8">
            <text:p>111.417.572</text:p>
          </table:table-cell>
          <table:table-cell office:value-type="float" office:value="0" table:style-name="ce9">
            <text:p>-</text:p>
          </table:table-cell>
          <table:table-cell office:value-type="float" office:value="111417572" table:formula="of:=[.B12]+[.C12]" table:style-name="ce8">
            <text:p>111.417.572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4">
          <table:table-cell office:value-type="string" table:style-name="ce7">
            <text:p>6º<text:s/></text:p>
          </table:table-cell>
          <table:table-cell table:style-name="ce8"/>
          <table:table-cell office:value-type="float" office:value="0" table:style-name="ce9">
            <text:p>-</text:p>
          </table:table-cell>
          <table:table-cell office:value-type="float" office:value="0" table:formula="of:=[.B13]+[.C13]" table:style-name="ce8">
            <text:p>0</text:p>
          </table:table-cell>
          <table:table-cell table:number-columns-repeated="2" table:style-name="ce10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16">
            <text:p><text:span text:style-name="T8">Fonte da Informação</text:span>: SPO/Tesouro Gerencial_2021/SIOP_2023.</text:p>
          </table:table-cell>
          <table:covered-table-cell table:number-columns-repeated="2"/>
          <table:table-cell table:style-name="ce11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7">
            <text:p><text:span text:style-name="T8">Data da última atualização</text:span>: 09 de outubro de 2023.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8">
            <text:p>NOTAS: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4" table:number-rows-spanned="1" table:style-name="ce19">
            <text:p><text:span text:style-name="T2">¹</text:span><text:s/>Art. 69. Se for necessário efetuar a limitação de empenho e movimentação financeira de que trata o art. 9º da Lei Complementar nº 101, de 2000 - Lei de Responsabilidade Fiscal, o Poder Executivo federal apurará o montante necessário e informará a cada órgão orçamentário dos Poderes Legislativo e Judiciário, do Ministério Público da União e da Defensoria Pública da União, até o vigésimo segundo dia após o encerramento do bimestre, observado o disposto no § 4º.</text:p>
            <text:p>(...)</text:p>
            <text:p>§ 4º Em atendimento ao disposto no caput, o Poder Executivo federal divulgará em sítio eletrônico e encaminhará ao Congresso Nacional e aos órgãos referidos no caput, no prazo nele previsto, relatório que será apreciado pela Comissão Mista a que se refere o § 1º do art. 166 da Constituição, contendo: (...)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9">
          <table:table-cell office:value-type="string" table:number-columns-spanned="4" table:number-rows-spanned="1" table:style-name="ce20">
            <text:p><text:a xlink:href="https://www.gov.br/economia/pt-br/centrais-de-conteudo/publicacoes/relatorios"><text:span text:style-name="T10">²<text:s/></text:span><text:span text:style-name="T9">Em conformidade com as informações apresentados no Relatório de Avaliação de Receitas e Despesas Primárias do Exercício de 2023</text:span></text:a>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0">
          <table:table-cell office:value-type="string" table:number-columns-spanned="4" table:number-rows-spanned="1" table:style-name="ce19">
            <text:p><text:span text:style-name="T2">³</text:span><text:s/>Corresponde à dotação passível de execução orçamentária e financeira, considerando o montante destinado ao atendimento do §4º do art. 69 da LDO 2023.</text:p>
          </table:table-cell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1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2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13"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12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2"/>
          <table:table-cell table:number-columns-repeated="16378" table:style-name="ce2"/>
        </table:table-row>
        <table:table-row table:style-name="ro2">
          <table:table-cell table:number-columns-repeated="5" table:style-name="ce1"/>
          <table:table-cell table:style-name="ce13"/>
          <table:table-cell table:number-columns-repeated="16378" table:style-name="ce2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Demonstrativo_Limite_Empenho.$A$1:Demonstrativo_Limite_Empenho.$D$20" table:base-cell-address="Demonstrativo_Limite_Empe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text-style style:name="N39">
      <number:text>-</number:text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onselho Nacional do Ministério Público</meta:initial-creator>
    <dc:creator>Bruno César Lima Pinheiro</dc:creator>
    <meta:creation-date>2013-01-04T16:32:54Z</meta:creation-date>
    <dc:date>2023-10-10T00:36:14Z</dc:date>
    <meta:print-date>2017-12-28T17:54:13Z</meta:print-date>
    <meta:editing-cycles>171</meta:editing-cycles>
    <meta:editing-duration>PT29151S</meta:editing-duration>
  </office:meta>
</office:document-meta>
</file>