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3</text:p>
            <text:p><text:span text:style-name="T1">(Art. 69 da Lei nº 14.436, de 09 de agosto de 2022 - LDO 2023)</text:span><text:span text:style-name="T2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4">(LOA + Créditos Adicionais)</text:span><text:span text:style-name="T4"/></text:p>
            <text:p>(a)</text:p>
          </table:table-cell>
          <table:table-cell office:value-type="string" table:style-name="ce6">
            <text:p>Limites de Empenho e Movimentação Financeira<text:s/><text:span text:style-name="T5">²</text:span></text:p>
          </table:table-cell>
          <table:table-cell office:value-type="string" table:style-name="ce6">
            <text:p>Dotação Orçamentária Atualizada<text:s/><text:span text:style-name="T5">³</text:span><text:span text:style-name="T5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8]+[.C8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6"><text:s/></text:span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9]+[.C9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6"><text:s/></text:span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0]+[.C10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1]+[.C11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2]+[.C12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3]+[.C13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8">Fonte da Informação</text:span>: SPO/Tesouro Gerencial_2021/SIOP_2023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8">Data da última atualização</text:span>: 12 de janeiro de 2024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9">
            <text:p><text:span text:style-name="T2">¹</text:span><text:s/>Art. 69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da Defensoria Pública da União, até o vigésimo segundo dia após o encerramento do bimestre, observado o disposto no § 4º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§ 1º do art. 166 da Constituição, contendo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0">
            <text:p><text:a xlink:href="https://www.gov.br/economia/pt-br/centrais-de-conteudo/publicacoes/relatorios"><text:span text:style-name="T10">²<text:s/></text:span><text:span text:style-name="T9">Em conformidade com as informações apresentados no Relatório de Avaliação de Receitas e Despesas Primárias do Exercício de 2023</text:span>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19">
            <text:p><text:span text:style-name="T2">³</text:span><text:s/>Corresponde à dotação passível de execução orçamentária e financeira, considerando o montante destinado ao atendimento do §4º do art. 69 da LDO 2023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onselho Nacional do Ministério Público</meta:initial-creator>
    <dc:creator>LENOVO</dc:creator>
    <meta:creation-date>2013-01-04T16:32:54Z</meta:creation-date>
    <dc:date>2024-01-15T20:15:40Z</dc:date>
    <meta:print-date>2017-12-28T17:54:13Z</meta:print-date>
    <meta:editing-cycles>171</meta:editing-cycles>
    <meta:editing-duration>PT29151S</meta:editing-duration>
  </office:meta>
</office:document-meta>
</file>